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107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4.8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107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4.84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84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107cm"/>
    </style:style>
    <style:style style:name="Tableau4.B" style:family="table-column">
      <style:table-column-properties style:column-width="2.064cm"/>
    </style:style>
    <style:style style:name="Tableau4.C" style:family="table-column">
      <style:table-column-properties style:column-width="4.84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0.107cm"/>
    </style:style>
    <style:style style:name="Tableau5.B" style:family="table-column">
      <style:table-column-properties style:column-width="2.064cm"/>
    </style:style>
    <style:style style:name="Tableau5.C" style:family="table-column">
      <style:table-column-properties style:column-width="4.84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0.107cm"/>
    </style:style>
    <style:style style:name="Tableau6.B" style:family="table-column">
      <style:table-column-properties style:column-width="2.064cm"/>
    </style:style>
    <style:style style:name="Tableau6.C" style:family="table-column">
      <style:table-column-properties style:column-width="4.84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officeooo:rsid="0011be98" officeooo:paragraph-rsid="0009beaf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0ef9dd"/>
    </style:style>
    <style:style style:name="P3" style:family="paragraph" style:parent-style-name="Standard">
      <style:text-properties style:font-name="Comic Sans MS" officeooo:rsid="0011be98" officeooo:paragraph-rsid="000b3fcb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0a69b" officeooo:paragraph-rsid="0009beaf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10a69b" officeooo:paragraph-rsid="000b3fcb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10a69b" officeooo:paragraph-rsid="000ef9dd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9beaf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b3fcb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10" style:family="paragraph" style:parent-style-name="Standard">
      <style:text-properties style:font-name="Comic Sans MS" officeooo:rsid="0010a69b" officeooo:paragraph-rsid="0009beaf"/>
    </style:style>
    <style:style style:name="P11" style:family="paragraph" style:parent-style-name="Standard">
      <style:text-properties style:font-name="Comic Sans MS" officeooo:rsid="0010a69b" officeooo:paragraph-rsid="000b3fcb"/>
    </style:style>
    <style:style style:name="P12" style:family="paragraph" style:parent-style-name="Standard">
      <style:text-properties style:font-name="Comic Sans MS" officeooo:rsid="0010a69b" officeooo:paragraph-rsid="000ef9dd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9bea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b3fc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ef9d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9beaf"/>
    </style:style>
    <style:style style:name="P17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b3fcb"/>
    </style:style>
    <style:style style:name="P18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ef9d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officeooo:paragraph-rsid="0009beaf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paragraph-rsid="000b3fcb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officeooo:paragraph-rsid="000ef9dd"/>
    </style:style>
    <style:style style:name="P22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ef9dd"/>
    </style:style>
    <style:style style:name="P23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05235"/>
    </style:style>
    <style:style style:name="P24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46e5"/>
    </style:style>
    <style:style style:name="P25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1a15f"/>
    </style:style>
    <style:style style:name="P26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2f41e"/>
    </style:style>
    <style:style style:name="P27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527d7"/>
    </style:style>
    <style:style style:name="P2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68211"/>
    </style:style>
    <style:style style:name="P29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19cb61"/>
    </style:style>
    <style:style style:name="P30" style:family="paragraph" style:parent-style-name="Standard">
      <style:paragraph-properties fo:text-align="center" style:justify-single-word="false"/>
      <style:text-properties style:font-name="Comic Sans MS" officeooo:rsid="0010a69b" officeooo:paragraph-rsid="00105235"/>
    </style:style>
    <style:style style:name="P31" style:family="paragraph" style:parent-style-name="Standard">
      <style:paragraph-properties fo:text-align="center" style:justify-single-word="false"/>
      <style:text-properties style:font-name="Comic Sans MS" officeooo:rsid="0010a69b" officeooo:paragraph-rsid="001146e5"/>
    </style:style>
    <style:style style:name="P32" style:family="paragraph" style:parent-style-name="Standard">
      <style:paragraph-properties fo:text-align="center" style:justify-single-word="false"/>
      <style:text-properties style:font-name="Comic Sans MS" officeooo:rsid="0010a69b" officeooo:paragraph-rsid="0011a15f"/>
    </style:style>
    <style:style style:name="P33" style:family="paragraph" style:parent-style-name="Standard">
      <style:paragraph-properties fo:text-align="center" style:justify-single-word="false"/>
      <style:text-properties style:font-name="Comic Sans MS" officeooo:rsid="0010a69b" officeooo:paragraph-rsid="0012f41e"/>
    </style:style>
    <style:style style:name="P34" style:family="paragraph" style:parent-style-name="Standard">
      <style:paragraph-properties fo:text-align="center" style:justify-single-word="false"/>
      <style:text-properties style:font-name="Comic Sans MS" officeooo:rsid="0010a69b" officeooo:paragraph-rsid="0013d418"/>
    </style:style>
    <style:style style:name="P35" style:family="paragraph" style:parent-style-name="Standard">
      <style:paragraph-properties fo:text-align="center" style:justify-single-word="false"/>
      <style:text-properties style:font-name="Comic Sans MS" officeooo:rsid="0010a69b" officeooo:paragraph-rsid="001527d7"/>
    </style:style>
    <style:style style:name="P36" style:family="paragraph" style:parent-style-name="Standard">
      <style:paragraph-properties fo:text-align="center" style:justify-single-word="false"/>
      <style:text-properties style:font-name="Comic Sans MS" officeooo:rsid="0010a69b" officeooo:paragraph-rsid="00168211"/>
    </style:style>
    <style:style style:name="P37" style:family="paragraph" style:parent-style-name="Standard">
      <style:paragraph-properties fo:text-align="center" style:justify-single-word="false"/>
      <style:text-properties style:font-name="Comic Sans MS" officeooo:rsid="0010a69b" officeooo:paragraph-rsid="00171ca9"/>
    </style:style>
    <style:style style:name="P38" style:family="paragraph" style:parent-style-name="Standard">
      <style:paragraph-properties fo:text-align="center" style:justify-single-word="false"/>
      <style:text-properties style:font-name="Comic Sans MS" officeooo:rsid="0010a69b" officeooo:paragraph-rsid="001874a1"/>
    </style:style>
    <style:style style:name="P39" style:family="paragraph" style:parent-style-name="Standard">
      <style:paragraph-properties fo:text-align="center" style:justify-single-word="false"/>
      <style:text-properties style:font-name="Comic Sans MS" officeooo:rsid="0010a69b" officeooo:paragraph-rsid="0018f05f"/>
    </style:style>
    <style:style style:name="P40" style:family="paragraph" style:parent-style-name="Standard">
      <style:paragraph-properties fo:text-align="center" style:justify-single-word="false"/>
      <style:text-properties style:font-name="Comic Sans MS" officeooo:rsid="0010a69b" officeooo:paragraph-rsid="0019cb61"/>
    </style:style>
    <style:style style:name="P41" style:family="paragraph" style:parent-style-name="Standard">
      <style:paragraph-properties fo:text-align="center" style:justify-single-word="false"/>
      <style:text-properties style:font-name="Comic Sans MS" officeooo:rsid="0010a69b" officeooo:paragraph-rsid="001a2b1a"/>
    </style:style>
    <style:style style:name="P42" style:family="paragraph" style:parent-style-name="Standard">
      <style:text-properties style:font-name="Comic Sans MS" officeooo:rsid="0010a69b" officeooo:paragraph-rsid="00105235"/>
    </style:style>
    <style:style style:name="P43" style:family="paragraph" style:parent-style-name="Standard">
      <style:text-properties style:font-name="Comic Sans MS" officeooo:rsid="0010a69b" officeooo:paragraph-rsid="001146e5"/>
    </style:style>
    <style:style style:name="P44" style:family="paragraph" style:parent-style-name="Standard">
      <style:text-properties style:font-name="Comic Sans MS" officeooo:rsid="0010a69b" officeooo:paragraph-rsid="0012f41e"/>
    </style:style>
    <style:style style:name="P45" style:family="paragraph" style:parent-style-name="Standard">
      <style:text-properties style:font-name="Comic Sans MS" officeooo:rsid="0010a69b" officeooo:paragraph-rsid="0013d418"/>
    </style:style>
    <style:style style:name="P46" style:family="paragraph" style:parent-style-name="Standard">
      <style:paragraph-properties fo:line-height="100%" fo:text-align="center" style:justify-single-word="false"/>
      <style:text-properties style:font-name="Comic Sans MS" officeooo:rsid="0010a69b" officeooo:paragraph-rsid="00171ca9"/>
    </style:style>
    <style:style style:name="P47" style:family="paragraph" style:parent-style-name="Standard">
      <style:text-properties style:font-name="Comic Sans MS" officeooo:rsid="0010a69b" officeooo:paragraph-rsid="00171ca9"/>
    </style:style>
    <style:style style:name="P48" style:family="paragraph" style:parent-style-name="Standard">
      <style:text-properties style:font-name="Comic Sans MS" officeooo:rsid="0010a69b" officeooo:paragraph-rsid="001874a1"/>
    </style:style>
    <style:style style:name="P49" style:family="paragraph" style:parent-style-name="Standard">
      <style:text-properties style:font-name="Comic Sans MS" officeooo:rsid="0010a69b" officeooo:paragraph-rsid="0019cb61"/>
    </style:style>
    <style:style style:name="P50" style:family="paragraph" style:parent-style-name="Standard">
      <style:text-properties style:font-name="Comic Sans MS" officeooo:rsid="0010a69b" officeooo:paragraph-rsid="001a2b1a"/>
    </style:style>
    <style:style style:name="P51" style:family="paragraph" style:parent-style-name="Standard">
      <style:paragraph-properties fo:line-height="150%"/>
      <style:text-properties style:font-name="Comic Sans MS" officeooo:rsid="0011be98" officeooo:paragraph-rsid="00105235"/>
    </style:style>
    <style:style style:name="P52" style:family="paragraph" style:parent-style-name="Standard">
      <style:paragraph-properties fo:line-height="150%"/>
      <style:text-properties style:font-name="Comic Sans MS" officeooo:rsid="0011be98" officeooo:paragraph-rsid="0012f41e"/>
    </style:style>
    <style:style style:name="P53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3d418"/>
    </style:style>
    <style:style style:name="P54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874a1"/>
    </style:style>
    <style:style style:name="P55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8f05f"/>
    </style:style>
    <style:style style:name="P56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9cb61"/>
    </style:style>
    <style:style style:name="P57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1a2b1a"/>
    </style:style>
    <style:style style:name="P58" style:family="paragraph" style:parent-style-name="Standard">
      <style:text-properties style:font-name="Comic Sans MS" officeooo:rsid="0011be98" officeooo:paragraph-rsid="001146e5"/>
    </style:style>
    <style:style style:name="P59" style:family="paragraph" style:parent-style-name="Standard">
      <style:text-properties style:font-name="Comic Sans MS" officeooo:rsid="0011be98" officeooo:paragraph-rsid="0012f41e"/>
    </style:style>
    <style:style style:name="P6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05235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46e5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1a15f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2f41e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3d418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527d7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68211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71ca9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874a1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8f05f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9cb61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1a2b1a" style:font-weight-asian="bold" style:font-weight-complex="bold"/>
    </style:style>
    <style:style style:name="P72" style:family="paragraph" style:parent-style-name="Standard">
      <style:text-properties style:font-name="Comic Sans MS" officeooo:rsid="0024c07d" officeooo:paragraph-rsid="00105235"/>
    </style:style>
    <style:style style:name="P73" style:family="paragraph" style:parent-style-name="Standard">
      <style:paragraph-properties fo:line-height="150%"/>
      <style:text-properties style:font-name="Comic Sans MS" officeooo:rsid="0024c07d" officeooo:paragraph-rsid="0011a15f"/>
    </style:style>
    <style:style style:name="P74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146e5"/>
    </style:style>
    <style:style style:name="P75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3d418"/>
    </style:style>
    <style:style style:name="P76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171ca9"/>
    </style:style>
    <style:style style:name="P77" style:family="paragraph" style:parent-style-name="Standard">
      <style:paragraph-properties fo:line-height="150%"/>
      <style:text-properties style:font-name="Comic Sans MS" officeooo:rsid="001ed142" officeooo:paragraph-rsid="0011a15f"/>
    </style:style>
    <style:style style:name="P78" style:family="paragraph" style:parent-style-name="Standard">
      <style:text-properties style:font-name="Comic Sans MS" officeooo:rsid="001ed142" officeooo:paragraph-rsid="0011a15f"/>
    </style:style>
    <style:style style:name="P79" style:family="paragraph" style:parent-style-name="Standard">
      <style:paragraph-properties fo:line-height="150%"/>
      <style:text-properties style:font-name="Comic Sans MS" officeooo:rsid="0024942c" officeooo:paragraph-rsid="0011a15f"/>
    </style:style>
    <style:style style:name="P80" style:family="paragraph" style:parent-style-name="Standard">
      <style:paragraph-properties fo:line-height="150%" fo:text-align="start" style:justify-single-word="false"/>
      <style:text-properties style:font-name="Comic Sans MS" officeooo:rsid="0024942c" officeooo:paragraph-rsid="00171ca9"/>
    </style:style>
    <style:style style:name="P81" style:family="paragraph" style:parent-style-name="Standard">
      <style:paragraph-properties fo:line-height="150%"/>
      <style:text-properties style:font-name="Comic Sans MS" officeooo:rsid="0024942c" officeooo:paragraph-rsid="00171ca9"/>
    </style:style>
    <style:style style:name="P82" style:family="paragraph" style:parent-style-name="Standard">
      <style:paragraph-properties fo:line-height="150%"/>
      <style:text-properties style:font-name="Comic Sans MS" officeooo:rsid="001f8a9b" officeooo:paragraph-rsid="0012f41e"/>
    </style:style>
    <style:style style:name="P83" style:family="paragraph" style:parent-style-name="Standard">
      <style:paragraph-properties fo:line-height="150%" fo:text-align="start" style:justify-single-word="false"/>
      <style:text-properties style:font-name="Comic Sans MS" officeooo:rsid="000978a5" officeooo:paragraph-rsid="0013d418"/>
    </style:style>
    <style:style style:name="P84" style:family="paragraph" style:parent-style-name="Standard">
      <style:paragraph-properties fo:line-height="150%" fo:text-align="start" style:justify-single-word="false"/>
      <style:text-properties style:font-name="Comic Sans MS" officeooo:rsid="0028fa81" officeooo:paragraph-rsid="0013d418"/>
    </style:style>
    <style:style style:name="P85" style:family="paragraph" style:parent-style-name="Standard">
      <style:paragraph-properties fo:line-height="150%" fo:text-align="start" style:justify-single-word="false"/>
      <style:text-properties style:font-name="Comic Sans MS" officeooo:rsid="0026d6c4" officeooo:paragraph-rsid="001527d7"/>
    </style:style>
    <style:style style:name="P86" style:family="paragraph" style:parent-style-name="Standard">
      <style:paragraph-properties fo:line-height="150%" fo:text-align="start" style:justify-single-word="false"/>
      <style:text-properties style:font-name="Comic Sans MS" officeooo:rsid="0026d6c4" officeooo:paragraph-rsid="00168211"/>
    </style:style>
    <style:style style:name="P87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1be98" officeooo:paragraph-rsid="00168211"/>
    </style:style>
    <style:style style:name="P88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0aece7" officeooo:paragraph-rsid="00168211"/>
    </style:style>
    <style:style style:name="P89" style:family="paragraph" style:parent-style-name="Standard">
      <style:paragraph-properties fo:line-height="100%" fo:text-align="center" style:justify-single-word="false"/>
      <style:text-properties style:font-name="Comic Sans MS" style:text-underline-style="none" officeooo:rsid="0010a69b" officeooo:paragraph-rsid="001a2b1a"/>
    </style:style>
    <style:style style:name="P90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451b6" officeooo:paragraph-rsid="001874a1"/>
    </style:style>
    <style:style style:name="P91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451b6" officeooo:paragraph-rsid="0018f05f"/>
    </style:style>
    <style:style style:name="P92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451b6" officeooo:paragraph-rsid="0019cb61"/>
    </style:style>
    <style:style style:name="P93" style:family="paragraph" style:parent-style-name="Standard">
      <style:paragraph-properties fo:line-height="100%" fo:text-align="start" style:justify-single-word="false"/>
      <style:text-properties style:font-name="Comic Sans MS" style:text-underline-style="none" officeooo:rsid="001451b6" officeooo:paragraph-rsid="001874a1"/>
    </style:style>
    <style:style style:name="P94" style:family="paragraph" style:parent-style-name="Standard">
      <style:text-properties style:font-name="Comic Sans MS" style:text-underline-style="none" officeooo:rsid="001451b6" officeooo:paragraph-rsid="001874a1"/>
    </style:style>
    <style:style style:name="P95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c5eaf" officeooo:paragraph-rsid="001874a1"/>
    </style:style>
    <style:style style:name="P96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c5eaf" officeooo:paragraph-rsid="0018f05f"/>
    </style:style>
    <style:style style:name="P97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c5eaf" officeooo:paragraph-rsid="0019cb61"/>
    </style:style>
    <style:style style:name="P98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4a393" officeooo:paragraph-rsid="0018f05f"/>
    </style:style>
    <style:style style:name="P99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4a393" officeooo:paragraph-rsid="0019cb61"/>
    </style:style>
    <style:style style:name="P100" style:family="paragraph" style:parent-style-name="Standard">
      <style:text-properties style:font-name="Comic Sans MS" style:text-underline-style="none" officeooo:rsid="0014a393" officeooo:paragraph-rsid="0019cb61"/>
    </style:style>
    <style:style style:name="P101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0b76e4" officeooo:paragraph-rsid="0018f05f"/>
    </style:style>
    <style:style style:name="P102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ed9cb" officeooo:paragraph-rsid="0018f05f"/>
    </style:style>
    <style:style style:name="P103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221f2" officeooo:paragraph-rsid="001a2b1a"/>
    </style:style>
    <style:style style:name="P104" style:family="paragraph" style:parent-style-name="Standard">
      <style:paragraph-properties fo:line-height="100%" fo:text-align="start" style:justify-single-word="false"/>
      <style:text-properties style:font-name="Comic Sans MS" style:text-underline-style="none" officeooo:rsid="001221f2" officeooo:paragraph-rsid="001a2b1a"/>
    </style:style>
    <style:style style:name="P105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0c3e3e" officeooo:paragraph-rsid="001a2b1a"/>
    </style:style>
    <style:style style:name="P106" style:family="paragraph" style:parent-style-name="Standard">
      <style:paragraph-properties fo:line-height="150%" fo:text-align="start" style:justify-single-word="false"/>
      <style:text-properties style:font-name="Comic Sans MS" style:text-underline-style="none" officeooo:rsid="001e218f" officeooo:paragraph-rsid="001a2b1a"/>
    </style:style>
    <style:style style:name="P107" style:family="paragraph" style:parent-style-name="Standard">
      <style:paragraph-properties fo:line-height="150%" fo:text-align="start" style:justify-single-word="false"/>
      <style:text-properties style:font-name="Comic Sans MS" officeooo:rsid="000f3041" officeooo:paragraph-rsid="00171ca9"/>
    </style:style>
    <style:style style:name="P108" style:family="paragraph" style:parent-style-name="Standard">
      <style:paragraph-properties fo:line-height="150%" fo:text-align="start" style:justify-single-word="false"/>
      <style:text-properties style:font-name="Comic Sans MS" officeooo:rsid="00233b15" officeooo:paragraph-rsid="00171ca9"/>
    </style:style>
    <style:style style:name="P109" style:family="paragraph" style:parent-style-name="Standard">
      <style:paragraph-properties fo:line-height="150%" fo:text-align="start" style:justify-single-word="false"/>
      <style:text-properties style:font-name="Comic Sans MS" officeooo:rsid="001efc33" officeooo:paragraph-rsid="00171ca9"/>
    </style:style>
    <style:style style:name="P110" style:family="paragraph" style:parent-style-name="Standard">
      <style:paragraph-properties fo:line-height="150%" fo:text-align="start" style:justify-single-word="false"/>
      <style:text-properties style:font-name="Comic Sans MS" officeooo:rsid="0010b276" officeooo:paragraph-rsid="00171ca9"/>
    </style:style>
    <style:style style:name="P111" style:family="paragraph" style:parent-style-name="Standard">
      <style:paragraph-properties fo:line-height="100%" fo:text-align="start" style:justify-single-word="false"/>
      <style:text-properties style:font-name="Comic Sans MS" officeooo:rsid="0010b276" officeooo:paragraph-rsid="00171ca9"/>
    </style:style>
    <style:style style:name="P112" style:family="paragraph" style:parent-style-name="Standard">
      <style:paragraph-properties fo:line-height="150%" fo:text-align="start" style:justify-single-word="false"/>
      <style:text-properties style:font-name="Comic Sans MS" officeooo:rsid="0013955e" officeooo:paragraph-rsid="00171ca9"/>
    </style:style>
    <style:style style:name="P113" style:family="paragraph" style:parent-style-name="Standard">
      <style:paragraph-properties fo:line-height="150%" fo:text-align="start" style:justify-single-word="false"/>
      <style:text-properties style:font-name="Comic Sans MS" officeooo:rsid="001451b6" officeooo:paragraph-rsid="001874a1"/>
    </style:style>
    <style:style style:name="P114" style:family="paragraph" style:parent-style-name="Standard">
      <style:paragraph-properties fo:line-height="150%" fo:text-align="start" style:justify-single-word="false"/>
      <style:text-properties style:font-name="Comic Sans MS" officeooo:rsid="001451b6" officeooo:paragraph-rsid="0018f05f"/>
    </style:style>
    <style:style style:name="P115" style:family="paragraph" style:parent-style-name="Standard">
      <style:paragraph-properties fo:line-height="150%" fo:text-align="start" style:justify-single-word="false"/>
      <style:text-properties style:font-name="Comic Sans MS" officeooo:rsid="001451b6" officeooo:paragraph-rsid="0019cb61"/>
    </style:style>
    <style:style style:name="P116" style:family="paragraph" style:parent-style-name="Standard">
      <style:paragraph-properties fo:break-before="page"/>
      <style:text-properties style:font-name="Comic Sans MS" officeooo:rsid="0010a69b" officeooo:paragraph-rsid="00105235"/>
    </style:style>
    <style:style style:name="P117" style:family="paragraph" style:parent-style-name="Standard">
      <style:paragraph-properties fo:break-before="page"/>
      <style:text-properties style:font-name="Comic Sans MS" officeooo:rsid="0010a69b" officeooo:paragraph-rsid="001146e5"/>
    </style:style>
    <style:style style:name="P118" style:family="paragraph" style:parent-style-name="Standard">
      <style:paragraph-properties fo:break-before="page"/>
      <style:text-properties style:font-name="Comic Sans MS" officeooo:rsid="0010a69b" officeooo:paragraph-rsid="0011a15f"/>
    </style:style>
    <style:style style:name="P119" style:family="paragraph" style:parent-style-name="Standard">
      <style:paragraph-properties fo:break-before="page"/>
      <style:text-properties style:font-name="Comic Sans MS" officeooo:rsid="0010a69b" officeooo:paragraph-rsid="0012f41e"/>
    </style:style>
    <style:style style:name="P120" style:family="paragraph" style:parent-style-name="Standard">
      <style:paragraph-properties fo:break-before="page"/>
      <style:text-properties style:font-name="Comic Sans MS" officeooo:rsid="0010a69b" officeooo:paragraph-rsid="0013d418"/>
    </style:style>
    <style:style style:name="P121" style:family="paragraph" style:parent-style-name="Standard">
      <style:paragraph-properties fo:break-before="page"/>
      <style:text-properties style:font-name="Comic Sans MS" officeooo:rsid="0010a69b" officeooo:paragraph-rsid="001527d7"/>
    </style:style>
    <style:style style:name="P122" style:family="paragraph" style:parent-style-name="Standard">
      <style:paragraph-properties fo:break-before="page"/>
      <style:text-properties style:font-name="Comic Sans MS" officeooo:rsid="0010a69b" officeooo:paragraph-rsid="00168211"/>
    </style:style>
    <style:style style:name="P123" style:family="paragraph" style:parent-style-name="Standard">
      <style:paragraph-properties fo:break-before="page"/>
      <style:text-properties style:font-name="Comic Sans MS" officeooo:rsid="0010a69b" officeooo:paragraph-rsid="00171ca9"/>
    </style:style>
    <style:style style:name="P124" style:family="paragraph" style:parent-style-name="Standard">
      <style:paragraph-properties fo:break-before="page"/>
      <style:text-properties style:font-name="Comic Sans MS" officeooo:rsid="0010a69b" officeooo:paragraph-rsid="001874a1"/>
    </style:style>
    <style:style style:name="P125" style:family="paragraph" style:parent-style-name="Standard">
      <style:paragraph-properties fo:break-before="page"/>
      <style:text-properties style:font-name="Comic Sans MS" officeooo:rsid="0010a69b" officeooo:paragraph-rsid="0018f05f"/>
    </style:style>
    <style:style style:name="P126" style:family="paragraph" style:parent-style-name="Standard">
      <style:paragraph-properties fo:break-before="page"/>
      <style:text-properties style:font-name="Comic Sans MS" officeooo:rsid="0010a69b" officeooo:paragraph-rsid="0019cb61"/>
    </style:style>
    <style:style style:name="P127" style:family="paragraph" style:parent-style-name="Standard">
      <style:paragraph-properties fo:break-before="page"/>
      <style:text-properties style:font-name="Comic Sans MS" officeooo:rsid="0010a69b" officeooo:paragraph-rsid="001a2b1a"/>
    </style:style>
    <style:style style:name="P128" style:family="paragraph" style:parent-style-name="Standard">
      <style:paragraph-properties fo:margin-left="0.459cm" fo:margin-right="0.009cm" fo:line-height="150%" fo:text-align="center" style:justify-single-word="false" fo:text-indent="0cm" style:auto-text-indent="false"/>
      <style:text-properties style:font-name="Comic Sans MS" style:text-underline-style="none" fo:font-weight="bold" officeooo:rsid="002a1d5a" officeooo:paragraph-rsid="0011a15f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Comic Sans MS" officeooo:paragraph-rsid="00105235"/>
    </style:style>
    <style:style style:name="P130" style:family="paragraph" style:parent-style-name="Table_20_Contents">
      <style:paragraph-properties fo:text-align="center" style:justify-single-word="false"/>
      <style:text-properties style:font-name="Comic Sans MS" officeooo:paragraph-rsid="001146e5"/>
    </style:style>
    <style:style style:name="P131" style:family="paragraph" style:parent-style-name="Table_20_Contents">
      <style:paragraph-properties fo:text-align="center" style:justify-single-word="false"/>
      <style:text-properties style:font-name="Comic Sans MS" officeooo:paragraph-rsid="0011a15f"/>
    </style:style>
    <style:style style:name="P132" style:family="paragraph" style:parent-style-name="Table_20_Contents">
      <style:paragraph-properties fo:text-align="center" style:justify-single-word="false"/>
      <style:text-properties style:font-name="Comic Sans MS" officeooo:paragraph-rsid="0012f41e"/>
    </style:style>
    <style:style style:name="P133" style:family="paragraph" style:parent-style-name="Table_20_Contents">
      <style:paragraph-properties fo:text-align="center" style:justify-single-word="false"/>
      <style:text-properties style:font-name="Comic Sans MS" officeooo:paragraph-rsid="0013d418"/>
    </style:style>
    <style:style style:name="P134" style:family="paragraph" style:parent-style-name="Table_20_Contents">
      <style:paragraph-properties fo:text-align="center" style:justify-single-word="false"/>
      <style:text-properties style:font-name="Comic Sans MS" officeooo:paragraph-rsid="001527d7"/>
    </style:style>
    <style:style style:name="P135" style:family="paragraph" style:parent-style-name="Table_20_Contents">
      <style:paragraph-properties fo:text-align="center" style:justify-single-word="false"/>
      <style:text-properties style:font-name="Comic Sans MS" officeooo:paragraph-rsid="00168211"/>
    </style:style>
    <style:style style:name="P136" style:family="paragraph" style:parent-style-name="Table_20_Contents">
      <style:paragraph-properties fo:text-align="center" style:justify-single-word="false"/>
      <style:text-properties style:font-name="Comic Sans MS" officeooo:paragraph-rsid="00171ca9"/>
    </style:style>
    <style:style style:name="P137" style:family="paragraph" style:parent-style-name="Table_20_Contents">
      <style:paragraph-properties fo:text-align="center" style:justify-single-word="false"/>
      <style:text-properties style:font-name="Comic Sans MS" officeooo:paragraph-rsid="001874a1"/>
    </style:style>
    <style:style style:name="P138" style:family="paragraph" style:parent-style-name="Table_20_Contents">
      <style:paragraph-properties fo:text-align="center" style:justify-single-word="false"/>
      <style:text-properties style:font-name="Comic Sans MS" officeooo:paragraph-rsid="0018f05f"/>
    </style:style>
    <style:style style:name="P139" style:family="paragraph" style:parent-style-name="Table_20_Contents">
      <style:paragraph-properties fo:text-align="center" style:justify-single-word="false"/>
      <style:text-properties style:font-name="Comic Sans MS" officeooo:paragraph-rsid="0019cb61"/>
    </style:style>
    <style:style style:name="P140" style:family="paragraph" style:parent-style-name="Table_20_Contents">
      <style:paragraph-properties fo:text-align="center" style:justify-single-word="false"/>
      <style:text-properties style:font-name="Comic Sans MS" officeooo:paragraph-rsid="001a2b1a"/>
    </style:style>
    <style:style style:name="P141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0b76e4" officeooo:paragraph-rsid="0011a15f"/>
    </style:style>
    <style:style style:name="P142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c07d" officeooo:paragraph-rsid="0011a15f"/>
    </style:style>
    <style:style style:name="P143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24942c" officeooo:paragraph-rsid="0011a15f"/>
    </style:style>
    <style:style style:name="P144" style:family="paragraph" style:parent-style-name="Table_20_Contents">
      <style:paragraph-properties fo:margin-left="0cm" fo:margin-right="-0.018cm" fo:line-height="150%" fo:text-indent="0cm" style:auto-text-indent="false"/>
      <style:text-properties style:font-name="Comic Sans MS" officeooo:rsid="001ed142" officeooo:paragraph-rsid="0013d418"/>
    </style:style>
    <style:style style:name="P145" style:family="paragraph" style:parent-style-name="Table_20_Contents">
      <style:paragraph-properties fo:margin-left="1.067cm" fo:margin-right="-0.018cm" fo:line-height="150%" fo:text-indent="0cm" style:auto-text-indent="false"/>
      <style:text-properties style:font-name="Comic Sans MS" officeooo:rsid="001ebe57" officeooo:paragraph-rsid="0011a15f"/>
    </style:style>
    <style:style style:name="T1" style:family="text">
      <style:text-properties officeooo:rsid="00146ef6"/>
    </style:style>
    <style:style style:name="T2" style:family="text">
      <style:text-properties officeooo:rsid="000dc0cb"/>
    </style:style>
    <style:style style:name="T3" style:family="text">
      <style:text-properties officeooo:rsid="00125605"/>
    </style:style>
    <style:style style:name="T4" style:family="text">
      <style:text-properties officeooo:rsid="000c3e3e"/>
    </style:style>
    <style:style style:name="T5" style:family="text">
      <style:text-properties officeooo:rsid="0014a393"/>
    </style:style>
    <style:style style:name="T6" style:family="text">
      <style:text-properties officeooo:rsid="000978a5"/>
    </style:style>
    <style:style style:name="T7" style:family="text">
      <style:text-properties officeooo:rsid="000ef9dd"/>
    </style:style>
    <style:style style:name="T8" style:family="text">
      <style:text-properties officeooo:rsid="0028fa81"/>
    </style:style>
    <style:style style:name="T9" style:family="text">
      <style:text-properties officeooo:rsid="0024c07d"/>
    </style:style>
    <style:style style:name="T10" style:family="text">
      <style:text-properties officeooo:rsid="0022b0cf"/>
    </style:style>
    <style:style style:name="T11" style:family="text">
      <style:text-properties style:text-underline-style="solid" style:text-underline-width="auto" style:text-underline-color="font-color" officeooo:rsid="002a1d5a"/>
    </style:style>
    <style:style style:name="T12" style:family="text">
      <style:text-properties style:text-underline-style="solid" style:text-underline-width="auto" style:text-underline-color="font-color" officeooo:rsid="001d9294"/>
    </style:style>
    <style:style style:name="T13" style:family="text">
      <style:text-properties style:text-underline-style="solid" style:text-underline-width="auto" style:text-underline-color="font-color" officeooo:rsid="001ebe57"/>
    </style:style>
    <style:style style:name="T14" style:family="text">
      <style:text-properties style:text-underline-style="solid" style:text-underline-width="auto" style:text-underline-color="font-color" officeooo:rsid="00208149"/>
    </style:style>
    <style:style style:name="T15" style:family="text">
      <style:text-properties style:text-underline-style="solid" style:text-underline-width="auto" style:text-underline-color="font-color" officeooo:rsid="0022f64c"/>
    </style:style>
    <style:style style:name="T16" style:family="text">
      <style:text-properties officeooo:rsid="002a1d5a"/>
    </style:style>
    <style:style style:name="T17" style:family="text">
      <style:text-properties officeooo:rsid="001d82c9"/>
    </style:style>
    <style:style style:name="T18" style:family="text">
      <style:text-properties officeooo:rsid="0024942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ed142"/>
    </style:style>
    <style:style style:name="T21" style:family="text">
      <style:text-properties style:text-underline-style="none" officeooo:rsid="001d9294"/>
    </style:style>
    <style:style style:name="T22" style:family="text">
      <style:text-properties style:text-underline-style="none" fo:font-weight="bold" officeooo:rsid="0022f64c" style:font-weight-asian="bold" style:font-weight-complex="bold"/>
    </style:style>
    <style:style style:name="T23" style:family="text">
      <style:text-properties style:text-underline-style="none" officeooo:rsid="0022a649"/>
    </style:style>
    <style:style style:name="T24" style:family="text">
      <style:text-properties style:text-underline-style="none" officeooo:rsid="0022b0cf"/>
    </style:style>
    <style:style style:name="T25" style:family="text">
      <style:text-properties style:text-underline-style="none" officeooo:rsid="001e284a"/>
    </style:style>
    <style:style style:name="T26" style:family="text">
      <style:text-properties style:text-underline-style="none" officeooo:rsid="0011be98"/>
    </style:style>
    <style:style style:name="T27" style:family="text">
      <style:text-properties style:text-underline-style="none" officeooo:rsid="001ed9cb"/>
    </style:style>
    <style:style style:name="T28" style:family="text">
      <style:text-properties style:text-underline-style="none" officeooo:rsid="001f5170"/>
    </style:style>
    <style:style style:name="T29" style:family="text">
      <style:text-properties style:text-underline-style="none" officeooo:rsid="001c5eaf"/>
    </style:style>
    <style:style style:name="T30" style:family="text">
      <style:text-properties style:text-underline-style="none" officeooo:rsid="0014a393"/>
    </style:style>
    <style:style style:name="T31" style:family="text">
      <style:text-properties style:text-underline-style="none" officeooo:rsid="000d4fbd"/>
    </style:style>
    <style:style style:name="T32" style:family="text">
      <style:text-properties style:text-underline-style="none" officeooo:rsid="002210fa"/>
    </style:style>
    <style:style style:name="T33" style:family="text">
      <style:text-properties style:text-underline-style="none" officeooo:rsid="000b76e4"/>
    </style:style>
    <style:style style:name="T34" style:family="text">
      <style:text-properties style:text-underline-style="none" officeooo:rsid="001607aa"/>
    </style:style>
    <style:style style:name="T35" style:family="text">
      <style:text-properties style:text-underline-style="none" officeooo:rsid="000ecf25"/>
    </style:style>
    <style:style style:name="T36" style:family="text">
      <style:text-properties style:text-underline-style="none" officeooo:rsid="001e762e"/>
    </style:style>
    <style:style style:name="T37" style:family="text">
      <style:text-properties style:text-underline-style="none" officeooo:rsid="001934b3"/>
    </style:style>
    <style:style style:name="T38" style:family="text">
      <style:text-properties style:text-underline-style="none" officeooo:rsid="0023e71a"/>
    </style:style>
    <style:style style:name="T39" style:family="text">
      <style:text-properties style:text-underline-style="none" officeooo:rsid="001e218f"/>
    </style:style>
    <style:style style:name="T40" style:family="text">
      <style:text-properties style:text-underline-style="none" officeooo:rsid="00283dfc"/>
    </style:style>
    <style:style style:name="T41" style:family="text">
      <style:text-properties officeooo:rsid="000b76e4"/>
    </style:style>
    <style:style style:name="T42" style:family="text">
      <style:text-properties officeooo:rsid="001ed142"/>
    </style:style>
    <style:style style:name="T43" style:family="text">
      <style:text-properties officeooo:rsid="001d9294"/>
    </style:style>
    <style:style style:name="T44" style:family="text">
      <style:text-properties officeooo:rsid="0023f47b"/>
    </style:style>
    <style:style style:name="T45" style:family="text">
      <style:text-properties fo:font-weight="bold" officeooo:rsid="001ed142" style:font-weight-asian="bold" style:font-weight-complex="bold"/>
    </style:style>
    <style:style style:name="T46" style:family="text">
      <style:text-properties officeooo:rsid="0014fa69"/>
    </style:style>
    <style:style style:name="T47" style:family="text">
      <style:text-properties officeooo:rsid="001ebe57"/>
    </style:style>
    <style:style style:name="T48" style:family="text">
      <style:text-properties officeooo:rsid="00208149"/>
    </style:style>
    <style:style style:name="T49" style:family="text">
      <style:text-properties officeooo:rsid="0022f64c"/>
    </style:style>
    <style:style style:name="T50" style:family="text">
      <style:text-properties officeooo:rsid="0022a649"/>
    </style:style>
    <style:style style:name="T51" style:family="text">
      <style:text-properties officeooo:rsid="001f8a9b"/>
    </style:style>
    <style:style style:name="T52" style:family="text">
      <style:text-properties officeooo:rsid="00233b15"/>
    </style:style>
    <style:style style:name="T53" style:family="text">
      <style:text-properties officeooo:rsid="001efc33"/>
    </style:style>
    <style:style style:name="T54" style:family="text">
      <style:text-properties officeooo:rsid="00209ef1"/>
    </style:style>
    <style:style style:name="T55" style:family="text">
      <style:text-properties officeooo:rsid="001934b3"/>
    </style:style>
    <style:style style:name="T56" style:family="text">
      <style:text-properties officeooo:rsid="001dcad8"/>
    </style:style>
    <style:style style:name="T57" style:family="text">
      <style:text-properties officeooo:rsid="001ed9cb"/>
    </style:style>
    <style:style style:name="T58" style:family="text">
      <style:text-properties officeooo:rsid="001807e0"/>
    </style:style>
    <style:style style:name="T59" style:family="text">
      <style:text-properties officeooo:rsid="002210fa"/>
    </style:style>
    <style:style style:name="T60" style:family="text">
      <style:text-properties officeooo:rsid="001707a9"/>
    </style:style>
    <style:style style:name="T61" style:family="text">
      <style:text-properties officeooo:rsid="000b76e4" fo:background-color="transparent" loext:char-shading-value="0"/>
    </style:style>
    <style:style style:name="T62" style:family="text">
      <style:text-properties officeooo:rsid="0014a393" fo:background-color="transparent" loext:char-shading-value="0"/>
    </style:style>
    <style:style style:name="T63" style:family="text">
      <style:text-properties officeooo:rsid="00283dfc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Name : …......................................<text:tab/><text:tab/><text:tab/><text:tab/>Datum : …...............................................</text:p>
      <text:p text:style-name="P7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1">Konjugationstest <text:span text:style-name="T1">CM1</text:span> : <text:span text:style-name="T56">grünblau 1</text:span></text:p>
          </table:table-cell>
          <table:table-cell table:style-name="Tableau1.A1" office:value-type="string">
            <text:p text:style-name="P140"><text:s text:c="6"/>/<text:span text:style-name="T3">10</text:span></text:p>
          </table:table-cell>
          <table:table-cell table:style-name="Tableau1.C1" office:value-type="string">
            <text:p text:style-name="P140"/>
          </table:table-cell>
        </table:table-row>
      </table:table>
      <text:p text:style-name="P41"/>
      <text:p text:style-name="P105">1) Konjugiere im Perfekt</text:p>
      <text:p text:style-name="P57"><text:span text:style-name="T39">a) </text:span><text:span text:style-name="T30">du (</text:span><text:span text:style-name="T31">lachen</text:span><text:span text:style-name="T30">) : ….........................................................................................................</text:span></text:p>
      <text:p text:style-name="P57"><text:span text:style-name="T39">b) </text:span><text:span text:style-name="T30">ihr </text:span><text:span text:style-name="T40">(öffnen) : </text:span><text:span text:style-name="T30">….........................................................................................................</text:span></text:p>
      <text:p text:style-name="P57"><text:span text:style-name="T39">c) </text:span><text:span text:style-name="T30">wir </text:span><text:span text:style-name="T40">(klopfen) : </text:span><text:span text:style-name="T30">….........................................................................................................</text:span></text:p>
      <text:p text:style-name="P106">d) ich (machen) : …......................................................................................................…</text:p>
      <text:p text:style-name="P103">e) <text:span text:style-name="T58">es (flüstern) : ….........................................................................................................</text:span></text:p>
      <text:p text:style-name="P103">f) <text:span text:style-name="T41">ich (spielen) : ….........................................................................................................</text:span></text:p>
      <text:p text:style-name="P103">g) <text:span text:style-name="T58">wir (basteln) : ….........................................................................................................</text:span></text:p>
      <text:p text:style-name="P103">h) <text:span text:style-name="T58">du (arbeiten) : ….........................................................................................................</text:span></text:p>
      <text:p text:style-name="P103">i) <text:span text:style-name="T58">ihr (rechnen) : ….........................................................................................................</text:span></text:p>
      <text:p text:style-name="P103">j) <text:span text:style-name="T59">sie (pusten) : …......................................................................................................…</text:span></text:p>
      <text:p text:style-name="P50"/>
      <text:p text:style-name="P50"/>
      <text:p text:style-name="P50">Name : …......................................<text:tab/><text:tab/><text:tab/><text:tab/>Datum : …...............................................</text:p>
      <text:p text:style-name="P7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1">Konjugationstest <text:span text:style-name="T1">CM1</text:span> : <text:span text:style-name="T56">grünblau 1</text:span></text:p>
          </table:table-cell>
          <table:table-cell table:style-name="Tableau2.A1" office:value-type="string">
            <text:p text:style-name="P140"><text:s text:c="6"/>/<text:span text:style-name="T3">10</text:span></text:p>
          </table:table-cell>
          <table:table-cell table:style-name="Tableau2.C1" office:value-type="string">
            <text:p text:style-name="P140"/>
          </table:table-cell>
        </table:table-row>
      </table:table>
      <text:p text:style-name="P41"/>
      <text:p text:style-name="P105">1) Konjugiere im Perfekt</text:p>
      <text:p text:style-name="P57"><text:span text:style-name="T39">a) </text:span><text:span text:style-name="T30">du (</text:span><text:span text:style-name="T31">lachen</text:span><text:span text:style-name="T30">) : ….........................................................................................................</text:span></text:p>
      <text:p text:style-name="P57"><text:span text:style-name="T39">b) </text:span><text:span text:style-name="T30">ihr </text:span><text:span text:style-name="T40">(öffnen) : </text:span><text:span text:style-name="T30">….........................................................................................................</text:span></text:p>
      <text:p text:style-name="P57"><text:span text:style-name="T39">c) </text:span><text:span text:style-name="T30">wir </text:span><text:span text:style-name="T40">(klopfen) : </text:span><text:span text:style-name="T30">….........................................................................................................</text:span></text:p>
      <text:p text:style-name="P106">d) ich (machen) : …......................................................................................................…</text:p>
      <text:p text:style-name="P103">e) <text:span text:style-name="T58">es (flüstern) : ….........................................................................................................</text:span></text:p>
      <text:p text:style-name="P103">f) <text:span text:style-name="T41">ich (spielen) : ….........................................................................................................</text:span></text:p>
      <text:p text:style-name="P103">g) <text:span text:style-name="T58">wir (basteln) : ….........................................................................................................</text:span></text:p>
      <text:p text:style-name="P103">h) <text:span text:style-name="T58">du (arbeiten) : ….........................................................................................................</text:span></text:p>
      <text:p text:style-name="P103">i) <text:span text:style-name="T58">ihr (rechnen) : ….........................................................................................................</text:span></text:p>
      <text:p text:style-name="P103">j) <text:span text:style-name="T59">sie (pusten) : ….........................................................................................................</text:span></text:p>
      <text:p text:style-name="P127">Name : …......................................<text:tab/><text:tab/><text:tab/><text:tab/>Datum : …...............................................</text:p>
      <text:p text:style-name="P7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1">Konjugationstest <text:span text:style-name="T1">CM1</text:span> : <text:span text:style-name="T56">grünblau 2</text:span></text:p>
          </table:table-cell>
          <table:table-cell table:style-name="Tableau3.A1" office:value-type="string">
            <text:p text:style-name="P140"><text:s text:c="6"/>/<text:span text:style-name="T3">10</text:span></text:p>
          </table:table-cell>
          <table:table-cell table:style-name="Tableau3.C1" office:value-type="string">
            <text:p text:style-name="P140"/>
          </table:table-cell>
        </table:table-row>
      </table:table>
      <text:p text:style-name="P89"/>
      <text:p text:style-name="P106">Konjugiere im Perfekt</text:p>
      <text:p text:style-name="P57"><text:span text:style-name="T39">a) </text:span><text:span text:style-name="T30">er (</text:span><text:span text:style-name="T31">sagen</text:span><text:span text:style-name="T30">) : ….........................................................................................................</text:span></text:p>
      <text:p text:style-name="P57"><text:span text:style-name="T39">b) </text:span><text:span text:style-name="T30">du </text:span><text:span text:style-name="T40">(arbeiten) : </text:span><text:span text:style-name="T30">….........................................................................................................</text:span></text:p>
      <text:p text:style-name="P57"><text:span text:style-name="T39">c) </text:span><text:span text:style-name="T30">ihr </text:span><text:span text:style-name="T40">(klingeln) : </text:span><text:span text:style-name="T30">….........................................................................................................</text:span></text:p>
      <text:p text:style-name="P106">d) wir (malen) : …......................................................................................................…</text:p>
      <text:p text:style-name="P103">e) <text:span text:style-name="T60">ich (beugen) : ….........................................................................................................</text:span></text:p>
      <text:p text:style-name="P103">f) <text:span text:style-name="T60">sie (hüpfen) : ….........................................................................................................</text:span></text:p>
      <text:p text:style-name="P103">g) <text:span text:style-name="T60">ihr (kochen) : ….........................................................................................................</text:span></text:p>
      <text:p text:style-name="P103">h) <text:span text:style-name="T60">du (zählen) : ….........................................................................................................</text:span></text:p>
      <text:p text:style-name="P103">i) <text:span text:style-name="T60">es (legen) : ….........................................................................................................</text:span></text:p>
      <text:p text:style-name="P104">j) <text:span text:style-name="T60">ich (spielen) : …......................................................................................................…<text:line-break/></text:span></text:p>
      <text:p text:style-name="P104"/>
      <text:p text:style-name="P50">Name : …......................................<text:tab/><text:tab/><text:tab/><text:tab/>Datum : …...............................................</text:p>
      <text:p text:style-name="P7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1">Konjugationstest <text:span text:style-name="T1">CM1</text:span> : <text:span text:style-name="T56">grünblau 2</text:span></text:p>
          </table:table-cell>
          <table:table-cell table:style-name="Tableau4.A1" office:value-type="string">
            <text:p text:style-name="P140"><text:s text:c="6"/>/<text:span text:style-name="T3">10</text:span></text:p>
          </table:table-cell>
          <table:table-cell table:style-name="Tableau4.C1" office:value-type="string">
            <text:p text:style-name="P140"/>
          </table:table-cell>
        </table:table-row>
      </table:table>
      <text:p text:style-name="P89"/>
      <text:p text:style-name="P106">Konjugiere im Perfekt</text:p>
      <text:p text:style-name="P57"><text:span text:style-name="T39">a) </text:span><text:span text:style-name="T30">er (</text:span><text:span text:style-name="T31">sagen</text:span><text:span text:style-name="T30">) : ….........................................................................................................</text:span></text:p>
      <text:p text:style-name="P57"><text:span text:style-name="T39">b) </text:span><text:span text:style-name="T30">du </text:span><text:span text:style-name="T40">(arbeiten) : </text:span><text:span text:style-name="T30">….........................................................................................................</text:span></text:p>
      <text:p text:style-name="P57"><text:span text:style-name="T39">c) </text:span><text:span text:style-name="T30">ihr </text:span><text:span text:style-name="T40">(klingeln) : </text:span><text:span text:style-name="T30">….........................................................................................................</text:span></text:p>
      <text:p text:style-name="P106">d) wir (malen) : …......................................................................................................…</text:p>
      <text:p text:style-name="P103">e) <text:span text:style-name="T60">ich (beugen) : ….........................................................................................................</text:span></text:p>
      <text:p text:style-name="P103">f) <text:span text:style-name="T60">sie (hüpfen) : ….........................................................................................................</text:span></text:p>
      <text:p text:style-name="P103">g) <text:span text:style-name="T60">ihr (kochen) : ….........................................................................................................</text:span></text:p>
      <text:p text:style-name="P103">h) <text:span text:style-name="T60">du (zählen) : ….........................................................................................................</text:span></text:p>
      <text:p text:style-name="P103">i) <text:span text:style-name="T60">es (legen) : ….........................................................................................................</text:span></text:p>
      <text:p text:style-name="P103">j) <text:span text:style-name="T60">ich (spielen) : ….........................................................................................................</text:span></text:p>
      <text:p text:style-name="P127">Name : …......................................<text:tab/><text:tab/><text:tab/><text:tab/>Datum : …...............................................</text:p>
      <text:p text:style-name="P7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71">Konjugationstest <text:span text:style-name="T1">CM1</text:span> : <text:span text:style-name="T56">grünblau 3</text:span></text:p>
          </table:table-cell>
          <table:table-cell table:style-name="Tableau5.A1" office:value-type="string">
            <text:p text:style-name="P140"><text:s text:c="6"/>/<text:span text:style-name="T3">10</text:span></text:p>
          </table:table-cell>
          <table:table-cell table:style-name="Tableau5.C1" office:value-type="string">
            <text:p text:style-name="P140"/>
          </table:table-cell>
        </table:table-row>
      </table:table>
      <text:p text:style-name="P89"/>
      <text:p text:style-name="P106">Konjugiere im Perfekt</text:p>
      <text:p text:style-name="P106">a) sie (hüpfen)<text:span text:style-name="T5"> : ….........................................................................................................</text:span></text:p>
      <text:p text:style-name="P106">b) ich (machen)<text:span text:style-name="T5"> : ….........................................................................................................</text:span></text:p>
      <text:p text:style-name="P106">c) <text:span text:style-name="T41">es (flüstern) : ….........................................................................................................</text:span></text:p>
      <text:p text:style-name="P106">d) wir (malen)<text:span text:style-name="T5"> : ….........................................................................................................</text:span></text:p>
      <text:p text:style-name="P103">e) <text:span text:style-name="T61">du (zählen)</text:span><text:span text:style-name="T62"> : ….........................................................................................................</text:span></text:p>
      <text:p text:style-name="P103">f) <text:span text:style-name="T63">ihr (klingeln)</text:span><text:span text:style-name="T62"> : ….........................................................................................................</text:span></text:p>
      <text:p text:style-name="P103">g) ich (spielen)<text:span text:style-name="T5"> : ….........................................................................................................</text:span></text:p>
      <text:p text:style-name="P103">h) ihr (öffnen)<text:span text:style-name="T5"> : ….........................................................................................................</text:span></text:p>
      <text:p text:style-name="P103">i) du (lachen)<text:span text:style-name="T5"> : ….........................................................................................................</text:span></text:p>
      <text:p text:style-name="P103">j) <text:span text:style-name="T41">wir (basteln) : …......................................................................................................…</text:span></text:p>
      <text:p text:style-name="P50"/>
      <text:p text:style-name="P50"/>
      <text:p text:style-name="P50">Name : …......................................<text:tab/><text:tab/><text:tab/><text:tab/>Datum : …...............................................</text:p>
      <text:p text:style-name="P7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1">Konjugationstest <text:span text:style-name="T1">CM1</text:span> : <text:span text:style-name="T56">grünblau 3</text:span></text:p>
          </table:table-cell>
          <table:table-cell table:style-name="Tableau6.A1" office:value-type="string">
            <text:p text:style-name="P140"><text:s text:c="6"/>/<text:span text:style-name="T3">10</text:span></text:p>
          </table:table-cell>
          <table:table-cell table:style-name="Tableau6.C1" office:value-type="string">
            <text:p text:style-name="P140"/>
          </table:table-cell>
        </table:table-row>
      </table:table>
      <text:p text:style-name="P89"/>
      <text:p text:style-name="P106">Konjugiere im Perfekt</text:p>
      <text:p text:style-name="P106">a) sie (hüpfen)<text:span text:style-name="T5"> : ….........................................................................................................</text:span></text:p>
      <text:p text:style-name="P106">b) ich (machen)<text:span text:style-name="T5"> : ….........................................................................................................</text:span></text:p>
      <text:p text:style-name="P106">c) <text:span text:style-name="T41">es (flüstern) : ….........................................................................................................</text:span></text:p>
      <text:p text:style-name="P106">d) wir (malen)<text:span text:style-name="T5"> : ….........................................................................................................</text:span></text:p>
      <text:p text:style-name="P103">e) <text:span text:style-name="T61">du (zählen)</text:span><text:span text:style-name="T62"> : ….........................................................................................................</text:span></text:p>
      <text:p text:style-name="P103">f) <text:span text:style-name="T63">ihr (klingeln)</text:span><text:span text:style-name="T62"> : ….........................................................................................................</text:span></text:p>
      <text:p text:style-name="P103">g) ich (spielen)<text:span text:style-name="T5"> : ….........................................................................................................</text:span></text:p>
      <text:p text:style-name="P103">h) ihr (öffnen)<text:span text:style-name="T5"> : ….........................................................................................................</text:span></text:p>
      <text:p text:style-name="P103">i) du (lachen)<text:span text:style-name="T5"> : ….........................................................................................................</text:span></text:p>
      <text:p text:style-name="P103">j) <text:span text:style-name="T41">wir (basteln) : …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1:56:28.93</meta:creation-date>
    <meta:print-date>2016-11-22T22:53:48.76</meta:print-date>
    <dc:date>2020-08-06T18:35:13.291000000</dc:date>
    <meta:editing-duration>PT18H52M5S</meta:editing-duration>
    <meta:editing-cycles>17</meta:editing-cycles>
    <meta:generator>LibreOffice/6.2.4.2$Windows_X86_64 LibreOffice_project/2412653d852ce75f65fbfa83fb7e7b669a126d64</meta:generator>
    <meta:document-statistic meta:table-count="6" meta:image-count="0" meta:object-count="0" meta:page-count="3" meta:paragraph-count="84" meta:word-count="392" meta:character-count="8457" meta:non-whitespace-character-count="8094"/>
  </office:meta>
</office:document-meta>
</file>