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4071F36E39.jpg"/>
  <manifest:file-entry manifest:media-type="image/jpeg" manifest:full-path="Pictures/10000000000001900000012350F00731.jpg"/>
  <manifest:file-entry manifest:media-type="image/jpeg" manifest:full-path="Pictures/1000000000000187000001D51031F3FF.jpg"/>
  <manifest:file-entry manifest:media-type="image/jpeg" manifest:full-path="Pictures/1000000000000384000002B66639E6D5.jpg"/>
  <manifest:file-entry manifest:media-type="image/jpeg" manifest:full-path="Pictures/100000000000024F000001B808A4DC40.jpg"/>
  <manifest:file-entry manifest:media-type="image/jpeg" manifest:full-path="Pictures/10000000000001A400000150E69CC005.jpg"/>
  <manifest:file-entry manifest:media-type="image/jpeg" manifest:full-path="Pictures/10000000000001AE0000016555269C64.jpg"/>
  <manifest:file-entry manifest:media-type="image/jpeg" manifest:full-path="Pictures/100000000000028A000002026E53AAB3.jpg"/>
  <manifest:file-entry manifest:media-type="image/jpeg" manifest:full-path="Pictures/100000000000019000000156273EE5A2.jpg"/>
  <manifest:file-entry manifest:media-type="image/jpeg" manifest:full-path="Pictures/1000000000000375000002967E3AD608.jpg"/>
  <manifest:file-entry manifest:media-type="image/jpeg" manifest:full-path="Pictures/10000000000000BB0000010E43D20A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Blackadder ITC'" style:font-family-generic="decorative" style:font-pitch="variable" fo:font-size="80pt" style:font-size-asian="80pt" style:font-size-complex="80pt"/>
    </style:style>
    <style:style style:name="P2" style:family="paragraph">
      <style:paragraph-properties fo:text-align="center"/>
    </style:style>
    <style:style style:name="T1" style:family="text">
      <style:text-properties fo:font-family="'Blackadder ITC'" style:font-family-generic="decorative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7.249cm" svg:x="1.5cm" svg:y="1.751cm" presentation:class="title" presentation:user-transformed="true">
          <draw:text-box>
            <text:p text:style-name="P1"><text:span text:style-name="T1">« Les arbres bijoux » de Natasha Wescoat</text:span></text:p>
          </draw:text-box>
        </draw:frame>
        <draw:frame draw:style-name="gr1" draw:text-style-name="P2" draw:layer="layout" svg:width="12.972cm" svg:height="10.5cm" svg:x="7.528cm" svg:y="9cm" presentation:class="graphic" presentation:user-transformed="true">
          <draw:image xlink:href="Pictures/1000000000000384000002B66639E6D5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2" draw:layer="layout" svg:width="20.201cm" svg:height="17.273cm" svg:x="3.898cm" svg:y="1.499cm" presentation:class="graphic" presentation:user-transformed="true">
          <draw:image xlink:href="Pictures/100000000000019000000156273EE5A2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2" draw:layer="layout" svg:width="22.5cm" svg:height="19cm" svg:x="3cm" svg:y="1cm" presentation:class="graphic" presentation:user-transformed="true">
          <draw:image xlink:href="Pictures/10000000000001A400000150E69CC005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1" draw:text-style-name="P2" draw:layer="layout" svg:width="20.804cm" svg:height="17.273cm" svg:x="3.597cm" svg:y="1.499cm" presentation:class="graphic" presentation:user-transformed="true">
          <draw:image xlink:href="Pictures/10000000000001AE0000016555269C64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" draw:text-style-name="P2" draw:layer="layout" svg:width="22.524cm" svg:height="17.772cm" svg:x="2.476cm" svg:y="1cm" presentation:class="graphic" presentation:user-transformed="true">
          <draw:image xlink:href="Pictures/10000000000001900000012350F00731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" draw:text-style-name="P2" draw:layer="layout" svg:width="18cm" svg:height="19.5cm" svg:x="5cm" svg:y="0.5cm" presentation:class="graphic" presentation:user-transformed="true">
          <draw:image xlink:href="Pictures/1000000000000187000001D51031F3FF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1" draw:text-style-name="P2" draw:layer="layout" svg:width="21.5cm" svg:height="20cm" svg:x="3cm" svg:y="0cm" presentation:class="graphic" presentation:user-transformed="true">
          <draw:image xlink:href="Pictures/10000000000001A400000150E69CC005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" draw:text-style-name="P2" draw:layer="layout" svg:width="23.5cm" svg:height="17.272cm" svg:x="2.5cm" svg:y="1.5cm" presentation:class="graphic" presentation:user-transformed="true">
          <draw:image xlink:href="Pictures/100000000000024F000001B808A4DC40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" draw:text-style-name="P2" draw:layer="layout" svg:width="22cm" svg:height="17.5cm" svg:x="3cm" svg:y="1.5cm" presentation:class="graphic" presentation:user-transformed="true">
          <draw:image xlink:href="Pictures/100000000000028A000002026E53AAB3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2" draw:layer="layout" svg:width="24cm" svg:height="19.5cm" svg:x="2cm" svg:y="1cm" presentation:class="graphic" presentation:user-transformed="true">
          <draw:image xlink:href="Pictures/10000000000001900000014071F36E39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1" draw:text-style-name="P2" draw:layer="layout" svg:width="13.5cm" svg:height="18cm" svg:x="8cm" svg:y="1cm" presentation:class="graphic" presentation:user-transformed="true">
          <draw:image xlink:href="Pictures/10000000000000BB0000010E43D20A64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2.528cm" svg:height="17.5cm" svg:x="2.472cm" svg:y="1.5cm" presentation:class="graphic" presentation:user-transformed="true">
          <draw:image xlink:href="Pictures/1000000000000375000002967E3AD608.jpg" xlink:type="simple" xlink:show="embed" xlink:actuate="onLoad">
            <text:p/>
          </draw:image>
        </draw:frame>
        <draw:custom-shape draw:style-name="gr2" draw:text-style-name="P2" draw:layer="layout" svg:width="26cm" svg:height="19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2="1" draw:dots2-length="0.051cm" draw:distance="0.16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18T20:23:00.40</meta:creation-date>
    <meta:editing-duration>PT10M56S</meta:editing-duration>
    <meta:editing-cycles>2</meta:editing-cycles>
    <dc:date>2013-01-18T20:33:35.38</dc:date>
    <meta:document-statistic meta:object-count="70"/>
    <meta:generator>OpenOffice.org/3.3$Win32 OpenOffice.org_project/330m20$Build-9567</meta:generator>
  </office:meta>
</office:document-meta>
</file>