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3.81cm" style:rel-column-width="9715*"/>
    </style:style>
    <style:style style:name="Tableau1.B" style:family="table-column">
      <style:table-column-properties style:column-width="21.89cm" style:rel-column-width="5582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officeooo:rsid="00109569" officeooo:paragraph-rsid="00109569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a4bf4" officeooo:paragraph-rsid="001a4b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f1b42" officeooo:paragraph-rsid="001f1b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ff" style:font-name="Arial" fo:font-size="10pt" fo:font-style="italic" style:text-underline-style="none" officeooo:rsid="0010c689" officeooo:paragraph-rsid="0010c689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904c1" officeooo:paragraph-rsid="001904c1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a4bf4" officeooo:paragraph-rsid="001a4bf4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f1b42" officeooo:paragraph-rsid="001f1b42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f92bc" officeooo:paragraph-rsid="001f92bc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2390b7" officeooo:paragraph-rsid="0020d5f1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pt" fo:font-style="italic" style:text-underline-style="solid" style:text-underline-width="auto" style:text-underline-color="font-color" fo:font-weight="bold" officeooo:paragraph-rsid="0010c689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 Light1" fo:font-size="11pt" fo:font-style="normal" style:text-underline-style="none" fo:font-weight="normal" officeooo:rsid="001d16fb" officeooo:paragraph-rsid="001d16f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text-properties fo:color="#0000ff" style:font-name="Calibri Light" fo:font-size="12pt" fo:font-style="normal" style:text-underline-style="none" fo:font-weight="normal" officeooo:rsid="001904c1" officeooo:paragraph-rsid="0020d5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text-properties fo:color="#0000ff" style:font-name="Calibri Light" fo:font-size="12pt" fo:font-style="normal" style:text-underline-style="none" fo:font-weight="normal" officeooo:rsid="001904c1" officeooo:paragraph-rsid="001904c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text-properties fo:color="#0000ff" style:font-name="Calibri Light" fo:font-size="12pt" fo:font-style="normal" style:text-underline-style="none" fo:font-weight="normal" officeooo:rsid="001a4bf4" officeooo:paragraph-rsid="001a4b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text-properties fo:color="#0000ff" style:font-name="Calibri Light" fo:font-size="12pt" fo:font-style="normal" style:text-underline-style="none" fo:font-weight="normal" officeooo:rsid="001f1b42" officeooo:paragraph-rsid="001f1b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text-properties fo:color="#0000ff" style:font-name="Calibri Light" fo:font-size="12pt" fo:font-style="normal" style:text-underline-style="none" fo:font-weight="normal" officeooo:rsid="001f92bc" officeooo:paragraph-rsid="001f92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text-properties fo:color="#3333ff" style:font-name="Calibri Light" fo:font-size="12pt" fo:font-style="normal" style:text-underline-style="none" fo:font-weight="normal" officeooo:rsid="001d16fb" officeooo:paragraph-rsid="001d16f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>
      <loext:graphic-properties draw:fill="none"/>
    </style:style>
    <style:style style:name="T1" style:family="text">
      <style:text-properties officeooo:rsid="001904c1"/>
    </style:style>
    <style:style style:name="T2" style:family="text">
      <style:text-properties officeooo:rsid="001d16fb"/>
    </style:style>
    <style:style style:name="T3" style:family="text">
      <style:text-properties officeooo:rsid="001da8fe"/>
    </style:style>
    <style:style style:name="T4" style:family="text">
      <style:text-properties officeooo:rsid="001f1b42"/>
    </style:style>
    <style:style style:name="T5" style:family="text">
      <style:text-properties officeooo:rsid="001f92bc"/>
    </style:style>
    <style:style style:name="T6" style:family="text">
      <style:text-properties style:text-underline-style="none"/>
    </style:style>
    <style:style style:name="T7" style:family="text">
      <style:text-properties officeooo:rsid="002390b7"/>
    </style:style>
    <style:style style:name="T8" style:family="text">
      <style:text-properties officeooo:rsid="0020d5f1"/>
    </style:style>
    <style:style style:name="T9" style:family="text">
      <style:text-properties officeooo:rsid="0021368a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1.337cm" fo:min-width="2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0" draw:name="Forme1" draw:style-name="gr1" draw:text-style-name="P22" svg:width="25.639cm" svg:height="1.482cm" svg:x="0.03cm" svg:y="-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GRAMMATION EN <text:span text:style-name="T1">NOMBRES ET CALCUL</text:span></text:p>
      <text:p text:style-name="P3">C<text:span text:style-name="T1">M1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ériode 1</text:p>
          </table:table-cell>
          <table:table-cell table:style-name="Tableau1.B1" office:value-type="string">
            <text:p text:style-name="P12">CALCUL 1 – Les tables de multiplication (et quelques multiples à connaitre)</text:p>
            <text:p text:style-name="P16">-<text:span text:style-name="T7">Mobiliser les faits numériques mémorisés au cycle 2, notamment les tables de multiplication jusqu’à 9.</text:span></text:p>
            <text:p text:style-name="P16">-<text:span text:style-name="T7">Connaitre les multiples de 25 et de 50.</text:span></text:p>
            <text:p text:style-name="P16"/>
            <text:p text:style-name="P8">NUM 1 – Les nombres jusqu’au million</text:p>
            <text:p text:style-name="P17">-Connaitre les unités de la numération décimale pour les nombres entiers (unités simples, dizaines, centaines, milliers) et les relations qui les lient.</text:p>
            <text:p text:style-name="P17">-Composer, décomposer les grands nombres entiers, en utilisant des regroupements par milliers.</text:p>
            <text:p text:style-name="P17">-Comprendre <text:s/>et appliquer les règles de la numération décimale de position aux grands nombres entiers.</text:p>
            <text:p text:style-name="P17">-Comparer, ranger, encadrer des grands nombres entiers, les repérer et les placer sur une demi-droite graduée adaptée.</text:p>
            <text:p text:style-name="P10"/>
            <text:p text:style-name="P10">CALCUL <text:span text:style-name="T8">2</text:span> – L’addition et la soustraction de nombres entiers</text:p>
            <text:p text:style-name="P6"><text:span text:style-name="T6">-Connaitre et mettre en œuvre un algorithme de calcul posé pour effectuer : l’addition, la soustraction de nombres entiers.</text:span></text:p>
          </table:table-cell>
        </table:table-row>
        <table:table-row>
          <table:table-cell table:style-name="Tableau1.A2" office:value-type="string">
            <text:p text:style-name="P2">Période 2</text:p>
          </table:table-cell>
          <table:table-cell table:style-name="Tableau1.B5" office:value-type="string">
            <text:p text:style-name="P9">NUM 2 – Les fractions</text:p>
            <text:p text:style-name="P18">-Connaitre diverses désignations des fractions : orales, écrites et décompositions additives</text:p>
            <text:p text:style-name="P18">-Utiliser des fractions pour rendre compte des partages de grandeurs ou de mesures de grandeurs.</text:p>
            <text:p text:style-name="P5"/>
            <text:p text:style-name="P10">CALCUL <text:span text:style-name="T8">3</text:span> – La multiplication de nombres entiers</text:p>
            <text:p text:style-name="P19">-Connaitre et mettre en œuvre un algorithme de calcul posé pour effectuer : la multiplication de nombres entiers.</text:p>
          </table:table-cell>
        </table:table-row>
        <table:table-row>
          <table:table-cell table:style-name="Tableau1.A2" office:value-type="string">
            <text:p text:style-name="P2">Période 3</text:p>
          </table:table-cell>
          <table:table-cell table:style-name="Tableau1.B5" office:value-type="string">
            <text:p text:style-name="P9">NUM 3 – Les nombres décimaux</text:p>
            <text:p text:style-name="P21">-Connaitre les unités de la numération décimale <text:span text:style-name="T3">(unités simples, dixièmes, centièmes, millièmes) et les relations qui les lient. </text:span></text:p>
            <text:p text:style-name="P21">-<text:span text:style-name="T3">Comprendre et appliquer aux nombres décimaux les règles de la numération décimale de position (valeur des chiffres en fonction de leur rang)</text:span></text:p>
            <text:p text:style-name="P18">-<text:span text:style-name="T2">Connaitre <text:s/>et utiliser diverses désignations orales et écrites d’un nombre décimal (fractions décimales, écriture à virgule, décompositions additives)</text:span></text:p>
            <text:p text:style-name="P5"/>
            <text:p text:style-name="P10">CALCUL <text:span text:style-name="T8">4</text:span> – L’addition et la soustraction de nombres décimaux</text:p>
            <text:p text:style-name="P19">-Connaitre et mettre en œuvre un algorithme de calcul posé pour effectuer : l’addition, la soustraction de nombres décimaux.</text:p>
          </table:table-cell>
        </table:table-row>
        <table:table-row>
          <table:table-cell table:style-name="Tableau1.A2" office:value-type="string">
            <text:p text:style-name="P2">Période 4</text:p>
          </table:table-cell>
          <table:table-cell table:style-name="Tableau1.B5" office:value-type="string">
            <text:p text:style-name="P10">CALCUL <text:span text:style-name="T8">5</text:span> – la multiplication de nombres décimaux</text:p>
            <text:p text:style-name="P19">-Connaitre et mettre en œuvre un algorithme de calcul posé pour effectuer : la multiplication de nombres décimaux.</text:p>
            <text:p text:style-name="P10"><text:soft-page-break/>CALCUL <text:span text:style-name="T8">6</text:span> – La division </text:p>
            <text:p text:style-name="P19">-Connaitre et mettre en œuvre un algorithme de calcul posé pour effectuer : la division euclidienne d’un entier par un entier.</text:p>
          </table:table-cell>
        </table:table-row>
        <table:table-row>
          <table:table-cell table:style-name="Tableau1.A2" office:value-type="string">
            <text:p text:style-name="P2"/>
            <text:p text:style-name="P2">Période 5</text:p>
          </table:table-cell>
          <table:table-cell table:style-name="Tableau1.B5" office:value-type="string">
            <text:p text:style-name="P9">NUM <text:s/><text:span text:style-name="T5">4 </text:span>- Utiliser la calculatrice</text:p>
            <text:p text:style-name="P18">-<text:span text:style-name="T4">Utiliser la calculatrice pour trouver ou vérifier un résultat.</text:span></text:p>
            <text:p text:style-name="P9"/>
            <text:p text:style-name="P11">CALCUL <text:s/><text:span text:style-name="T8">7 </text:span>– Comment calculer rapidement et efficacement ? <text:span text:style-name="T6">(les propriétés des opérations et stratégies de calcul)</text:span></text:p>
            <text:p text:style-name="P20">-Connaitre des propriétés de l’addition, de la soustraction et de la multiplication.</text:p>
            <text:p text:style-name="P20">-Utiliser ces propriétés et procédures pour élaborer et mettre en œuvre des stratégies de calcul.</text:p>
          </table:table-cell>
        </table:table-row>
      </table:table>
      <text:p text:style-name="P7">Les compétences <text:span text:style-name="T9">en bleu</text:span> sont celles des programmes modifiés de 2018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pratiquesdeclasse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138cm" fo:margin-bottom="0.806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55:33.944000000</meta:creation-date>
    <meta:editing-cycles>10</meta:editing-cycles>
    <meta:editing-duration>PT3H27M20S</meta:editing-duration>
    <meta:generator>LibreOffice/5.1.6.2$Windows_x86 LibreOffice_project/07ac168c60a517dba0f0d7bc7540f5afa45f0909</meta:generator>
    <dc:date>2018-09-15T17:40:24.805000000</dc:date>
    <meta:document-statistic meta:table-count="1" meta:image-count="0" meta:object-count="0" meta:page-count="2" meta:paragraph-count="39" meta:word-count="416" meta:character-count="2784" meta:non-whitespace-character-count="2391"/>
  </office:meta>
</office:document-meta>
</file>