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Arial Black1" svg:font-family="'Arial Black'" style:font-family-generic="roman"/>
    <style:font-face style:name="MS Mincho" svg:font-family="'MS Mincho'" style:font-pitch="variable"/>
    <style:font-face style:name="Tahoma4" svg:font-family="Tahoma" style:font-pitch="variable"/>
    <style:font-face style:name="Tempus Sans ITC" svg:font-family="'Tempus Sans ITC'" style:font-family-generic="decorative" style:font-pitch="variable"/>
    <style:font-face style:name="Arial Black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848cm" fo:margin-left="-0.208cm" table:align="left" style:writing-mode="lr-tb"/>
    </style:style>
    <style:style style:name="Tableau1.A" style:family="table-column">
      <style:table-column-properties style:column-width="6.858cm"/>
    </style:style>
    <style:style style:name="Tableau1.B" style:family="table-column">
      <style:table-column-properties style:column-width="20.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ff" fo:border-right="none" fo:border-top="0.018cm solid #0000ff" fo:border-bottom="0.018cm solid #0000ff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ff" style:writing-mode="lr-tb"/>
    </style:style>
    <style:style style:name="Tableau2" style:family="table">
      <style:table-properties style:width="27.848cm" fo:margin-left="-0.208cm" table:align="left" style:writing-mode="lr-tb"/>
    </style:style>
    <style:style style:name="Tableau2.A" style:family="table-column">
      <style:table-column-properties style:column-width="6.858cm"/>
    </style:style>
    <style:style style:name="Tableau2.B" style:family="table-column">
      <style:table-column-properties style:column-width="20.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ff" fo:border-right="none" fo:border-top="0.018cm solid #0000ff" fo:border-bottom="0.018cm solid #0000ff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ff" style:writing-mode="lr-tb"/>
    </style:style>
    <style:style style:name="Tableau3" style:family="table">
      <style:table-properties style:width="27.848cm" fo:margin-left="-0.208cm" table:align="left" style:writing-mode="lr-tb"/>
    </style:style>
    <style:style style:name="Tableau3.A" style:family="table-column">
      <style:table-column-properties style:column-width="2.413cm"/>
    </style:style>
    <style:style style:name="Tableau3.B" style:family="table-column">
      <style:table-column-properties style:column-width="6.668cm"/>
    </style:style>
    <style:style style:name="Tableau3.C" style:family="table-column">
      <style:table-column-properties style:column-width="18.7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ff" fo:border-right="none" fo:border-top="0.018cm solid #0000ff" fo:border-bottom="0.018cm solid #0000ff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ff" style:writing-mode="lr-tb"/>
    </style:style>
    <style:style style:name="Tableau4" style:family="table">
      <style:table-properties style:width="27.848cm" fo:margin-left="-0.208cm" fo:break-before="page" table:align="left" style:writing-mode="lr-tb"/>
    </style:style>
    <style:style style:name="Tableau4.A" style:family="table-column">
      <style:table-column-properties style:column-width="2.413cm"/>
    </style:style>
    <style:style style:name="Tableau4.B" style:family="table-column">
      <style:table-column-properties style:column-width="6.668cm"/>
    </style:style>
    <style:style style:name="Tableau4.C" style:family="table-column">
      <style:table-column-properties style:column-width="18.76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ff" fo:border-right="none" fo:border-top="0.018cm solid #0000ff" fo:border-bottom="0.018cm solid #0000ff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018cm solid #0000ff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empus Sans ITC"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style:font-name="Tempus Sans ITC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style:snap-to-layout-grid="false"/>
      <style:text-properties fo:color="#000000" fo:font-size="18pt" style:font-size-asian="18pt" style:font-size-complex="18pt"/>
    </style:style>
    <style:style style:name="P5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6" style:family="paragraph" style:parent-style-name="Standard">
      <style:paragraph-properties style:snap-to-layout-grid="false"/>
      <style:text-properties fo:color="#000000"/>
    </style:style>
    <style:style style:name="P7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tyle="italic" fo:font-weight="bold" style:font-style-asian="italic" style:font-weight-asian="bold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– Jeux d'opposition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AGIR ET S’EXPRIMER AVEC SON CORPS</text:p>
          </table:table-cell>
          <table:table-cell table:style-name="Tableau1.B1" office:value-type="string">
            <text:p text:style-name="P4">Dans la pratique d'activités qui comportent des règles, développer des capacités d'adaptation et de coopération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draw:custom-shape text:anchor-type="as-char" svg:y="-0.116cm" draw:z-index="0" draw:style-name="gr1" draw:text-style-name="P10" svg:width="5.081cm" svg:height="1.329cm"><text:p text:style-name="P9"><text:span text:style-name="T2">Compétences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  </table:table-cell>
          <table:table-cell table:style-name="Tableau2.B1" office:value-type="string">
            <text:p text:style-name="P6">-s’opposer individuellement à un adversaire dans un jeu de lutte</text:p>
            <text:p text:style-name="P2">-coopérer avec des partenaires et s’opposer collectivement à un ou plusieurs adversaires dans un jeu collectif</text:p>
          </table:table-cell>
        </table:table-row>
        <table:table-row table:style-name="Tableau2.1">
          <table:table-cell table:style-name="Tableau2.A1" office:value-type="string">
            <text:p text:style-name="P7">Actions</text:p>
          </table:table-cell>
          <table:table-cell table:style-name="Tableau2.B1" office:value-type="string">
            <text:p text:style-name="P6">-tirer, pousser, soulever, saisir, déséquilibrer, tomber avec , immobiliser…</text:p>
            <text:p text:style-name="P2">-transporter, courir pour attraper, pour se sauver…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Séances</text:p>
          </table:table-cell>
          <table:table-cell table:style-name="Tableau3.A1" office:value-type="string">
            <text:p text:style-name="P8">Sous-compétences</text:p>
          </table:table-cell>
          <table:table-cell table:style-name="Tableau3.C1" office:value-type="string">
            <text:p text:style-name="P8">Déroulement</text:p>
          </table:table-cell>
        </table:table-row>
        <table:table-row table:style-name="Tableau3.1">
          <table:table-cell table:style-name="Tableau3.A1" office:value-type="string">
            <text:p text:style-name="P5">Séance n°1</text:p>
          </table:table-cell>
          <table:table-cell table:style-name="Tableau3.A1" office:value-type="string">
            <text:p text:style-name="P6">-s’investir dans une activité de corps à corps</text:p>
            <text:p text:style-name="P2"/>
            <text:p text:style-name="P2">-s’approcher pour attaquer</text:p>
            <text:p text:style-name="P2"/>
            <text:p text:style-name="P2"/>
            <text:p text:style-name="P2"/>
          </table:table-cell>
          <table:table-cell table:style-name="Tableau3.C1" office:value-type="string">
            <text:p text:style-name="P6">-<text:span text:style-name="T1">jeu du serpent</text:span> (objectif : arrêter son adversaire)</text:p>
            <text:p text:style-name="P2">un enfant rampe et l’autre doit l’arrêter avant qu’il ait atteint l’autre côté de la salle</text:p>
            <text:p text:style-name="P2"/>
            <text:p text:style-name="P2">-<text:span text:style-name="T1">jeu du crocodile</text:span> (objectif  pour l’attaquant : toucher le plus d’enfants possible)</text:p>
            <text:p text:style-name="P2">Le crocodile à quatre pattes doit toucher les enfants qui courent autour de lui. Lorsque l’on est touché, on devient crocodile</text:p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5">Séance n°2</text:p>
          </table:table-cell>
          <table:table-cell table:style-name="Tableau3.A1" office:value-type="string">
            <text:p text:style-name="P6">-accepter les chutes</text:p>
            <text:p text:style-name="P2"/>
            <text:p text:style-name="P2">-contrôler et agir sur l’adversaire au sol</text:p>
          </table:table-cell>
          <table:table-cell table:style-name="Tableau3.C1" office:value-type="string">
            <text:p text:style-name="P6">-<text:span text:style-name="T1">combat de coq</text:span> (objectif : créer et profiter du déséquilibre de l’adversaire)</text:p>
            <text:p text:style-name="P2">Deux enfants accroupis face à face. Contact par les mains. Faire tomber l’autre sur les fesses.</text:p>
            <text:p text:style-name="P2"/>
            <text:p text:style-name="P2">-<text:span text:style-name="T1">retourner la tortue</text:span> (objectif : rechercher des prises solides pour l’attaquant, s’écraser au sol pour la tortue)</text:p>
            <text:p text:style-name="P2">Une tortue à 4 pattes sur le tapis, un attaquant. L’attaquant doit retourner la tortue sur le dos</text:p>
          </table:table-cell>
        </table:table-row>
        <table:table-row table:style-name="Tableau3.1">
          <table:table-cell table:style-name="Tableau3.A1" office:value-type="string">
            <text:p text:style-name="P5">Séance n°3</text:p>
          </table:table-cell>
          <table:table-cell table:style-name="Tableau3.A1" office:value-type="string">
            <text:p text:style-name="P6">-établir un contact efficace</text:p>
            <text:p text:style-name="P2"/>
            <text:p text:style-name="P2"/>
            <text:p text:style-name="P6">-s’investir dans une activité de corps à corps</text:p>
          </table:table-cell>
          <table:table-cell table:style-name="Tableau3.C1" office:value-type="string">
            <text:p text:style-name="P6">-<text:span text:style-name="T1">défense d’entrer</text:span> (objectif : chaque attaquant doit réussir à mettre ses 2 pieds sur le tapis)</text:p>
            <text:p text:style-name="P2">8 défenseurs. 6 attaquants. Les attaquants essaient d’entrer sur le tapis. Les défenseurs les en empêchent</text:p>
            <text:p text:style-name="P2"/>
            <text:p text:style-name="P6">-<text:span text:style-name="T1">arrêter les fourmis</text:span> (objectif : fixer toutes les fourmis au sol)</text:p>
            <text:p text:style-name="P2">Enfants par groupe de 4. 1 groupe de fourmis à 4 pattes sur les tapis. 2 groupes pour arrêter les fourmis.</text:p>
          </table:table-cell>
        </table:table-row>
        <table:table-row table:style-name="Tableau3.1">
          <table:table-cell table:style-name="Tableau3.A1" office:value-type="string">
            <text:p text:style-name="P5">Séance n°4</text:p>
          </table:table-cell>
          <table:table-cell table:style-name="Tableau3.A1" office:value-type="string">
            <text:p text:style-name="P6">-s’approcher pour attaquer</text:p>
            <text:p text:style-name="P6"/>
            <text:p text:style-name="P6"/>
            <text:p text:style-name="P6">-s’investir dans une activité de corps à corps</text:p>
            <text:p text:style-name="P2"/>
          </table:table-cell>
          <table:table-cell table:style-name="Tableau3.C1" office:value-type="string">
            <text:p text:style-name="P2">-<text:span text:style-name="T1">marcher sur le foulard</text:span> (objectif : marcher sur le foulard de l’adversaire)</text:p>
            <text:p text:style-name="P2">Par 2. Un enfant tient un foulard. Il doit le laisser traîner au sol et ne pas sortir du tapis.</text:p>
            <text:p text:style-name="P2"/>
            <text:p text:style-name="P2">-<text:span text:style-name="T1">sortir les ours</text:span> (objectif : rechercher l’efficacité, varier les saisies)</text:p>
            <text:p text:style-name="P2">Enfants par groupes de 5. 1 groupe à 4 pattes sur le tapis. 2 groupes pour sortir les ours du tapis.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">Séance n°5</text:p>
          </table:table-cell>
          <table:table-cell table:style-name="Tableau4.A1" office:value-type="string">
            <text:p text:style-name="P6">-s’engager vers différentes parties du corps de l’adversaire</text:p>
            <text:p text:style-name="P2"/>
            <text:p text:style-name="P2"/>
            <text:p text:style-name="P2">-varier les actions efficaces en situation de corps à corps</text:p>
            <text:p text:style-name="P2"/>
          </table:table-cell>
          <table:table-cell table:style-name="Tableau4.C1" office:value-type="string">
            <text:p text:style-name="P6"><text:span text:style-name="T1">-jeu des pinces à linge</text:span> : (objectif : attraper le plus de pinces à linge possible dans un temps donné)</text:p>
            <text:p text:style-name="P2">Par 2. Un enfant a 8 pinces à linge accrochées aux vêtements. L’attaquant doit en attraper le plus possible sans sortir du tapis</text:p>
            <text:p text:style-name="P2"/>
            <text:p text:style-name="P2">-<text:span text:style-name="T1">défendre un trésor</text:span> (objectif : les attaquants doivent rapporter 4 ballons en dehors du tapis)</text:p>
            <text:p text:style-name="P2">Ballons dans un panier au centre du carré. 6 défenseurs sur les tapis et 4 à 6 attaquants à l’extérieur des tapis.. Ne prendre qu’un ballon à la fois. Rapporter le ballon à l’extérieur sans le lancer.</text:p>
          </table:table-cell>
        </table:table-row>
        <table:table-row table:style-name="Tableau4.1">
          <table:table-cell table:style-name="Tableau4.A1" office:value-type="string">
            <text:p text:style-name="P5">Séance n°6</text:p>
          </table:table-cell>
          <table:table-cell table:style-name="Tableau4.A1" office:value-type="string">
            <text:p text:style-name="P6">-saisir autre chose que le bras</text:p>
            <text:p text:style-name="P2">-s’approcher de l’adversaire</text:p>
            <text:p text:style-name="P2"/>
            <text:p text:style-name="P2"/>
            <text:p text:style-name="P2">-utiliser d’autres saisies que les mains pour attaquer</text:p>
          </table:table-cell>
          <table:table-cell table:style-name="Tableau4.C1" office:value-type="string">
            <text:p text:style-name="P6">-<text:span text:style-name="T1"> jeu des pinces à linge</text:span> (objectif : attraper la pince à linge de l’autre)</text:p>
            <text:p text:style-name="P2">Par 2. Chaque enfant a 1 pince à linge accrochée au genou. Chacun doit essayer d’attraper la pince à linge de l’autre sans sortir du tapis.</text:p>
            <text:p text:style-name="P2"/>
            <text:p text:style-name="P2">-<text:span text:style-name="T1">mettre les voleurs en prison</text:span> (objectif : attraper tous les voleurs et les amener en prison)</text:p>
            <text:p text:style-name="P2">4 voleurs et 6 gendarmes. dans un espace de 8sur8m. Une prison de 2X2m. Les voleurs ne peuvent plus sortir dés qu’ils ont les 2 pieds dans la prison.</text:p>
          </table:table-cell>
        </table:table-row>
        <table:table-row table:style-name="Tableau4.1">
          <table:table-cell table:style-name="Tableau4.A1" office:value-type="string">
            <text:p text:style-name="P5">Séance n°7</text:p>
          </table:table-cell>
          <table:table-cell table:style-name="Tableau4.A1" office:value-type="string">
            <text:p text:style-name="P6">-saisir solidement</text:p>
            <text:p text:style-name="P2">-trouver des appuis efficaces</text:p>
            <text:p text:style-name="P2"/>
            <text:p text:style-name="P2"/>
            <text:p text:style-name="P2">-utiliser des saisies variées pour se défendre</text:p>
          </table:table-cell>
          <table:table-cell table:style-name="Tableau4.C1" office:value-type="string">
            <text:p text:style-name="P6">-<text:span text:style-name="T1">tirer le fardeau</text:span> (objectif : faire traverser les 2 lignes au défenseur)</text:p>
            <text:p text:style-name="P2">2 lignes au sol distantes de 2 m. 1 attaquant et 1 défenseur derrière une ligne. L’attaquant va tirer le défenseur pour lui faire traverser les 2 lignes</text:p>
            <text:p text:style-name="P2"/>
            <text:p text:style-name="P2">-<text:span text:style-name="T1">empêcher les assaillants d’entrer</text:span> (objectif : les défenseurs doivent mettre les 2 pieds dans la zone défendue</text:p>
            <text:p text:style-name="P2">4 attaquants, 6 défenseurs. Zone de 4 m X 2m appuyée contre un mur. Les défenseurs peuvent se tenir hors de leur zone</text:p>
          </table:table-cell>
        </table:table-row>
        <table:table-row table:style-name="Tableau4.1">
          <table:table-cell table:style-name="Tableau4.A1" office:value-type="string">
            <text:p text:style-name="P5">Séance n°8</text:p>
          </table:table-cell>
          <table:table-cell table:style-name="Tableau4.A1" office:value-type="string">
            <text:p text:style-name="P6">-établir des saisies très solides au corps à corps</text:p>
            <text:p text:style-name="P2"/>
            <text:p text:style-name="P2"/>
          </table:table-cell>
          <table:table-cell table:style-name="Tableau4.C1" office:value-type="string">
            <text:p text:style-name="P6"><text:span text:style-name="T1">-décrocher la moule du rocher</text:span> (objectif : les 2 pêcheurs doivent décrocher la moule du rocher)</text:p>
            <text:p text:style-name="P2">Par 4 . 1 enfant à 4 pattes, 1 autre s’accroche solidement à lui. 2 pêcheurs.</text:p>
            <text:p text:style-name="P2"/>
            <text:p text:style-name="P2">-<text:span text:style-name="T1">attraper le foulard</text:span> (objectif : attraper au moins 5 foulard sur 8)</text:p>
            <text:p text:style-name="P2">Par 2. Défenseur muni de 8 foulards attachés à la ceinture, aux bras, aux genous, chevilles…). Zone de 4x4m.Le défenseur perd un foulard si il sort de la zon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Arial Black1" svg:font-family="'Arial Black'" style:font-family-generic="roman"/>
    <style:font-face style:name="MS Mincho" svg:font-family="'MS Mincho'" style:font-pitch="variable"/>
    <style:font-face style:name="Tahoma4" svg:font-family="Tahoma" style:font-pitch="variable"/>
    <style:font-face style:name="Tempus Sans ITC" svg:font-family="'Tempus Sans ITC'" style:font-family-generic="decorative" style:font-pitch="variable"/>
    <style:font-face style:name="Arial Black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GRESSION</dc:title>
    <meta:initial-creator>Nath&amp;Manu</meta:initial-creator>
    <meta:creation-date>2006-11-23T09:38:00</meta:creation-date>
    <dc:creator>Emmanuel BOUFFET</dc:creator>
    <dc:date>2011-01-08T20:04:55.43</dc:date>
    <meta:print-date>2011-01-08T20:04:26.39</meta:print-date>
    <meta:editing-cycles>4</meta:editing-cycles>
    <meta:editing-duration>PT01H35M14S</meta:editing-duration>
    <meta:printed-by>Emmanuel BOUFFET</meta:printed-by>
    <meta:generator>OpenOffice.org/3.1$Win32 OpenOffice.org_project/310m11$Build-9399</meta:generator>
    <meta:document-statistic meta:table-count="4" meta:image-count="0" meta:object-count="0" meta:page-count="2" meta:paragraph-count="69" meta:word-count="769" meta:character-count="4525"/>
  </office:meta>
</office:document-meta>
</file>