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ans_20_interligne">
      <style:paragraph-properties fo:line-height="200%"/>
      <style:text-properties style:font-name="Verdana" fo:font-size="12pt" fo:font-weight="normal" style:font-size-asian="12pt" style:font-weight-asian="normal" style:font-name-complex="Arial" style:font-weight-complex="normal"/>
    </style:style>
    <style:style style:name="P2" style:family="paragraph" style:parent-style-name="Sans_20_interligne">
      <style:paragraph-properties fo:line-height="150%"/>
      <style:text-properties style:font-name="Verdana" fo:font-size="12pt" fo:font-weight="normal" style:font-size-asian="12pt" style:font-weight-asian="normal" style:font-name-complex="Arial" style:font-weight-complex="normal"/>
    </style:style>
    <style:style style:name="P3" style:family="paragraph" style:parent-style-name="Sans_20_interligne">
      <style:paragraph-properties fo:line-height="115%"/>
      <style:text-properties style:font-name="Verdana" fo:font-size="12pt" fo:font-weight="normal" style:font-size-asian="12pt" style:font-weight-asian="normal" style:font-name-complex="Arial" style:font-weight-complex="normal"/>
    </style:style>
    <style:style style:name="P4" style:family="paragraph" style:parent-style-name="Sans_20_interligne">
      <style:paragraph-properties fo:line-height="100%"/>
      <style:text-properties style:font-name="Verdana" fo:font-size="12pt" fo:font-weight="normal" style:font-size-asian="12pt" style:font-weight-asian="normal" style:font-name-complex="Arial" style:font-weight-complex="normal"/>
    </style:style>
    <style:style style:name="P5" style:family="paragraph" style:parent-style-name="Sans_20_interligne">
      <style:paragraph-properties fo:line-height="150%" fo:break-before="page"/>
      <style:text-properties style:font-name="Verdana" fo:font-size="12pt" fo:font-weight="normal" style:font-size-asian="12pt" style:font-weight-asian="normal" style:font-name-complex="Arial" style:font-weight-complex="normal"/>
    </style:style>
    <style:style style:name="P6" style:family="paragraph" style:parent-style-name="Sans_20_interligne">
      <style:paragraph-properties fo:line-height="200%" fo:break-before="page"/>
      <style:text-properties style:font-name="Verdana" fo:font-size="12pt" fo:font-weight="normal" style:font-size-asian="12pt" style:font-weight-asian="normal" style:font-name-complex="Arial" style:font-weight-complex="normal"/>
    </style:style>
    <style:style style:name="P7" style:family="paragraph" style:parent-style-name="Sans_20_interligne">
      <style:paragraph-properties fo:line-height="115%" fo:break-before="page"/>
      <style:text-properties style:font-name="Verdana" fo:font-size="12pt" fo:font-weight="normal" style:font-size-asian="12pt" style:font-weight-asian="normal" style:font-name-complex="Ari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écris le</text:span><text:span text:style-name="T1">s groupe de mots en gras</text:span><text:span text:style-name="T1"> au passé </text:span><text:span text:style-name="T1">(gras « imparfait », </text:span><text:span text:style-name="T3">gras</text:span><text:span text:style-name="T6"> « passé composé »)</text:span></text:p>
      <text:p text:style-name="P1">Étant enfant, <text:span text:style-name="T2">Samani a mis</text:span> le feu accidentellement à son campement. </text:p>
      <text:p text:style-name="P1">………….……...Samani avait mis …………………………………………………………………………………………</text:p>
      <text:p text:style-name="P1"><text:span text:style-name="T2">Son père et de nombreuses autres personnes sont </text:span>morts dans cet incendie. ……………………………………………………………………………………………………………………………………………</text:p>
      <text:p text:style-name="P2">Depuis, <text:span text:style-name="T2">le jeune Indien est</text:span> toujours triste. Alors <text:span text:style-name="T4">il décide</text:span> un jour de quitter son village.</text:p>
      <text:p text:style-name="P1">……………………………………………………………………………………………………………………………………………</text:p>
      <text:p text:style-name="P2">Un matin, alors que<text:span text:style-name="T2"> le soleil n’est pas </text:span>encore levé, <text:span text:style-name="T4">Samani prend</text:span> son arc et ses flèches,<text:span text:style-name="T5"> </text:span><text:span text:style-name="T4">il attache</text:span> solidement sur son dos les quelques couvertures de peaux qu’<text:span text:style-name="T2">il possède</text:span> et <text:span text:style-name="T4">il part</text:span><text:span text:style-name="T2">.</text:span></text:p>
      <text:p text:style-name="P1">..............................................................................................................................................................................................................................................</text:p>
      <text:p text:style-name="P1">En chemin,<text:span text:style-name="T4"> il rencontre</text:span> Nenotka, l’un des Anciens les plus respectés.</text:p>
      <text:p text:style-name="P1">.......................................................................................................................</text:p>
      <text:p text:style-name="P2"><text:span text:style-name="T4">Celui-ci n’est pas</text:span> surpris du départ de Samani car <text:span text:style-name="T2">il a deviné</text:span> depuis longtemps la décision du jeune homme.</text:p>
      <text:p text:style-name="P1">…………………………………………………….…………………………………il avait deviné …………………………</text:p>
      <text:p text:style-name="P1"><text:span text:style-name="T4">Il lui dit</text:span> : « Va et que le Grand Esprit t’accompagne ! »</text:p>
      <text:p text:style-name="P1">.......................................................................................................................</text:p>
      <text:p text:style-name="P2"><text:span text:style-name="T4">Samani marche</text:span> pendant plusieurs jours car <text:span text:style-name="T2">il veut</text:span> s’éloigner des territoires de chasse de sa tribu.</text:p>
      <text:p text:style-name="P1">.......................................................................................................................</text:p>
      <text:p text:style-name="P2"><text:span text:style-name="T4">Il mange</text:span> des baies et du gibier et <text:span text:style-name="T4">il boit</text:span> l’eau des ruisseaux.</text:p>
      <text:p text:style-name="P1">.......................................................................................................................</text:p>
      <text:p text:style-name="P2">Enfin, <text:span text:style-name="T4">il choisit</text:span> une clairière près d’une rivière et <text:span text:style-name="T4">il établit</text:span> son campement. <text:span text:style-name="T4">Il devient</text:span> un Indien solitaire.</text:p>
      <text:p text:style-name="P1">.......................................................................................................................</text:p>
      <text:p text:style-name="P5"><text:span text:style-name="T1">Récris </text:span><text:span text:style-name="T6">les groupes en gras parlant de Samani et son frère</text:span></text:p>
      <text:p text:style-name="P1">Étant enfant, <text:span text:style-name="T2">Samani avai</text:span><text:span text:style-name="T2">t</text:span> le feu accidentellement à <text:span text:style-name="T2">son campement. </text:span></text:p>
      <text:p text:style-name="P1">………….……...Samani et son frère avaient mis ………………………………………………………………</text:p>
      <text:p text:style-name="P1"><text:span text:style-name="T2">Son père et de nombreuses autres personnes </text:span><text:span text:style-name="T2">étaient</text:span><text:span text:style-name="T2"> mort</text:span><text:span text:style-name="T2">e</text:span><text:span text:style-name="T2">s</text:span> dans cet incendie. ……………………………………………………………………………………………………………………………………………</text:p>
      <text:p text:style-name="P2">Depuis, <text:span text:style-name="T2">le jeune Indien </text:span><text:span text:style-name="T2">était</text:span> toujours triste. Alors <text:span text:style-name="T7">il </text:span><text:span text:style-name="T7">a </text:span><text:span text:style-name="T7">décid</text:span><text:span text:style-name="T7">é</text:span><text:span text:style-name="T5"> </text:span>un jour de quitter <text:span text:style-name="T2">son village.</text:span></text:p>
      <text:p text:style-name="P1">……………………………………………………………………………………………………………………………………………</text:p>
      <text:p text:style-name="P2">Un matin, alors que le soleil n’était pas<text:span text:style-name="T2"> </text:span>encore levé, <text:span text:style-name="T7">Samani </text:span><text:span text:style-name="T7">a pris</text:span> <text:span text:style-name="T2">son arc et ses flèches</text:span>,<text:span text:style-name="T5"> </text:span><text:span text:style-name="T7">il </text:span><text:span text:style-name="T7">a</text:span><text:span text:style-name="T7"> attach</text:span><text:span text:style-name="T7">é</text:span> solidement sur <text:span text:style-name="T2">son dos</text:span> les quelques couvertures de peaux qu’<text:span text:style-name="T2">il </text:span><text:span text:style-name="T2">possédait</text:span> et<text:span text:style-name="T5"> </text:span><text:span text:style-name="T7">il </text:span><text:span text:style-name="T7">est</text:span><text:span text:style-name="T7"> part</text:span><text:span text:style-name="T7">i</text:span><text:span text:style-name="T7">.</text:span></text:p>
      <text:p text:style-name="P1">..............................................................................................................................................................................................................................................</text:p>
      <text:p text:style-name="P1">En chemin,<text:span text:style-name="T7"> il </text:span><text:span text:style-name="T7">a </text:span><text:span text:style-name="T7">rencontr</text:span><text:span text:style-name="T7">é</text:span> Nenotka, l’un des Anciens les plus respectés.</text:p>
      <text:p text:style-name="P1">.......................................................................................................................</text:p>
      <text:p text:style-name="P2"><text:span text:style-name="T5">Celui-ci n’est pas </text:span>surpris du départ de <text:span text:style-name="T2">Samani</text:span> car il avait deviné depuis longtemps la décision <text:span text:style-name="T2">du jeune homme</text:span>.</text:p>
      <text:p text:style-name="P1">…………………………………………………….…………………………………………………………………………………….</text:p>
      <text:p text:style-name="P1"><text:span text:style-name="T7">Il lui </text:span><text:span text:style-name="T7">a </text:span><text:span text:style-name="T7">dit</text:span> : « Va et que le Grand Esprit <text:span text:style-name="T2">t’accompagne</text:span> ! »</text:p>
      <text:p text:style-name="P1">.......................................................................................................................</text:p>
      <text:p text:style-name="P2"><text:span text:style-name="T7">Samani </text:span><text:span text:style-name="T7">a </text:span><text:span text:style-name="T7">march</text:span><text:span text:style-name="T7">é</text:span> pendant plusieurs jours car <text:span text:style-name="T2">il v</text:span><text:span text:style-name="T2">oulait</text:span> s’éloigner des territoires de chasse de <text:span text:style-name="T2">sa tribu.</text:span></text:p>
      <text:p text:style-name="P1">.......................................................................................................................</text:p>
      <text:p text:style-name="P2"><text:span text:style-name="T7">Il </text:span><text:span text:style-name="T7">a </text:span><text:span text:style-name="T7">mang</text:span><text:span text:style-name="T7">é</text:span> des baies et du gibier et <text:span text:style-name="T7">il </text:span><text:span text:style-name="T7">a bu</text:span> l’eau des ruisseaux.</text:p>
      <text:p text:style-name="P1">.......................................................................................................................</text:p>
      <text:p text:style-name="P2">Enfin, <text:span text:style-name="T7">il </text:span><text:span text:style-name="T7">a </text:span><text:span text:style-name="T7">choisi</text:span> une clairière près d’une rivière et <text:span text:style-name="T7">il </text:span><text:span text:style-name="T7">a </text:span><text:span text:style-name="T7">établi son campement. Il </text:span><text:span text:style-name="T7">est devenu</text:span><text:span text:style-name="T7"> un Indien solitaire.</text:span></text:p>
      <text:p text:style-name="P1">.......................................................................................................................</text:p>
      <text:p text:style-name="P6"><text:span text:style-name="T1">Récris le</text:span><text:span text:style-name="T1">s groupe de mots en gras</text:span><text:span text:style-name="T1"> au passé </text:span><text:span text:style-name="T1">(gras « imparfait », </text:span><text:span text:style-name="T3">gras</text:span><text:span text:style-name="T6"> « passé composé »)</text:span></text:p>
      <text:p text:style-name="P1"><text:span text:style-name="T2">La pièce est</text:span> pleine de cages en verre. À l’intérieur : des singes, des araignées, des lézards, des rats, des scorpions…</text:p>
      <text:p text:style-name="P1">.......................................................................................................................</text:p>
      <text:p text:style-name="P1">Un authentique musée des horreurs… sauf que <text:span text:style-name="T2">les animaux sont</text:span> bien vivants !</text:p>
      <text:p text:style-name="P1">.......................................................................................................................</text:p>
      <text:p text:style-name="P1">– N’aie pas peur, ma chérie, <text:span text:style-name="T4">dit oncle Pat</text:span>. Tu n’as rien à craindre. Les cages sont bien fermées.</text:p>
      <text:p text:style-name="P1">.......................................................................................................................</text:p>
      <text:p text:style-name="P1">Veux-tu que je te montre le microscope ?<text:span text:style-name="T4"> propose oncle Pat</text:span>. <text:span text:style-name="T4">Zoé fait</text:span> signe que oui.</text:p>
      <text:p text:style-name="P1">.......................................................................................................................</text:p>
      <text:p text:style-name="P1"><text:span text:style-name="T4">Oncle Pat ouvre</text:span> alors <text:span text:style-name="T2">une petite porte qui donne</text:span> sur un bureau.</text:p>
      <text:p text:style-name="P1">.......................................................................................................................</text:p>
      <text:p text:style-name="P1">– Mais entre, ne sois pas effrayée ! Soudain, <text:span text:style-name="T4">une ombre se faufile</text:span> entre les chaises.</text:p>
      <text:p text:style-name="P1">.......................................................................................................................</text:p>
      <text:p text:style-name="P1">– Zoé, je te présente Nora. C’est un boa apprivoisé. Nous le laissons en liberté.</text:p>
      <text:p text:style-name="P1">Nora surveille le laboratoire, un peu comme un chien de garde.</text:p>
      <text:p text:style-name="P1">Tu sais, tant que la formule n’est pas publiée, quelqu’un peut chercher à nous la voler. Ou pire, à la faire disparaitre.</text:p>
      <text:p text:style-name="P1">C’est aussi pour ça que je cache un double du dossier dans ce coffre.</text:p>
      <text:p text:style-name="P1">– La formule ? <text:span text:style-name="T4">s’étonne Zoé</text:span>. Mais quelle formule, oncle Pat ? Je ne comprends pas…</text:p>
      <text:p text:style-name="P1">.......................................................................................................................</text:p>
      <text:p text:style-name="P7"><text:span text:style-name="T1">Récris le</text:span><text:span text:style-name="T1">s groupe de mots en gras</text:span><text:span text:style-name="T1"> au passé : </text:span><text:span text:style-name="T1">i</text:span><text:span text:style-name="T1">mparfait </text:span><text:span text:style-name="T1">ou </text:span><text:span text:style-name="T6">passé composé.</text:span></text:p>
      <text:p text:style-name="P3"><text:span text:style-name="T2">Ali de Bassora veut</text:span> fêter le printemps en se baignant.</text:p>
      <text:p text:style-name="P2">.......................................................................................................................</text:p>
      <text:p text:style-name="P2"><text:span text:style-name="T2">Il prend</text:span> son maillot, <text:span text:style-name="T2">il va</text:span> au bord du fleuve, <text:span text:style-name="T2">il plonge</text:span> et <text:span text:style-name="T2">il nage</text:span> puis <text:span text:style-name="T2">il s’allonge</text:span> sur une petite plage de sable isolée.</text:p>
      <text:p text:style-name="P2">.......................................................................................................................</text:p>
      <text:p text:style-name="P2">.......................................................................................................................</text:p>
      <text:p text:style-name="P2"><text:span text:style-name="T2">Il a</text:span> de quoi manger : une épaule de mouton froide, une galette au miel, un beau quartier de pastèque.</text:p>
      <text:p text:style-name="P2">.......................................................................................................................</text:p>
      <text:p text:style-name="P2">Une fois rassasié, <text:span text:style-name="T2">il est</text:span> fatigué, <text:span text:style-name="T2">il fait</text:span> un énorme bâillement, <text:span text:style-name="T2">il ferme</text:span> les yeux et <text:span text:style-name="T2">il s’assoupit</text:span>.</text:p>
      <text:p text:style-name="P2">.......................................................................................................................</text:p>
      <text:p text:style-name="P2">Au bout d’un moment, <text:span text:style-name="T2">il lui semble</text:span> que <text:span text:style-name="T2">quelque chose de lourd pèse sur son ventre.</text:span></text:p>
      <text:p text:style-name="P2">.......................................................................................................................</text:p>
      <text:p text:style-name="P2"><text:span text:style-name="T2">Il ouvre</text:span> les yeux et <text:span text:style-name="T2">il voit</text:span>, tout près de son visage, une épouvantable rangée de dents.</text:p>
      <text:p text:style-name="P2">.......................................................................................................................</text:p>
      <text:p text:style-name="P3">Et <text:span text:style-name="T2">il respire une bouffée d’haleine fétide qui l’étouffe.</text:span></text:p>
      <text:p text:style-name="P2">.......................................................................................................................</text:p>
      <text:p text:style-name="P2"><text:span text:style-name="T2">C’est</text:span> un caïman ! Un caïman qui a quitté la rivière et l’a pris pour un simple bout de bois.</text:p>
      <text:p text:style-name="P2">…..………………… Un caïman qui avait quitté ……....….. l’avait pris …………………………………….</text:p>
      <text:p text:style-name="P2"><text:span text:style-name="T2">Il conserve</text:span> son calme et ne <text:span text:style-name="T2">fait</text:span> aucun mouvement.<text:span text:style-name="T2"> Le maudit animal glisse, rampe, l’écorche</text:span> de ses écailles.</text:p>
      <text:p text:style-name="P2">.......................................................................................................................</text:p>
      <text:p text:style-name="P2">.......................................................................................................................</text:p>
      <text:p text:style-name="P2"><text:span text:style-name="T2">Il continue</text:span> à avancer sur lui. Au bout d’une heure,<text:span text:style-name="T2"> il est</text:span> toujours là. <text:span text:style-name="T2">Ses muscles lui font</text:span> mal mais<text:span text:style-name="T2"> il ne bouge pas.</text:span></text:p>
      <text:p text:style-name="P2">.......................................................................................................................</text:p>
      <text:p text:style-name="P2">…………………………………………………………………………………………………………………………................</text:p>
      <text:p text:style-name="P2">La nuit tombée, <text:span text:style-name="T2">il est</text:span> toujours dans la même position.</text:p>
      <text:p text:style-name="P2">.......................................................................................................................</text:p>
      <text:p text:style-name="P2">Vers minuit enfin, <text:span text:style-name="T2">le caïman retourne</text:span> dans l’eau alors <text:span text:style-name="T2">il peut</text:span> se relever.</text:p>
      <text:p text:style-name="P2">.......................................................................................................................</text:p>
      <text:p text:style-name="P6"><text:span text:style-name="T1">Récris le</text:span><text:span text:style-name="T1">s groupe de mots en gras</text:span><text:span text:style-name="T1"> au passé : </text:span><text:span text:style-name="T1">i</text:span><text:span text:style-name="T1">mparfait </text:span><text:span text:style-name="T1">ou </text:span><text:span text:style-name="T6">passé composé.</text:span></text:p>
      <text:p text:style-name="P1">Des élèves <text:span text:style-name="T2">trouvent</text:span> une inscription sur un mur. En entendant des hommes approcher, Flavien <text:span text:style-name="T2">a</text:span> peur.</text:p>
      <text:p text:style-name="P1">.......................................................................................................................</text:p>
      <text:p text:style-name="P1">Il <text:span text:style-name="T2">s’élance</text:span> derrière une haie ; les autres le <text:span text:style-name="T2">suivent</text:span>.</text:p>
      <text:p text:style-name="P1">.......................................................................................................................</text:p>
      <text:p text:style-name="P1">« Pourquoi as-tu filé ? lui <text:span text:style-name="T2">demande</text:span> Antoine encore haletant.</text:p>
      <text:p text:style-name="P1">.......................................................................................................................</text:p>
      <text:p text:style-name="P1">– Parce qu’on va croire que c’est nous les coupables.</text:p>
      <text:p text:style-name="P1">– Silence ! <text:span text:style-name="T2">souffle</text:span> Mucius. Ils pourraient nous entendre ! »</text:p>
      <text:p text:style-name="P1">.......................................................................................................................</text:p>
      <text:p text:style-name="P1">À travers les rameaux, ils <text:span text:style-name="T2">voient</text:span> les hommes contourner le temple et passer du côté où se <text:span text:style-name="T2">trouve</text:span> l’inscription.</text:p>
      <text:p text:style-name="P1">.......................................................................................................................</text:p>
      <text:p text:style-name="P1">Puis ils la <text:span text:style-name="T2">découvrent</text:span>, et l’un d’eux <text:span text:style-name="T2">s’écrie</text:span> en riant :</text:p>
      <text:p text:style-name="P1">.......................................................................................................................</text:p>
      <text:p text:style-name="P1">« Regarde ça, Clodius ! On a écrit : “Caïus est un âne” sur le temple ! »</text:p>
      <text:p text:style-name="P1">L’autre <text:span text:style-name="T2">s’indigne</text:span>.</text:p>
      <text:p text:style-name="P1">.......................................................................................................................</text:p>
      <text:p text:style-name="P1">« C’est une honte ! <text:span text:style-name="T2">gronde</text:span>-t-il. C’est un crime abominable ! Je ne comprends vraiment pas comment tu peux en rire !</text:p>
      <text:p text:style-name="P1">.......................................................................................................................</text:p>
      <text:p text:style-name="P1">– Allons ! allons ! ne t’énerve pas ! <text:span text:style-name="T2">dit</text:span> le premier en tentant de l’apaiser. On voit bien que c’est un enfant qui a écrit ça. »</text:p>
      <text:p text:style-name="P1">.......................................................................................................................</text:p>
      <text:p text:style-name="P6">PROMENADE À CHEVAL</text:p>
      <text:p text:style-name="P4">Les cavaliers quittent le village et vont dans les bois. Ils prennent un chemin forestier. Pendant le trajet, ils admirent le paysage et écoutent les oiseaux. Ils voient même un renard. Ils avancent ainsi pendant deux heures.</text:p>
      <text:p text:style-name="P4">À ce moment, ils ont l’impression d’être sur un mauvais chemin. Alors, ils font demi-tour. Ils franchissent un pont en pierre et ils descendent de leur cheval pour piqueniquer. Ils mangent leur sandwich au bord d’une rivière.</text:p>
      <text:p text:style-name="P4">Ils reviennent vers le village à la fin de l’après-midi. Ils sont satisfaits de leur journée.</text:p>
      <text:p text:style-name="P4"/>
      <text:p text:style-name="P1"><text:span text:style-name="T1">Récris le</text:span><text:span text:style-name="T1">s groupe de mots en gras</text:span><text:span text:style-name="T1"> au</text:span><text:span text:style-name="T1"> </text:span><text:span text:style-name="T6">passé composé.</text:span></text:p>
      <text:p text:style-name="P1">Les cavaliers <text:span text:style-name="T2">quittent</text:span> le village et <text:span text:style-name="T2">vont</text:span> dans les bois. Ils <text:span text:style-name="T2">prennent</text:span> un chemin forestier.</text:p>
      <text:p text:style-name="P1">.......................................................................................................................</text:p>
      <text:p text:style-name="P1">Pendant le trajet, ils <text:span text:style-name="T2">admirent</text:span> le paysage et <text:span text:style-name="T2">écoutent</text:span> les oiseaux. Ils <text:span text:style-name="T2">voient</text:span> même un renard.</text:p>
      <text:p text:style-name="P1">.......................................................................................................................</text:p>
      <text:p text:style-name="P1">Ils <text:span text:style-name="T2">avancent</text:span> ainsi pendant deux heures. À ce moment, ils <text:span text:style-name="T2">ont</text:span> l’impression d’être sur un mauvais chemin.</text:p>
      <text:p text:style-name="P1">.......................................................................................................................</text:p>
      <text:p text:style-name="P1">Alors, ils <text:span text:style-name="T2">font</text:span> demi-tour. Ils <text:span text:style-name="T2">franchissent</text:span> un pont en pierre et ils <text:span text:style-name="T2">descendent</text:span> de leur cheval pour piqueniquer.</text:p>
      <text:p text:style-name="P1">.......................................................................................................................</text:p>
      <text:p text:style-name="P1">Ils <text:span text:style-name="T2">mangent</text:span> leur sandwich au bord d’une rivière. Ils <text:span text:style-name="T2">reviennent</text:span> vers le village à la fin de l’après-midi.</text:p>
      <text:p text:style-name="P1">.......................................................................................................................</text:p>
      <text:p text:style-name="P1">Ils <text:span text:style-name="T2">sont</text:span> satisfaits de leur journée.</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Sans_20_interligne" style:display-name="Sans interligne" style:family="paragraph">
      <style:paragraph-properties fo:text-align="justify" style:justify-single-word="false" fo:orphans="2" fo:widows="2"/>
      <style:text-properties style:use-window-font-color="true" style:font-name="Arial" fo:font-size="11pt" fo:language="fr" fo:country="FR" style:font-name-asian="Calibri" style:font-size-asian="11pt" style:font-name-complex="Arial"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4T15:22:47.262000000</meta:creation-date>
    <dc:date>2017-02-24T16:21:10.802000000</dc:date>
    <meta:editing-duration>PT47M20S</meta:editing-duration>
    <meta:editing-cycles>5</meta:editing-cycles>
    <meta:generator>OpenOffice/4.1.1$Win32 OpenOffice.org_project/411m6$Build-9775</meta:generator>
    <meta:document-statistic meta:table-count="0" meta:image-count="0" meta:object-count="0" meta:page-count="6" meta:paragraph-count="125" meta:word-count="1221" meta:character-count="12647"/>
  </office:meta>
</office:document-meta>
</file>