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2" svg:font-family="Mangal"/>
    <style:font-face style:name="OpenSymbol" svg:font-family="OpenSymbol, 'Arial Unicode MS'"/>
    <style:font-face style:name="Mangal3" svg:font-family="Mangal" style:font-pitch="variable"/>
    <style:font-face style:name="SimSun2" svg:font-family="SimSun" style:font-pitch="variable"/>
    <style:font-face style:name="Fineliner Script" svg:font-family="'Fineliner Script'"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7.39cm" fo:margin-left="0.122cm" table:align="left" style:writing-mode="lr-tb"/>
    </style:style>
    <style:style style:name="Tableau1.A" style:family="table-column">
      <style:table-column-properties style:column-width="1.072cm"/>
    </style:style>
    <style:style style:name="Tableau1.B" style:family="table-column">
      <style:table-column-properties style:column-width="6.57cm"/>
    </style:style>
    <style:style style:name="Tableau1.E" style:family="table-column">
      <style:table-column-properties style:column-width="6.606cm"/>
    </style:style>
    <style:style style:name="Tableau1.1" style:family="table-row">
      <style:table-row-properties style:min-row-height="1.053cm"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middle" fo:padding-left="0.123cm" fo:padding-right="0.123cm" fo:padding-top="0cm" fo:padding-bottom="0cm" fo:border="0.018cm solid #000000" style:writing-mode="lr-tb"/>
    </style:style>
    <style:style style:name="Tableau1.2" style:family="table-row">
      <style:table-row-properties style:keep-together="true" fo:keep-together="auto"/>
    </style:style>
    <style:style style:name="Tableau1.A2" style:family="table-cell">
      <style:table-cell-properties style:vertical-align="top" fo:padding="0.123cm" fo:border-left="0.018cm solid #000000" fo:border-right="none" fo:border-top="0.018cm solid #000000" fo:border-bottom="0.018cm solid #000000" style:writing-mode="lr-tb"/>
    </style:style>
    <style:style style:name="Tableau1.E2" style:family="table-cell">
      <style:table-cell-properties style:vertical-align="top" fo:padding="0.123cm" fo:border="0.018cm solid #000000" style:writing-mode="lr-tb"/>
    </style:style>
    <style:style style:name="Tableau3" style:family="table">
      <style:table-properties style:width="27.406cm" fo:margin-left="0.115cm" fo:margin-right="0.18cm" table:align="margins" style:writing-mode="lr-tb"/>
    </style:style>
    <style:style style:name="Tableau3.A" style:family="table-column">
      <style:table-column-properties style:column-width="1.058cm" style:rel-column-width="2530*"/>
    </style:style>
    <style:style style:name="Tableau3.B" style:family="table-column">
      <style:table-column-properties style:column-width="6.572cm" style:rel-column-width="15716*"/>
    </style:style>
    <style:style style:name="Tableau3.C" style:family="table-column">
      <style:table-column-properties style:column-width="6.574cm" style:rel-column-width="15720*"/>
    </style:style>
    <style:style style:name="Tableau3.E" style:family="table-column">
      <style:table-column-properties style:column-width="6.629cm" style:rel-column-width="15853*"/>
    </style:style>
    <style:style style:name="Tableau3.1" style:family="table-row">
      <style:table-row-properties style:min-row-height="0.984cm"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E1" style:family="table-cell">
      <style:table-cell-properties style:vertical-align="middle" fo:padding-left="0.123cm" fo:padding-right="0.123cm" fo:padding-top="0cm" fo:padding-bottom="0cm" fo:border="0.018cm solid #000000" style:writing-mode="lr-tb"/>
    </style:style>
    <style:style style:name="Tableau3.2" style:family="table-row">
      <style:table-row-properties style:min-row-height="5.486cm" style:keep-together="true" fo:keep-together="auto"/>
    </style:style>
    <style:style style:name="Tableau3.A2" style:family="table-cell">
      <style:table-cell-properties style:vertical-align="top" fo:padding="0.123cm" fo:border-left="0.018cm solid #000000" fo:border-right="none" fo:border-top="0.018cm solid #000000" fo:border-bottom="0.018cm solid #000000" style:writing-mode="lr-tb"/>
    </style:style>
    <style:style style:name="Tableau3.E2" style:family="table-cell">
      <style:table-cell-properties style:vertical-align="top" fo:padding="0.123cm" fo:border="0.018cm solid #000000" style:writing-mode="lr-tb"/>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itle">
      <style:paragraph-properties fo:text-align="start" style:justify-single-word="false"/>
      <style:text-properties fo:font-size="6pt" style:text-underline-style="none" style:font-size-asian="6pt" style:font-size-complex="6pt"/>
    </style:style>
    <style:style style:name="P3" style:family="paragraph" style:parent-style-name="Title">
      <style:paragraph-properties fo:text-align="center" style:justify-single-word="false" fo:padding="0cm" fo:border="none" style:shadow="none"/>
    </style:style>
    <style:style style:name="P4" style:family="paragraph" style:parent-style-name="Title">
      <style:paragraph-properties fo:text-align="center" style:justify-single-word="false" fo:padding="0cm" fo:border="none" style:shadow="none"/>
      <style:text-properties style:font-name="Comic Sans MS" fo:font-size="14pt" style:text-underline-style="none" fo:font-weight="bold" style:font-size-asian="14pt" style:font-weight-asian="bold" style:font-size-complex="14pt" style:font-weight-complex="bold"/>
    </style:style>
    <style:style style:name="P5" style:family="paragraph" style:parent-style-name="Title">
      <style:paragraph-properties fo:text-align="center" style:justify-single-word="false" fo:padding="0cm" fo:border="none" style:shadow="none"/>
      <style:text-properties style:font-name="Comic Sans MS" fo:font-size="10pt" style:text-underline-style="none" style:font-size-asian="10pt" style:font-size-complex="10pt"/>
    </style:style>
    <style:style style:name="P6" style:family="paragraph" style:parent-style-name="Text_20_body">
      <style:text-properties style:font-name="Comic Sans MS" fo:font-size="10pt" style:font-size-asian="10pt" style:font-size-complex="10pt"/>
    </style:style>
    <style:style style:name="P7" style:family="paragraph" style:parent-style-name="Standard">
      <style:text-properties style:font-name="Comic Sans MS" fo:font-size="10pt" style:font-size-asian="10pt" style:font-size-complex="10pt"/>
    </style:style>
    <style:style style:name="P8" style:family="paragraph" style:parent-style-name="Standard">
      <style:paragraph-properties style:snap-to-layout-grid="false"/>
      <style:text-properties style:font-name="Comic Sans MS" fo:font-size="10pt" style:font-size-asian="10pt" style:font-size-complex="10pt"/>
    </style:style>
    <style:style style:name="P9" style:family="paragraph" style:parent-style-name="Standard">
      <style:text-properties style:font-name="Comic Sans MS" fo:font-size="10pt" fo:language="de" fo:country="DE" style:font-size-asian="10pt" style:font-size-complex="10pt"/>
    </style:style>
    <style:style style:name="P10" style:family="paragraph" style:parent-style-name="Standard">
      <style:text-properties style:font-name="Comic Sans MS" fo:font-size="10pt" style:text-underline-style="none"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Heading_20_1">
      <style:paragraph-properties style:snap-to-layout-grid="false"/>
      <style:text-properties style:use-window-font-color="true" style:font-name="Comic Sans MS" fo:font-size="10pt" style:text-underline-style="solid" style:text-underline-width="auto" style:text-underline-color="font-color" style:font-size-asian="10pt" style:font-size-complex="10pt"/>
    </style:style>
    <style:style style:name="P13" style:family="paragraph" style:parent-style-name="Standard" style:list-style-name="WW8Num2">
      <style:paragraph-properties style:snap-to-layout-grid="false"/>
      <style:text-properties style:font-name="Comic Sans MS" fo:font-size="10pt" style:text-underline-style="solid" style:text-underline-width="auto" style:text-underline-color="font-color" style:font-size-asian="10pt" style:font-size-complex="10pt"/>
    </style:style>
    <style:style style:name="P14" style:family="paragraph" style:parent-style-name="Standard" style:list-style-name="WW8Num4">
      <style:paragraph-properties style:snap-to-layout-grid="false"/>
      <style:text-properties style:font-name="Comic Sans MS" fo:font-size="10pt" style:text-underline-style="solid" style:text-underline-width="auto" style:text-underline-color="font-color" style:font-size-asian="10pt" style:font-size-complex="10pt"/>
    </style:style>
    <style:style style:name="P15" style:family="paragraph" style:parent-style-name="Standard" style:list-style-name="WW8Num5">
      <style:text-properties style:font-name="Comic Sans MS" fo:font-size="10pt" style:text-underline-style="solid" style:text-underline-width="auto" style:text-underline-color="font-color" style:font-size-asian="10pt" style:font-size-complex="10pt"/>
    </style:style>
    <style:style style:name="P16" style:family="paragraph" style:parent-style-name="Standard" style:list-style-name="WW8Num5">
      <style:paragraph-properties style:snap-to-layout-grid="false"/>
      <style:text-properties style:font-name="Comic Sans MS" fo:font-size="10pt" style:text-underline-style="solid" style:text-underline-width="auto" style:text-underline-color="font-color" style:font-size-asian="10pt" style:font-size-complex="10pt"/>
    </style:style>
    <style:style style:name="P17" style:family="paragraph" style:parent-style-name="Standard" style:list-style-name="WW8Num6">
      <style:text-properties style:font-name="Comic Sans MS" fo:font-size="10pt" style:text-underline-style="solid" style:text-underline-width="auto" style:text-underline-color="font-color" style:font-size-asian="10pt" style:font-size-complex="10pt"/>
    </style:style>
    <style:style style:name="P18" style:family="paragraph" style:parent-style-name="Standard" style:list-style-name="WW8Num3">
      <style:paragraph-properties style:snap-to-layout-grid="false"/>
      <style:text-properties style:font-name="Comic Sans MS" fo:font-size="10pt" style:text-underline-style="solid" style:text-underline-width="auto" style:text-underline-color="font-color" style:font-size-asian="10pt" style:font-size-complex="10pt"/>
    </style:style>
    <style:style style:name="P19" style:family="paragraph" style:parent-style-name="Standard" style:list-style-name="WW8Num7">
      <style:text-properties style:font-name="Comic Sans MS" fo:font-size="10pt" style:text-underline-style="solid" style:text-underline-width="auto" style:text-underline-color="font-color" style:font-size-asian="10pt" style:font-size-complex="10pt"/>
    </style:style>
    <style:style style:name="P20" style:family="paragraph" style:parent-style-name="Standard" style:list-style-name="WW8Num8">
      <style:paragraph-properties style:snap-to-layout-grid="false"/>
      <style:text-properties style:font-name="Comic Sans MS" fo:font-size="10pt" style:text-underline-style="solid" style:text-underline-width="auto" style:text-underline-color="font-color" style:font-size-asian="10pt" style:font-size-complex="10pt"/>
    </style:style>
    <style:style style:name="P21" style:family="paragraph" style:parent-style-name="Heading_20_2">
      <style:paragraph-properties style:snap-to-layout-grid="false">
        <style:tab-stops>
          <style:tab-stop style:position="4.445cm"/>
        </style:tab-stops>
      </style:paragraph-properties>
      <style:text-properties style:use-window-font-color="true" style:font-name="Comic Sans MS" fo:font-size="10pt" style:text-underline-style="solid" style:text-underline-width="auto" style:text-underline-color="font-color" style:font-size-asian="10pt" style:font-size-complex="10pt"/>
    </style:style>
    <style:style style:name="P22" style:family="paragraph" style:parent-style-name="Heading_20_3">
      <style:paragraph-properties fo:text-align="center" style:justify-single-word="false" style:snap-to-layout-grid="false"/>
      <style:text-properties style:use-window-font-color="true" style:font-name="Comic Sans MS" fo:font-size="10pt" style:text-underline-style="solid" style:text-underline-width="auto" style:text-underline-color="font-color" style:font-size-asian="10pt" style:font-size-complex="10pt"/>
    </style:style>
    <style:style style:name="P23" style:family="paragraph" style:parent-style-name="Heading_20_3">
      <style:paragraph-properties fo:text-align="center" style:justify-single-word="false" style:snap-to-layout-grid="false">
        <style:tab-stops>
          <style:tab-stop style:position="4.445cm"/>
        </style:tab-stops>
      </style:paragraph-properties>
      <style:text-properties style:use-window-font-color="true" style:font-name="Comic Sans MS" fo:font-size="10pt" style:text-underline-style="solid" style:text-underline-width="auto" style:text-underline-color="font-color" style:font-size-asian="10pt" style:font-size-complex="10pt"/>
    </style:style>
    <style:style style:name="P24" style:family="paragraph" style:parent-style-name="Title" style:master-page-name="Standard">
      <style:paragraph-properties fo:text-align="center" style:justify-single-word="false" style:page-number="auto" fo:padding="0cm" fo:border="none" style:shadow="none"/>
      <style:text-properties style:font-name="Comic Sans MS" fo:font-size="10pt" style:text-underline-style="none" style:font-size-asian="10pt" style:font-size-complex="10pt"/>
    </style:style>
    <style:style style:name="P25" style:family="paragraph">
      <style:paragraph-properties fo:margin-top="0cm" fo:margin-bottom="0cm" fo:line-height="100%" fo:text-align="center" style:writing-mode="lr-tb"/>
    </style:style>
    <style:style style:name="P26" style:family="paragraph">
      <style:paragraph-properties fo:text-align="center"/>
    </style:style>
    <style:style style:name="P27" style:family="paragraph">
      <style:paragraph-properties fo:margin-top="0cm" fo:margin-bottom="0cm" fo:line-height="100%" fo:text-align="start" style:writing-mode="lr-tb"/>
    </style:style>
    <style:style style:name="P28" style:family="paragraph">
      <style:paragraph-properties fo:margin-top="0cm" fo:margin-bottom="0cm" fo:line-height="100%" fo:text-align="center" style:writing-mode="lr-tb"/>
      <style:text-properties style:font-name="Trebuchet MS"/>
    </style:style>
    <style:style style:name="T1" style:family="text">
      <style:text-properties fo:color="#333c3d" style:font-name="Trebuchet MS" fo:font-size="24pt" fo:language="fr" fo:country="FR" style:font-name-asian="Times New Roman" style:font-size-asian="24pt" style:font-name-complex="Calibri" style:font-size-complex="11pt" style:language-complex="ar" style:country-complex="SA"/>
    </style:style>
    <style:style style:name="T2" style:family="text">
      <style:text-properties fo:color="#333c3d" style:font-name="Trebuchet MS" fo:font-size="24pt" fo:language="fr" fo:country="FR" fo:font-weight="bold" style:font-name-asian="Times New Roman" style:font-size-asian="24pt" style:font-name-complex="Calibri" style:font-size-complex="11pt" style:language-complex="ar" style:country-complex="SA" style:font-weight-complex="bold"/>
    </style:style>
    <style:style style:name="T3" style:family="text">
      <style:text-properties fo:color="#333c3d" style:font-name="Trebuchet MS" fo:font-size="24pt" fo:language="fr" fo:country="FR" fo:font-weight="bold" style:font-name-asian="Times New Roman" style:font-size-asian="24pt" style:font-weight-asian="bold" style:font-name-complex="Calibri" style:font-size-complex="11pt" style:language-complex="ar" style:country-complex="SA"/>
    </style:style>
    <style:style style:name="T4" style:family="text">
      <style:text-properties fo:color="#333c3d" style:font-name="Fineliner Script" fo:font-size="5pt" fo:language="fr" fo:country="FR" fo:font-weight="bold" style:font-name-asian="Times New Roman" style:font-size-asian="5pt" style:font-weight-asian="bold" style:font-name-complex="Calibri" style:font-size-complex="8pt" style:language-complex="ar" style:country-complex="SA"/>
    </style:style>
    <style:style style:name="T5" style:family="text">
      <style:text-properties fo:color="#333c3d" style:font-name="Fineliner Script" fo:font-size="16pt" fo:language="fr" fo:country="FR" fo:font-weight="bold" style:font-name-asian="Times New Roman" style:font-size-asian="16pt" style:font-weight-asian="bold" style:font-name-complex="Calibri" style:font-size-complex="11pt" style:language-complex="ar" style:country-complex="SA"/>
    </style:style>
    <style:style style:name="gr1" style:family="graphic">
      <style:graphic-properties draw:stroke="dash" draw:stroke-dash="Dash_20_2" svg:stroke-width="0.053cm" svg:stroke-color="#776e51" draw:stroke-linejoin="miter" draw:fill="solid" draw:fill-color="#c0c0c0" draw:textarea-horizontal-align="justify" draw:textarea-vertical-align="middle" draw:auto-grow-height="false" draw:auto-grow-width="false" fo:padding-top="0.127cm" fo:padding-bottom="0.127cm" fo:padding-left="0.254cm" fo:padding-right="0.254cm" fo:wrap-option="wrap" draw:shadow="visible" draw:shadow-offset-x="0.074cm" draw:shadow-offset-y="0.074cm" draw:shadow-color="#000000" draw:shadow-opacity="4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c4bea8" draw:stroke-linejoin="miter" draw:fill="solid" draw:fill-color="#ebe9e2" draw:textarea-horizontal-align="justify" draw:textarea-vertical-align="bottom"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char" draw:z-index="0" draw:name="Organigramme : Document 1" draw:style-name="gr1" draw:text-style-name="P28" svg:width="30.752cm" svg:height="1.25cm" svg:x="-5.943cm" svg:y="-2cm"><text:p text:style-name="P25"><text:span text:style-name="T1"/></text:p><text:p text:style-name="P26"><text:span text:style-name="T2">Etude de la langue - <text:s/>2012 2013</text:span></text:p><text:p text:style-name="P27"><text:span text:style-name="T3"><text:s text:c="4"/></text:span></text:p><draw:enhanced-geometry svg:viewBox="0 0 22419 24323" draw:mirror-horizontal="false" draw:mirror-vertical="false" draw:text-areas="0 0 22419 24323" draw:glue-points="0 0 7686686 0 7686686 795074 7974581 832758 7432243 974542 5847931 894768 3561854 1116051 1371860 921298 0 925888 0 0" draw:type="mso-spt100" draw:enhanced-path="M 0 0 L 21600 0 21600 17322 C 21561 20764 22528 17491 22409 18143 22290 18795 21737 21811 20885 21232 20033 20653 17808 18594 16433 19494 15058 20394 11941 24540 10009 24315 7116 24516 5299 20119 3855 20072 255 20547 104 23582 0 20172 L 0 0 Z N"/></draw:custom-shape><draw:custom-shape text:anchor-type="char" draw:z-index="2" draw:name="Ellipse 2" draw:style-name="gr2" draw:text-style-name="P25" svg:width="3.105cm" svg:height="1.853cm" svg:x="25.398cm" svg:y="-0.859cm"><text:p text:style-name="P25"><text:span text:style-name="T4"/></text:p><text:p text:style-name="P25"><text:span text:style-name="T5">CM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2"><text:s text:c="125"/></text:p>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office:value-type="string">
            <text:h text:style-name="P12" text:outline-level="1"/>
          </table:table-cell>
          <table:table-cell table:style-name="Tableau1.A1" office:value-type="string">
            <text:h text:style-name="P12" text:outline-level="1">GRAMMAIRE</text:h>
          </table:table-cell>
          <table:table-cell table:style-name="Tableau1.A1" office:value-type="string">
            <text:h text:style-name="P22" text:outline-level="3">CONJUGAISON</text:h>
          </table:table-cell>
          <table:table-cell table:style-name="Tableau1.A1" office:value-type="string">
            <text:h text:style-name="P23" text:outline-level="3">ORTHOGRAPHE</text:h>
          </table:table-cell>
          <table:table-cell table:style-name="Tableau1.E1" office:value-type="string">
            <text:h text:style-name="P21" text:outline-level="2">VOCABULAIRE</text:h>
          </table:table-cell>
        </table:table-row>
        <table:table-row table:style-name="Tableau1.2">
          <table:table-cell table:style-name="Tableau1.A2" office:value-type="string">
            <text:p text:style-name="P8"/>
          </table:table-cell>
          <table:table-cell table:style-name="Tableau1.A2" office:value-type="string">
            <text:list xml:id="list32155912" text:style-name="WW8Num2">
              <text:list-item>
                <text:p text:style-name="P13">La phrase et le texte</text:p>
              </text:list-item>
            </text:list>
            <text:p text:style-name="P8">La phrase</text:p>
            <text:p text:style-name="P7">La ponctuation </text:p>
            <text:p text:style-name="P7">Le type et la forme des <text:s/>phrases</text:p>
            <text:p text:style-name="P7">La phrase simple et complexe</text:p>
            <text:p text:style-name="P7"/>
            <text:list xml:id="list32166305" text:continue-numbering="true" text:style-name="WW8Num2">
              <text:list-item>
                <text:p text:style-name="P13">Les fonctions dans la phrase</text:p>
              </text:list-item>
            </text:list>
            <text:p text:style-name="P7">Le verbe </text:p>
            <text:p text:style-name="P8">Le sujet du <text:s/>verbe</text:p>
            <text:p text:style-name="P7">le COD</text:p>
            <text:p text:style-name="P7">le COI</text:p>
            <text:p text:style-name="P8">les compléments circonstanciels </text:p>
            <text:p text:style-name="P8">l'attribut du sujet</text:p>
            <text:p text:style-name="P8"/>
            <text:list xml:id="list32171290" text:style-name="WW8Num4">
              <text:list-item>
                <text:p text:style-name="P14">Le nom et le groupe nominal </text:p>
              </text:list-item>
            </text:list>
            <text:p text:style-name="P8">Le groupe nominal : nom, déterminants, adjectifs</text:p>
            <text:p text:style-name="P7">Fonction de l’adjectif (attribut, épithète ou apposé)</text:p>
            <text:p text:style-name="P8">Prépositions et complément du nom</text:p>
            <text:p text:style-name="P7"/>
            <text:p text:style-name="P7"/>
            <text:list xml:id="list32154415" text:style-name="WW8Num5">
              <text:list-item>
                <text:p text:style-name="P15">Classe et fonction des mots</text:p>
              </text:list-item>
            </text:list>
          </table:table-cell>
          <table:table-cell table:style-name="Tableau1.A2" office:value-type="string">
            <text:list xml:id="list32170397" text:continue-numbering="true" text:style-name="WW8Num5">
              <text:list-item>
                <text:p text:style-name="P16">Le verbe</text:p>
              </text:list-item>
            </text:list>
            <text:p text:style-name="P8">Le temps des verbes</text:p>
            <text:p text:style-name="P7">L’infinitif, les personnes, le groupe des verbes</text:p>
            <text:p text:style-name="P7">Radical et terminaison</text:p>
            <text:p text:style-name="P7"/>
            <text:list xml:id="list32169606" text:style-name="WW8Num6">
              <text:list-item>
                <text:p text:style-name="P17">Le présent de l'impératif</text:p>
              </text:list-item>
            </text:list>
            <text:p text:style-name="P11"/>
            <text:list xml:id="list32168031" text:continue-numbering="true" text:style-name="WW8Num6">
              <text:list-item>
                <text:p text:style-name="P17">Le présent de l’indicatif</text:p>
              </text:list-item>
            </text:list>
            <text:p text:style-name="P7"/>
            <text:list xml:id="list32175915" text:continue-numbering="true" text:style-name="WW8Num6">
              <text:list-item>
                <text:p text:style-name="P17">Le futur</text:p>
              </text:list-item>
            </text:list>
            <text:p text:style-name="P7">verbes en ER et en IR (comme finir)</text:p>
            <text:p text:style-name="P7">être, avoir, aller</text:p>
            <text:p text:style-name="P7">venir, faire, voir, prendre</text:p>
            <text:p text:style-name="P7"/>
            <text:list xml:id="list32173052" text:continue-numbering="true" text:style-name="WW8Num6">
              <text:list-item>
                <text:p text:style-name="P17">Les temps du passé</text:p>
              </text:list-item>
            </text:list>
            <text:p text:style-name="P7">Temps simples et temps composés</text:p>
            <text:p text:style-name="P7">Le passé composé avec l'auxiliaire AVOIR</text:p>
            <text:p text:style-name="P7">Le passé composé avec l'auxiliaire ÊTRE</text:p>
            <text:p text:style-name="P7"/>
            <text:p text:style-name="P8">L’imparfait: être, avoir, aller</text:p>
            <text:p text:style-name="P8">L’imparfait: venir, faire, voir, prendre</text:p>
            <text:p text:style-name="P7"/>
            <text:p text:style-name="P7">Le passé simple</text:p>
            <text:p text:style-name="P8"/>
            <text:p text:style-name="P8">L'emploi de l'imparfait et du passé simple</text:p>
            <text:p text:style-name="P7"/>
            <text:p text:style-name="P7"/>
          </table:table-cell>
          <table:table-cell table:style-name="Tableau1.A2" office:value-type="string">
            <text:p text:style-name="P8">révision d’homonymes : a/à , ont/on, est/et, sont/son</text:p>
            <text:p text:style-name="P7"/>
            <text:p text:style-name="P7">Les mots invariables</text:p>
            <text:p text:style-name="P7"/>
            <text:p text:style-name="P7">Tout/tous/toute/toutes</text:p>
            <text:p text:style-name="P7"/>
            <text:p text:style-name="P8">Accord sujet/verbe + sujet inversé</text:p>
            <text:p text:style-name="P7"/>
            <text:p text:style-name="P7">La lettre finale muette </text:p>
            <text:p text:style-name="P7"/>
            <text:p text:style-name="P7">Étude d’homonymes : ses/ces/c’est/s’est, <text:s/>c’/s’, <text:s/>s’était/c’était, mes/mais</text:p>
            <text:p text:style-name="P7"/>
            <text:p text:style-name="P8">Accord en genre et nombre dans le groupe nominal (nom + adjectifs)</text:p>
            <text:p text:style-name="P7"/>
            <text:p text:style-name="P7">Accord des noms en –au, -eau, -ail, -eu + révisions de –al, -ou + -s, -x, -z</text:p>
            <text:p text:style-name="P7"/>
            <text:p text:style-name="P7">Etude d’homonymes : se/ce, ou/où, <text:s/>on/on n’</text:p>
            <text:p text:style-name="P8"/>
            <text:p text:style-name="P8">Accord du participe passé</text:p>
            <text:p text:style-name="P9">E ou er</text:p>
            <text:p text:style-name="P7">Etude d’homonymes : la/là/l’a/l’as</text:p>
            <text:p text:style-name="P8">Noms en –ail, -eil, -euil</text:p>
            <text:p text:style-name="P7"/>
            <text:p text:style-name="P7">Ecrire sans erreur sous la dictée un texte d’une dizaine de lignes</text:p>
          </table:table-cell>
          <table:table-cell table:style-name="Tableau1.E2" office:value-type="string">
            <text:p text:style-name="P8">Le dictionnaire</text:p>
            <text:p text:style-name="P7"/>
            <text:p text:style-name="P7">Le sens des mots</text:p>
            <text:p text:style-name="P7"/>
            <text:p text:style-name="P7">Les termes afférents aux actions, sensations et jugements</text:p>
            <text:p text:style-name="P7"/>
            <text:p text:style-name="P7"><text:s/>Définir un mot en ayant recours aux termes générique</text:p>
            <text:p text:style-name="P8">Les familles de mots</text:p>
            <text:p text:style-name="P7"/>
            <text:p text:style-name="P7">Préfixe/radical/suffixe</text:p>
            <text:p text:style-name="P8">Les synonymes</text:p>
            <text:p text:style-name="P7"/>
            <text:p text:style-name="P7">Les mots contraires</text:p>
            <text:p text:style-name="P7"/>
            <text:p text:style-name="P8">Les homonymes</text:p>
            <text:p text:style-name="P7"/>
            <text:p text:style-name="P7">Les niveaux de langue</text:p>
            <text:p text:style-name="P7"/>
            <text:p text:style-name="P7">Mots de sens général et particulier</text:p>
            <text:p text:style-name="P7"/>
            <text:p text:style-name="P7">Vocabulaire spécifique aux thèmes étudiés dans les autres disciplines</text:p>
          </table:table-cell>
        </table:table-row>
      </table:table>
      <text:p text:style-name="P4"/>
      <text:p text:style-name="P3"><draw:custom-shape text:anchor-type="char" draw:z-index="1" draw:name="Organigramme : Document 1" draw:style-name="gr1" draw:text-style-name="P28" svg:width="30.752cm" svg:height="1.25cm" svg:x="-2.053cm" svg:y="-1.685cm"><text:p text:style-name="P25"><text:span text:style-name="T1"/></text:p><text:p text:style-name="P26"><text:span text:style-name="T2">Etude de la langue - <text:s/>2012 2013</text:span></text:p><text:p text:style-name="P27"><text:span text:style-name="T3"><text:s text:c="4"/></text:span></text:p><draw:enhanced-geometry svg:viewBox="0 0 22419 24323" draw:mirror-horizontal="false" draw:mirror-vertical="false" draw:text-areas="0 0 22419 24323" draw:glue-points="0 0 7686686 0 7686686 795074 7974581 832758 7432243 974542 5847931 894768 3561854 1116051 1371860 921298 0 925888 0 0" draw:type="mso-spt100" draw:enhanced-path="M 0 0 L 21600 0 21600 17322 C 21561 20764 22528 17491 22409 18143 22290 18795 21737 21811 20885 21232 20033 20653 17808 18594 16433 19494 15058 20394 11941 24540 10009 24315 7116 24516 5299 20119 3855 20072 255 20547 104 23582 0 20172 L 0 0 Z N"/></draw:custom-shape><text:soft-page-break/></text:p>
      <text:p text:style-name="P3"/>
      <table:table table:name="Tableau3" table:style-name="Tableau3">
        <table:table-column table:style-name="Tableau3.A"/>
        <table:table-column table:style-name="Tableau3.B"/>
        <table:table-column table:style-name="Tableau3.C"/>
        <table:table-column table:style-name="Tableau3.B"/>
        <table:table-column table:style-name="Tableau3.E"/>
        <table:table-row table:style-name="Tableau3.1">
          <table:table-cell table:style-name="Tableau3.A1" office:value-type="string">
            <text:h text:style-name="P12" text:outline-level="1"/>
          </table:table-cell>
          <table:table-cell table:style-name="Tableau3.A1" office:value-type="string">
            <text:h text:style-name="P12" text:outline-level="1">GRAMMAIRE</text:h>
          </table:table-cell>
          <table:table-cell table:style-name="Tableau3.A1" office:value-type="string">
            <text:h text:style-name="P22" text:outline-level="3">CONJUGAISON</text:h>
          </table:table-cell>
          <table:table-cell table:style-name="Tableau3.A1" office:value-type="string">
            <text:h text:style-name="P23" text:outline-level="3">ORTHOGRAPHE</text:h>
          </table:table-cell>
          <table:table-cell table:style-name="Tableau3.E1" office:value-type="string">
            <text:h text:style-name="P21" text:outline-level="2">VOCABULAIRE<draw:custom-shape text:anchor-type="char" draw:z-index="3" draw:name="Ellipse 2" draw:style-name="gr2" draw:text-style-name="P25" svg:width="3.105cm" svg:height="1.853cm" svg:x="25.398cm" svg:y="-1.859cm"><text:p text:style-name="P25"><text:span text:style-name="T4"/></text:p><text:p text:style-name="P25"><text:span text:style-name="T5">CM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h>
          </table:table-cell>
        </table:table-row>
        <table:table-row table:style-name="Tableau3.2">
          <table:table-cell table:style-name="Tableau3.A2" office:value-type="string">
            <text:p text:style-name="P8"/>
          </table:table-cell>
          <table:table-cell table:style-name="Tableau3.A2" office:value-type="string">
            <text:list xml:id="list32175255" text:style-name="WW8Num3">
              <text:list-item>
                <text:p text:style-name="P18">La phrase et le texte</text:p>
              </text:list-item>
            </text:list>
            <text:p text:style-name="P8">La phrase , La ponctuation </text:p>
            <text:p text:style-name="P7">Le type et la forme des phrases</text:p>
            <text:p text:style-name="P7">La phrase simple et complexe</text:p>
            <text:p text:style-name="P7">La phrase complexe: juxtaposition, coordination, subordination</text:p>
            <text:p text:style-name="P7"/>
            <text:list xml:id="list32164512" text:continue-list="list32166305" text:style-name="WW8Num2">
              <text:list-item>
                <text:p text:style-name="P13">Les fonctions dans la phrase</text:p>
              </text:list-item>
            </text:list>
            <text:p text:style-name="P7">Le verbe et le sujet </text:p>
            <text:p text:style-name="P7">COI / COD / COS + attribut du sujet</text:p>
            <text:p text:style-name="P7">Les compléments circonstanciels</text:p>
            <text:p text:style-name="P7"/>
            <text:list xml:id="list32154995" text:continue-list="list32171290" text:style-name="WW8Num4">
              <text:list-item>
                <text:p text:style-name="P14">Le nom et le groupe nominal </text:p>
              </text:list-item>
            </text:list>
            <text:p text:style-name="P8">nom, déterminants (articles définis et indéfinis), adjectifs</text:p>
            <text:p text:style-name="P7">Fonction de l’adjectif (attribut, épithète ou apposé)</text:p>
            <text:p text:style-name="P7">Le complément du nom et la proposition relative</text:p>
            <text:p text:style-name="P7">Les pronoms possessifs, démonstratifs, interrogatifs, relatifs</text:p>
            <text:p text:style-name="P7"/>
            <text:list xml:id="list32171780" text:continue-list="list32170397" text:style-name="WW8Num5">
              <text:list-item>
                <text:p text:style-name="P15">Classe et fonction des mots</text:p>
              </text:list-item>
            </text:list>
            <text:p text:style-name="P7"/>
          </table:table-cell>
          <table:table-cell table:style-name="Tableau3.A2" office:value-type="string">
            <text:list xml:id="list32164262" text:continue-numbering="true" text:style-name="WW8Num5">
              <text:list-item>
                <text:p text:style-name="P16">Le verbe</text:p>
              </text:list-item>
            </text:list>
            <text:p text:style-name="P7">Personne, temps et mode</text:p>
            <text:p text:style-name="P7"/>
            <text:list xml:id="list32153202" text:style-name="WW8Num7">
              <text:list-item>
                <text:p text:style-name="P19">Rappel:</text:p>
              </text:list-item>
            </text:list>
            <text:p text:style-name="P10">Le présent de l'impératif</text:p>
            <text:p text:style-name="P10">Le présent de l’indicatif</text:p>
            <text:p text:style-name="P10">Le futur</text:p>
            <text:p text:style-name="P7"/>
            <text:list xml:id="list32183151" text:continue-numbering="true" text:style-name="WW8Num7">
              <text:list-item>
                <text:p text:style-name="P19">Les temps du passé</text:p>
              </text:list-item>
            </text:list>
            <text:p text:style-name="P7">Temps simples et temps composés</text:p>
            <text:p text:style-name="P7">Le passé composé </text:p>
            <text:p text:style-name="P8">L’imparfait</text:p>
            <text:p text:style-name="P7">Le passé simple</text:p>
            <text:p text:style-name="P8"/>
            <text:p text:style-name="P8">L'emploi de l'imparfait et du passé simple</text:p>
            <text:p text:style-name="P8"/>
            <text:p text:style-name="P8">Les autres temps composés: plus que parfait, passé antérieur , futur antérieur </text:p>
            <text:p text:style-name="P8"/>
            <text:list xml:id="list32166089" text:style-name="WW8Num8">
              <text:list-item>
                <text:p text:style-name="P20">Les autres modes</text:p>
              </text:list-item>
            </text:list>
            <text:p text:style-name="P8">le présent du conditionnel</text:p>
            <text:p text:style-name="P8">le présent du subjonctif</text:p>
            <text:p text:style-name="P8"/>
          </table:table-cell>
          <table:table-cell table:style-name="Tableau3.A2" office:value-type="string">
            <text:p text:style-name="P8">Révisions d’homonymes : a/à , ont/on, est/et, sont/son c’est/s’est</text:p>
            <text:p text:style-name="P7"/>
            <text:p text:style-name="P7">Coupe syllabique d’un mot à la ligne</text:p>
            <text:p text:style-name="P7"/>
            <text:p text:style-name="P7">Les mots invariables</text:p>
            <text:p text:style-name="P7"/>
            <text:p text:style-name="P7">Tout/tous/toute/toutes</text:p>
            <text:p text:style-name="P7"/>
            <text:p text:style-name="P7">Révisions d’homonymes : <text:s text:c="25"/>mes/mais, <text:s text:c="2"/>se/ce, <text:s text:c="2"/>ou/où <text:s text:c="5"/>la/là/l’a/l’as, <text:s text:c="4"/>on/on n’ <text:s/></text:p>
            <text:p text:style-name="P8"/>
            <text:p text:style-name="P8">Accord sujet/verbe + sujet inversé</text:p>
            <text:p text:style-name="P7"/>
            <text:p text:style-name="P7">Accord des noms composés</text:p>
            <text:p text:style-name="P7"/>
            <text:p text:style-name="P7">Accord des adjectifs de couleur</text:p>
            <text:p text:style-name="P7"/>
            <text:p text:style-name="P7">Accord en genre et nombre dans le groupe nominal (nom + adjectifs)</text:p>
            <text:p text:style-name="P7"/>
            <text:p text:style-name="P6">Etude d’homonymes : quel(s)/qu’elle(s)/quelle(s)</text:p>
            <text:p text:style-name="P7">Dont/ d’on/ donc <text:s text:c="2"/>Sans/ s’en</text:p>
            <text:p text:style-name="P7">Leur/ leurs</text:p>
            <text:p text:style-name="P7"/>
            <text:p text:style-name="P8">Accord du participe passé <text:s text:c="2"/>/ <text:s text:c="2"/>é ou er</text:p>
            <text:p text:style-name="P8"/>
            <text:p text:style-name="P8">Écrire sans erreur sous la dictée un texte d’une dizaine de lignes</text:p>
          </table:table-cell>
          <table:table-cell table:style-name="Tableau3.E2" office:value-type="string">
            <text:p text:style-name="P8">Le dictionnaire</text:p>
            <text:p text:style-name="P7"/>
            <text:p text:style-name="P7">Le sens des mots</text:p>
            <text:p text:style-name="P7"/>
            <text:p text:style-name="P7">Les sens d’un verbe</text:p>
            <text:p text:style-name="P7"/>
            <text:p text:style-name="P7">Des termes afférents à des notions abstraites (émotions, sentiments, devoirs, droits)</text:p>
            <text:p text:style-name="P7">Définir un mot en ayant recours aux termes génériques et à des précisions spécifiques</text:p>
            <text:p text:style-name="P7"/>
            <text:p text:style-name="P8">Les familles de mots</text:p>
            <text:p text:style-name="P7"/>
            <text:p text:style-name="P7">Préfixe/radical/suffixe</text:p>
            <text:p text:style-name="P7"/>
            <text:p text:style-name="P7"/>
            <text:p text:style-name="P7">Les homonymes</text:p>
            <text:p text:style-name="P7"/>
            <text:p text:style-name="P7">Les sigles</text:p>
            <text:p text:style-name="P7"/>
            <text:p text:style-name="P7">Les synonymes et leur intensité</text:p>
            <text:p text:style-name="P7"/>
            <text:p text:style-name="P7">Les mots contraires</text:p>
            <text:p text:style-name="P7"/>
            <text:p text:style-name="P7"/>
            <text:p text:style-name="P8">Sens propre et sens figuré</text:p>
            <text:p text:style-name="P7"/>
            <text:p text:style-name="P7">Vocabulaire spécifique aux thèmes étudiés dans les autres disciplines</text:p>
          </table:table-cell>
        </table:table-row>
      </table:table>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2" svg:font-family="Mangal"/>
    <style:font-face style:name="OpenSymbol" svg:font-family="OpenSymbol, 'Arial Unicode MS'"/>
    <style:font-face style:name="Mangal3" svg:font-family="Mangal" style:font-pitch="variable"/>
    <style:font-face style:name="SimSun2" svg:font-family="SimSun" style:font-pitch="variable"/>
    <style:font-face style:name="Fineliner Script" svg:font-family="'Fineliner Script'"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2" draw:display-name="Dash 2" draw:style="rect" draw:dots1="1" draw:dots1-length="0.052cm" draw:distance="0.0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3"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Absatz-Standardschriftart" style:family="text"/>
    <style:style style:name="WW-Absatz-Standardschriftart"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9.7cm" fo:page-height="21.001cm" style:num-format="1" style:print-orientation="landscape" fo:margin-top="1cm" fo:margin-bottom="1.907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École Jacques Prévert – St Sylvestre Cappel <text:s/>- cm1/cm2 – Mme Landswerd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UDE DE LA LANGUE</dc:title>
    <meta:initial-creator>Proprietaire</meta:initial-creator>
    <meta:creation-date>2010-07-27T11:34:00</meta:creation-date>
    <dc:creator>delphine </dc:creator>
    <dc:date>2012-08-03T12:03:38.95</dc:date>
    <meta:print-date>2009-07-24T21:07:00</meta:print-date>
    <meta:editing-cycles>4</meta:editing-cycles>
    <meta:editing-duration>PT00H04M53S</meta:editing-duration>
    <meta:generator>OpenOffice.org/3.2$Win32 OpenOffice.org_project/320m18$Build-9502</meta:generator>
    <meta:document-statistic meta:table-count="2" meta:image-count="0" meta:object-count="0" meta:page-count="2" meta:paragraph-count="130" meta:word-count="643" meta:character-count="4095"/>
  </office:meta>
</office:document-meta>
</file>