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6E5AD9DF6AF3F83307.png" manifest:media-type="image/png"/>
  <manifest:file-entry manifest:full-path="Pictures/100000000000007D00000107718BDDEFFB6578A3.jpg" manifest:media-type="image/jpeg"/>
  <manifest:file-entry manifest:full-path="Pictures/10000000000000750000010784095A47A407D6AA.jpg" manifest:media-type="image/jpeg"/>
  <manifest:file-entry manifest:full-path="Pictures/100000000000008200000102A1F0FAB951DFDD89.jpg" manifest:media-type="image/jpeg"/>
  <manifest:file-entry manifest:full-path="Pictures/1000000000000082000001059637C6032760A3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ursive standard1" svg:font-family="'Cursive standard'"/>
    <style:font-face style:name="Calibri1" svg:font-family="Calibri" style:font-pitch="variable"/>
    <style:font-face style:name="Cursive standard" svg:font-family="'Cursive standard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solid" draw:fill-color="#000000"/>
    </style:style>
    <style:style style:name="P5" style:family="paragraph">
      <style:paragraph-properties fo:text-align="start" style:writing-mode="lr-tb"/>
      <style:text-properties fo:font-size="14pt" fo:language="oc" fo:country="FR" style:font-size-asian="14pt" style:font-size-complex="14pt"/>
    </style:style>
    <style:style style:name="P6" style:family="paragraph">
      <loext:graphic-properties draw:fill="none"/>
      <style:text-properties fo:font-size="14pt" fo:language="oc" fo:country="FR" style:font-size-asian="14pt" style:font-size-complex="1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Cursive standard1" fo:font-size="18pt" style:font-size-asian="18pt" style:font-name-complex="Cursive standard1" style:font-size-complex="18pt"/>
    </style:style>
    <style:style style:name="T2" style:family="text">
      <style:text-properties fo:color="#000000" style:font-name="Cursive standard1" fo:font-size="14pt" fo:language="oc" fo:country="FR" style:font-size-asian="14pt" style:font-name-complex="Cursive standard1" style:font-size-complex="14pt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105cm" svg:height="1.397cm" svg:x="1.986cm" svg:y="9.578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3.521cm" svg:y="9.59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5.135cm" svg:y="9.578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1.986cm" svg:y="10.98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3.521cm" svg:y="11.019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5.135cm" svg:y="11.033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3.732cm" svg:y="13.758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2.78cm" svg:y="16.192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4.526cm" svg:y="16.192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2.78cm" svg:y="17.753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4.579cm" svg:y="17.753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2.78cm" svg:y="6.8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4.023cm" svg:y="6.774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2.145cm" svg:y="20.226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3.521cm" svg:y="20.279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4.844cm" svg:y="20.267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2.621cm" svg:y="22.808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8cm" svg:x="4.209cm" svg:y="22.82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1.986cm" svg:y="24.21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3.415cm" svg:y="24.184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1" draw:text-style-name="P1" draw:layer="layout" svg:width="1.105cm" svg:height="1.397cm" svg:x="4.844cm" svg:y="24.21cm">
          <draw:image xlink:href="Pictures/10000000000000570000006E5AD9DF6AF3F83307.png" xlink:type="simple" xlink:show="embed" xlink:actuate="onLoad" loext:mime-type="image/png">
            <text:p/>
          </draw:image>
        </draw:frame>
        <draw:frame draw:style-name="gr2" draw:text-style-name="P3" draw:layer="layout" svg:width="3.655cm" svg:height="1.059cm" svg:x="1.27cm" svg:y="1.274cm">
          <draw:text-box>
            <text:p text:style-name="P2"><text:span text:style-name="T1">Pichon nom : <text:s/></text:span></text:p>
          </draw:text-box>
        </draw:frame>
        <draw:frame draw:style-name="gr2" draw:text-style-name="P3" draw:layer="layout" svg:width="2.148cm" svg:height="1.059cm" svg:x="1.27cm" svg:y="2.34cm">
          <draw:text-box>
            <text:p text:style-name="P2"><text:span text:style-name="T1">Data : <text:s/></text:span></text:p>
          </draw:text-box>
        </draw:frame>
        <draw:polygon draw:style-name="gr3" draw:text-style-name="P4" draw:layer="layout" svg:width="1.461cm" svg:height="0.029cm" svg:x="1.27cm" svg:y="3.965cm" svg:viewBox="0 0 1462 30" draw:points="0,30 1462,30 1462,0 0,0">
          <text:p/>
        </draw:polygon>
        <draw:frame draw:style-name="gr4" draw:text-style-name="P6" draw:layer="layout" svg:width="13.011cm" svg:height="0.818cm" svg:x="1.27cm" svg:y="3.407cm">
          <draw:text-box>
            <text:p text:style-name="P5"><text:span text:style-name="T2">Objectiu : denombrar fins a sièis (6), correspondéncia tèrme a tèrme</text:span></text:p>
          </draw:text-box>
        </draw:frame>
        <draw:frame draw:style-name="gr4" draw:text-style-name="P6" draw:layer="layout" svg:width="8.312cm" svg:height="0.818cm" svg:x="1.27cm" svg:y="4.239cm">
          <draw:text-box>
            <text:p text:style-name="P5"><text:span text:style-name="T2">Consigna : dona una carròta a cada lapin.</text:span></text:p>
          </draw:text-box>
        </draw:frame>
        <draw:polygon draw:style-name="gr3" draw:text-style-name="P4" draw:layer="layout" svg:width="1.835cm" svg:height="0.029cm" svg:x="1.27cm" svg:y="4.798cm" svg:viewBox="0 0 1836 30" draw:points="0,30 1836,30 1836,0 0,0">
          <text:p/>
        </draw:polygon>
        <draw:frame draw:style-name="gr5" draw:text-style-name="P7" draw:layer="layout" svg:width="0.387cm" svg:height="0.39cm" svg:x="9.768cm" svg:y="4.47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5.1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461cm" svg:y="6.06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6.06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6.53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7.01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7.48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7.95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8.431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5cm" svg:height="0.021cm" svg:x="1.262cm" svg:y="5.97cm" svg:viewBox="0 0 16 22" draw:points="0,22 16,22 16,0 0,0">
          <text:p/>
        </draw:polygon>
        <draw:polygon draw:style-name="gr3" draw:text-style-name="P4" draw:layer="layout" svg:width="0.015cm" svg:height="0.014cm" svg:x="1.262cm" svg:y="5.97cm" svg:viewBox="0 0 16 15" draw:points="0,15 16,15 16,0 0,0">
          <text:p/>
        </draw:polygon>
        <draw:polygon draw:style-name="gr3" draw:text-style-name="P4" draw:layer="layout" svg:width="5.737cm" svg:height="0.014cm" svg:x="1.277cm" svg:y="5.97cm" svg:viewBox="0 0 5738 15" draw:points="0,15 5738,15 5738,0 0,0">
          <text:p/>
        </draw:polygon>
        <draw:polygon draw:style-name="gr3" draw:text-style-name="P4" draw:layer="layout" svg:width="0.015cm" svg:height="0.007cm" svg:x="7.014cm" svg:y="5.984cm" svg:viewBox="0 0 16 8" draw:points="0,8 16,8 16,0 0,0">
          <text:p/>
        </draw:polygon>
        <draw:polygon draw:style-name="gr3" draw:text-style-name="P4" draw:layer="layout" svg:width="0.015cm" svg:height="0.014cm" svg:x="7.014cm" svg:y="5.97cm" svg:viewBox="0 0 16 15" draw:points="0,15 16,15 16,0 0,0">
          <text:p/>
        </draw:polygon>
        <draw:polygon draw:style-name="gr3" draw:text-style-name="P4" draw:layer="layout" svg:width="12.746cm" svg:height="0.014cm" svg:x="7.03cm" svg:y="5.97cm" svg:viewBox="0 0 12747 15" draw:points="0,15 12747,15 12747,0 0,0">
          <text:p/>
        </draw:polygon>
        <draw:polygon draw:style-name="gr3" draw:text-style-name="P4" draw:layer="layout" svg:width="0.014cm" svg:height="0.021cm" svg:x="19.776cm" svg:y="5.97cm" svg:viewBox="0 0 15 22" draw:points="0,22 15,22 15,0 0,0">
          <text:p/>
        </draw:polygon>
        <draw:polygon draw:style-name="gr3" draw:text-style-name="P4" draw:layer="layout" svg:width="0.014cm" svg:height="0.014cm" svg:x="19.776cm" svg:y="5.97cm" svg:viewBox="0 0 15 15" draw:points="0,15 15,15 15,0 0,0">
          <text:p/>
        </draw:polygon>
        <draw:polygon draw:style-name="gr3" draw:text-style-name="P4" draw:layer="layout" svg:width="0.015cm" svg:height="3.309cm" svg:x="1.262cm" svg:y="5.991cm" svg:viewBox="0 0 16 3310" draw:points="0,3310 16,3310 16,0 0,0">
          <text:p/>
        </draw:polygon>
        <draw:polygon draw:style-name="gr3" draw:text-style-name="P4" draw:layer="layout" svg:width="0.015cm" svg:height="3.309cm" svg:x="7.014cm" svg:y="5.991cm" svg:viewBox="0 0 16 3310" draw:points="0,3310 16,3310 16,0 0,0">
          <text:p/>
        </draw:polygon>
        <draw:polygon draw:style-name="gr3" draw:text-style-name="P4" draw:layer="layout" svg:width="0.014cm" svg:height="3.309cm" svg:x="19.776cm" svg:y="5.991cm" svg:viewBox="0 0 15 3310" draw:points="0,3310 15,3310 15,0 0,0">
          <text:p/>
        </draw:polygon>
        <draw:frame draw:style-name="gr5" draw:text-style-name="P7" draw:layer="layout" svg:width="0.387cm" svg:height="0.39cm" svg:x="7.214cm" svg:y="8.90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461cm" svg:y="9.39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9.39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9.87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0.34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0.81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1.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1.762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5cm" svg:height="0.022cm" svg:x="1.262cm" svg:y="9.3cm" svg:viewBox="0 0 16 23" draw:points="0,23 16,23 16,0 0,0">
          <text:p/>
        </draw:polygon>
        <draw:polygon draw:style-name="gr3" draw:text-style-name="P4" draw:layer="layout" svg:width="5.737cm" svg:height="0.015cm" svg:x="1.277cm" svg:y="9.3cm" svg:viewBox="0 0 5738 16" draw:points="0,16 5738,16 5738,0 0,0">
          <text:p/>
        </draw:polygon>
        <draw:polygon draw:style-name="gr3" draw:text-style-name="P4" draw:layer="layout" svg:width="0.015cm" svg:height="0.022cm" svg:x="7.014cm" svg:y="9.3cm" svg:viewBox="0 0 16 23" draw:points="0,23 16,23 16,0 0,0">
          <text:p/>
        </draw:polygon>
        <draw:polygon draw:style-name="gr3" draw:text-style-name="P4" draw:layer="layout" svg:width="12.746cm" svg:height="0.015cm" svg:x="7.03cm" svg:y="9.3cm" svg:viewBox="0 0 12747 16" draw:points="0,16 12747,16 12747,0 0,0">
          <text:p/>
        </draw:polygon>
        <draw:polygon draw:style-name="gr3" draw:text-style-name="P4" draw:layer="layout" svg:width="0.014cm" svg:height="0.022cm" svg:x="19.776cm" svg:y="9.3cm" svg:viewBox="0 0 15 23" draw:points="0,23 15,23 15,0 0,0">
          <text:p/>
        </draw:polygon>
        <draw:polygon draw:style-name="gr3" draw:text-style-name="P4" draw:layer="layout" svg:width="0.015cm" svg:height="3.317cm" svg:x="1.262cm" svg:y="9.322cm" svg:viewBox="0 0 16 3318" draw:points="0,3318 16,3318 16,0 0,0">
          <text:p/>
        </draw:polygon>
        <draw:polygon draw:style-name="gr3" draw:text-style-name="P4" draw:layer="layout" svg:width="0.015cm" svg:height="3.317cm" svg:x="7.014cm" svg:y="9.322cm" svg:viewBox="0 0 16 3318" draw:points="0,3318 16,3318 16,0 0,0">
          <text:p/>
        </draw:polygon>
        <draw:polygon draw:style-name="gr3" draw:text-style-name="P4" draw:layer="layout" svg:width="0.014cm" svg:height="3.317cm" svg:x="19.776cm" svg:y="9.322cm" svg:viewBox="0 0 15 3318" draw:points="0,3318 15,3318 15,0 0,0">
          <text:p/>
        </draw:polygon>
        <draw:frame draw:style-name="gr5" draw:text-style-name="P7" draw:layer="layout" svg:width="0.387cm" svg:height="0.39cm" svg:x="7.214cm" svg:y="12.24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461cm" svg:y="12.7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2.7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3.20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3.67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4.15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4.62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5.101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5cm" svg:height="0.021cm" svg:x="1.262cm" svg:y="12.639cm" svg:viewBox="0 0 16 22" draw:points="0,22 16,22 16,0 0,0">
          <text:p/>
        </draw:polygon>
        <draw:polygon draw:style-name="gr3" draw:text-style-name="P4" draw:layer="layout" svg:width="5.737cm" svg:height="0.014cm" svg:x="1.277cm" svg:y="12.639cm" svg:viewBox="0 0 5738 15" draw:points="0,15 5738,15 5738,0 0,0">
          <text:p/>
        </draw:polygon>
        <draw:polygon draw:style-name="gr3" draw:text-style-name="P4" draw:layer="layout" svg:width="0.015cm" svg:height="0.021cm" svg:x="7.014cm" svg:y="12.639cm" svg:viewBox="0 0 16 22" draw:points="0,22 16,22 16,0 0,0">
          <text:p/>
        </draw:polygon>
        <draw:polygon draw:style-name="gr3" draw:text-style-name="P4" draw:layer="layout" svg:width="12.746cm" svg:height="0.014cm" svg:x="7.03cm" svg:y="12.639cm" svg:viewBox="0 0 12747 15" draw:points="0,15 12747,15 12747,0 0,0">
          <text:p/>
        </draw:polygon>
        <draw:polygon draw:style-name="gr3" draw:text-style-name="P4" draw:layer="layout" svg:width="0.014cm" svg:height="0.021cm" svg:x="19.776cm" svg:y="12.639cm" svg:viewBox="0 0 15 22" draw:points="0,22 15,22 15,0 0,0">
          <text:p/>
        </draw:polygon>
        <draw:polygon draw:style-name="gr3" draw:text-style-name="P4" draw:layer="layout" svg:width="0.015cm" svg:height="3.31cm" svg:x="1.262cm" svg:y="12.66cm" svg:viewBox="0 0 16 3311" draw:points="0,3311 16,3311 16,0 0,0">
          <text:p/>
        </draw:polygon>
        <draw:polygon draw:style-name="gr3" draw:text-style-name="P4" draw:layer="layout" svg:width="0.015cm" svg:height="3.31cm" svg:x="7.014cm" svg:y="12.66cm" svg:viewBox="0 0 16 3311" draw:points="0,3311 16,3311 16,0 0,0">
          <text:p/>
        </draw:polygon>
        <draw:polygon draw:style-name="gr3" draw:text-style-name="P4" draw:layer="layout" svg:width="0.014cm" svg:height="3.31cm" svg:x="19.776cm" svg:y="12.66cm" svg:viewBox="0 0 15 3311" draw:points="0,3311 15,3311 15,0 0,0">
          <text:p/>
        </draw:polygon>
        <draw:frame draw:style-name="gr5" draw:text-style-name="P7" draw:layer="layout" svg:width="0.387cm" svg:height="0.39cm" svg:x="7.214cm" svg:y="15.57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461cm" svg:y="16.0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6.0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6.5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7.01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7.48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7.95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8.432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5cm" svg:height="0.021cm" svg:x="1.262cm" svg:y="15.97cm" svg:viewBox="0 0 16 22" draw:points="0,22 16,22 16,0 0,0">
          <text:p/>
        </draw:polygon>
        <draw:polygon draw:style-name="gr3" draw:text-style-name="P4" draw:layer="layout" svg:width="5.737cm" svg:height="0.014cm" svg:x="1.277cm" svg:y="15.97cm" svg:viewBox="0 0 5738 15" draw:points="0,15 5738,15 5738,0 0,0">
          <text:p/>
        </draw:polygon>
        <draw:polygon draw:style-name="gr3" draw:text-style-name="P4" draw:layer="layout" svg:width="0.015cm" svg:height="0.021cm" svg:x="7.014cm" svg:y="15.97cm" svg:viewBox="0 0 16 22" draw:points="0,22 16,22 16,0 0,0">
          <text:p/>
        </draw:polygon>
        <draw:polygon draw:style-name="gr3" draw:text-style-name="P4" draw:layer="layout" svg:width="12.746cm" svg:height="0.014cm" svg:x="7.03cm" svg:y="15.97cm" svg:viewBox="0 0 12747 15" draw:points="0,15 12747,15 12747,0 0,0">
          <text:p/>
        </draw:polygon>
        <draw:polygon draw:style-name="gr3" draw:text-style-name="P4" draw:layer="layout" svg:width="0.014cm" svg:height="0.021cm" svg:x="19.776cm" svg:y="15.97cm" svg:viewBox="0 0 15 22" draw:points="0,22 15,22 15,0 0,0">
          <text:p/>
        </draw:polygon>
        <draw:polygon draw:style-name="gr3" draw:text-style-name="P4" draw:layer="layout" svg:width="0.015cm" svg:height="3.317cm" svg:x="1.262cm" svg:y="15.991cm" svg:viewBox="0 0 16 3318" draw:points="0,3318 16,3318 16,0 0,0">
          <text:p/>
        </draw:polygon>
        <draw:polygon draw:style-name="gr3" draw:text-style-name="P4" draw:layer="layout" svg:width="0.015cm" svg:height="3.317cm" svg:x="7.014cm" svg:y="15.991cm" svg:viewBox="0 0 16 3318" draw:points="0,3318 16,3318 16,0 0,0">
          <text:p/>
        </draw:polygon>
        <draw:polygon draw:style-name="gr3" draw:text-style-name="P4" draw:layer="layout" svg:width="0.014cm" svg:height="3.317cm" svg:x="19.776cm" svg:y="15.991cm" svg:viewBox="0 0 15 3318" draw:points="0,3318 15,3318 15,0 0,0">
          <text:p/>
        </draw:polygon>
        <draw:frame draw:style-name="gr5" draw:text-style-name="P7" draw:layer="layout" svg:width="0.387cm" svg:height="0.39cm" svg:x="7.214cm" svg:y="18.91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461cm" svg:y="19.39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9.39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19.87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0.34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0.82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1.29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1.77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5cm" svg:height="0.021cm" svg:x="1.262cm" svg:y="19.308cm" svg:viewBox="0 0 16 22" draw:points="0,22 16,22 16,0 0,0">
          <text:p/>
        </draw:polygon>
        <draw:polygon draw:style-name="gr3" draw:text-style-name="P4" draw:layer="layout" svg:width="5.737cm" svg:height="0.014cm" svg:x="1.277cm" svg:y="19.308cm" svg:viewBox="0 0 5738 15" draw:points="0,15 5738,15 5738,0 0,0">
          <text:p/>
        </draw:polygon>
        <draw:polygon draw:style-name="gr3" draw:text-style-name="P4" draw:layer="layout" svg:width="0.015cm" svg:height="0.021cm" svg:x="7.014cm" svg:y="19.308cm" svg:viewBox="0 0 16 22" draw:points="0,22 16,22 16,0 0,0">
          <text:p/>
        </draw:polygon>
        <draw:polygon draw:style-name="gr3" draw:text-style-name="P4" draw:layer="layout" svg:width="12.746cm" svg:height="0.014cm" svg:x="7.03cm" svg:y="19.308cm" svg:viewBox="0 0 12747 15" draw:points="0,15 12747,15 12747,0 0,0">
          <text:p/>
        </draw:polygon>
        <draw:polygon draw:style-name="gr3" draw:text-style-name="P4" draw:layer="layout" svg:width="0.014cm" svg:height="0.021cm" svg:x="19.776cm" svg:y="19.308cm" svg:viewBox="0 0 15 22" draw:points="0,22 15,22 15,0 0,0">
          <text:p/>
        </draw:polygon>
        <draw:polygon draw:style-name="gr3" draw:text-style-name="P4" draw:layer="layout" svg:width="0.015cm" svg:height="3.31cm" svg:x="1.262cm" svg:y="19.329cm" svg:viewBox="0 0 16 3311" draw:points="0,3311 16,3311 16,0 0,0">
          <text:p/>
        </draw:polygon>
        <draw:polygon draw:style-name="gr3" draw:text-style-name="P4" draw:layer="layout" svg:width="0.015cm" svg:height="3.31cm" svg:x="7.014cm" svg:y="19.329cm" svg:viewBox="0 0 16 3311" draw:points="0,3311 16,3311 16,0 0,0">
          <text:p/>
        </draw:polygon>
        <draw:polygon draw:style-name="gr3" draw:text-style-name="P4" draw:layer="layout" svg:width="0.014cm" svg:height="3.31cm" svg:x="19.776cm" svg:y="19.329cm" svg:viewBox="0 0 15 3311" draw:points="0,3311 15,3311 15,0 0,0">
          <text:p/>
        </draw:polygon>
        <draw:frame draw:style-name="gr5" draw:text-style-name="P7" draw:layer="layout" svg:width="0.387cm" svg:height="0.39cm" svg:x="7.214cm" svg:y="22.24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461cm" svg:y="22.73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2.73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3.20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3.68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4.15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4.62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7.214cm" svg:y="25.1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5cm" svg:height="0.021cm" svg:x="1.262cm" svg:y="22.639cm" svg:viewBox="0 0 16 22" draw:points="0,22 16,22 16,0 0,0">
          <text:p/>
        </draw:polygon>
        <draw:polygon draw:style-name="gr3" draw:text-style-name="P4" draw:layer="layout" svg:width="5.737cm" svg:height="0.014cm" svg:x="1.277cm" svg:y="22.639cm" svg:viewBox="0 0 5738 15" draw:points="0,15 5738,15 5738,0 0,0">
          <text:p/>
        </draw:polygon>
        <draw:polygon draw:style-name="gr3" draw:text-style-name="P4" draw:layer="layout" svg:width="0.015cm" svg:height="0.021cm" svg:x="7.014cm" svg:y="22.639cm" svg:viewBox="0 0 16 22" draw:points="0,22 16,22 16,0 0,0">
          <text:p/>
        </draw:polygon>
        <draw:polygon draw:style-name="gr3" draw:text-style-name="P4" draw:layer="layout" svg:width="12.746cm" svg:height="0.014cm" svg:x="7.03cm" svg:y="22.639cm" svg:viewBox="0 0 12747 15" draw:points="0,15 12747,15 12747,0 0,0">
          <text:p/>
        </draw:polygon>
        <draw:polygon draw:style-name="gr3" draw:text-style-name="P4" draw:layer="layout" svg:width="0.014cm" svg:height="0.021cm" svg:x="19.776cm" svg:y="22.639cm" svg:viewBox="0 0 15 22" draw:points="0,22 15,22 15,0 0,0">
          <text:p/>
        </draw:polygon>
        <draw:polygon draw:style-name="gr3" draw:text-style-name="P4" draw:layer="layout" svg:width="0.015cm" svg:height="3.31cm" svg:x="1.262cm" svg:y="22.66cm" svg:viewBox="0 0 16 3311" draw:points="0,3311 16,3311 16,0 0,0">
          <text:p/>
        </draw:polygon>
        <draw:polygon draw:style-name="gr3" draw:text-style-name="P4" draw:layer="layout" svg:width="0.015cm" svg:height="0.014cm" svg:x="1.262cm" svg:y="25.97cm" svg:viewBox="0 0 16 15" draw:points="0,15 16,15 16,0 0,0">
          <text:p/>
        </draw:polygon>
        <draw:polygon draw:style-name="gr3" draw:text-style-name="P4" draw:layer="layout" svg:width="0.015cm" svg:height="0.014cm" svg:x="1.262cm" svg:y="25.97cm" svg:viewBox="0 0 16 15" draw:points="0,15 16,15 16,0 0,0">
          <text:p/>
        </draw:polygon>
        <draw:polygon draw:style-name="gr3" draw:text-style-name="P4" draw:layer="layout" svg:width="5.737cm" svg:height="0.014cm" svg:x="1.277cm" svg:y="25.97cm" svg:viewBox="0 0 5738 15" draw:points="0,15 5738,15 5738,0 0,0">
          <text:p/>
        </draw:polygon>
        <draw:polygon draw:style-name="gr3" draw:text-style-name="P4" draw:layer="layout" svg:width="0.015cm" svg:height="3.31cm" svg:x="7.014cm" svg:y="22.66cm" svg:viewBox="0 0 16 3311" draw:points="0,3311 16,3311 16,0 0,0">
          <text:p/>
        </draw:polygon>
        <draw:polygon draw:style-name="gr3" draw:text-style-name="P4" draw:layer="layout" svg:width="0.015cm" svg:height="0.014cm" svg:x="7.014cm" svg:y="25.97cm" svg:viewBox="0 0 16 15" draw:points="0,15 16,15 16,0 0,0">
          <text:p/>
        </draw:polygon>
        <draw:polygon draw:style-name="gr3" draw:text-style-name="P4" draw:layer="layout" svg:width="12.746cm" svg:height="0.014cm" svg:x="7.03cm" svg:y="25.97cm" svg:viewBox="0 0 12747 15" draw:points="0,15 12747,15 12747,0 0,0">
          <text:p/>
        </draw:polygon>
        <draw:polygon draw:style-name="gr3" draw:text-style-name="P4" draw:layer="layout" svg:width="0.014cm" svg:height="3.31cm" svg:x="19.776cm" svg:y="22.66cm" svg:viewBox="0 0 15 3311" draw:points="0,3311 15,3311 15,0 0,0">
          <text:p/>
        </draw:polygon>
        <draw:polygon draw:style-name="gr3" draw:text-style-name="P4" draw:layer="layout" svg:width="0.014cm" svg:height="0.014cm" svg:x="19.776cm" svg:y="25.97cm" svg:viewBox="0 0 15 15" draw:points="0,15 15,15 15,0 0,0">
          <text:p/>
        </draw:polygon>
        <draw:polygon draw:style-name="gr3" draw:text-style-name="P4" draw:layer="layout" svg:width="0.014cm" svg:height="0.014cm" svg:x="19.776cm" svg:y="25.97cm" svg:viewBox="0 0 15 15" draw:points="0,15 15,15 15,0 0,0">
          <text:p/>
        </draw:polygon>
        <draw:frame draw:style-name="gr5" draw:text-style-name="P7" draw:layer="layout" svg:width="0.387cm" svg:height="0.39cm" svg:x="7.214cm" svg:y="25.57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6.06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6.964cm">
          <draw:text-box>
            <text:p text:style-name="P2"><text:span text:style-name="T3"><text:s/></text:span></text:p>
          </draw:text-box>
        </draw:frame>
        <draw:line draw:style-name="gr6" draw:text-style-name="P1" draw:layer="layout" svg:x1="4.63cm" svg:y1="2.01cm" svg:x2="18.124cm" svg:y2="2.01cm">
          <text:p/>
        </draw:line>
        <draw:line draw:style-name="gr6" draw:text-style-name="P1" draw:layer="layout" svg:x1="3.083cm" svg:y1="3.03cm" svg:x2="19.302cm" svg:y2="3.03cm">
          <text:p/>
        </draw:line>
        <draw:frame draw:style-name="gr5" draw:text-style-name="P7" draw:layer="layout" svg:width="0.387cm" svg:height="0.39cm" svg:x="1.27cm" svg:y="27.867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28">
        <draw:frame draw:style-name="gr1" draw:text-style-name="P1" draw:layer="layout" svg:width="1.343cm" svg:height="3.038cm" draw:transform="rotate (-1.5707963267949) translate (4.544cm 1.274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.174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.28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.225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.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2.713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2.613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2.721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2.663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2.638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4.151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4.052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4.159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4.102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4.077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5.59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5.491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5.598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5.541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5.516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7.029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6.929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7.037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6.98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6.955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8.467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8.368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8.475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8.418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8.393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9.906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9.807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9.914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9.857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9.83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1.345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1.245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1.353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1.296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1.271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2.784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2.684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2.79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2.735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2.71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4.222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4.123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4.231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4.173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4.148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5.661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5.562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5.669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5.612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5.587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7.1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7.001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7.108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7.051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7.026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8.538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8.439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8.547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8.489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8.464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19.977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19.878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19.986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19.928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19.903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21.416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21.317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21.424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21.367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21.34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22.855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22.756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22.863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22.806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22.781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24.293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24.194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24.30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24.245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24.22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343cm" svg:height="3.038cm" draw:transform="rotate (-1.5707963267949) translate (4.544cm 25.732cm)">
          <draw:image xlink:href="Pictures/10000000000000750000010784095A47A407D6AA.jpg" xlink:type="simple" xlink:show="embed" xlink:actuate="onLoad" loext:mime-type="image/jpeg">
            <text:p/>
          </draw:image>
        </draw:frame>
        <draw:frame draw:style-name="gr1" draw:text-style-name="P1" draw:layer="layout" svg:width="1.498cm" svg:height="2.976cm" draw:transform="rotate (-1.5707963267949) translate (8.152cm 25.633cm)">
          <draw:image xlink:href="Pictures/100000000000008200000102A1F0FAB951DFDD89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6cm" draw:transform="rotate (-1.5707963267949) translate (12.017cm 25.74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1" draw:text-style-name="P1" draw:layer="layout" svg:width="1.445cm" svg:height="3.039cm" draw:transform="rotate (-1.5707963267949) translate (19.437cm 25.683cm)">
          <draw:image xlink:href="Pictures/100000000000007D00000107718BDDEFFB6578A3.jpg" xlink:type="simple" xlink:show="embed" xlink:actuate="onLoad" loext:mime-type="image/jpeg">
            <text:p/>
          </draw:image>
        </draw:frame>
        <draw:frame draw:style-name="gr1" draw:text-style-name="P1" draw:layer="layout" svg:width="1.497cm" svg:height="3.003cm" draw:transform="rotate (-1.5707963267949) translate (15.669cm 25.658cm)">
          <draw:image xlink:href="Pictures/1000000000000082000001059637C6032760A3C5.jpg" xlink:type="simple" xlink:show="embed" xlink:actuate="onLoad" loext:mime-type="image/jpeg">
            <text:p/>
          </draw:image>
        </draw:frame>
        <draw:frame draw:style-name="gr5" draw:text-style-name="P7" draw:layer="layout" svg:width="0.387cm" svg:height="0.39cm" svg:x="1.27cm" svg:y="1.3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.8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.31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.3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.3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.367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.27cm" svg:viewBox="0 0 15 22" draw:points="0,22 15,22 15,0 0,0">
          <text:p/>
        </draw:polygon>
        <draw:polygon draw:style-name="gr3" draw:text-style-name="P4" draw:layer="layout" svg:width="0.014cm" svg:height="0.014cm" svg:x="1.072cm" svg:y="1.27cm" svg:viewBox="0 0 15 15" draw:points="0,15 15,15 15,0 0,0">
          <text:p/>
        </draw:polygon>
        <draw:polygon draw:style-name="gr3" draw:text-style-name="P4" draw:layer="layout" svg:width="3.727cm" svg:height="0.014cm" svg:x="1.086cm" svg:y="1.27cm" svg:viewBox="0 0 3728 15" draw:points="0,15 3728,15 3728,0 0,0">
          <text:p/>
        </draw:polygon>
        <draw:polygon draw:style-name="gr3" draw:text-style-name="P4" draw:layer="layout" svg:width="0.014cm" svg:height="0.007cm" svg:x="4.813cm" svg:y="1.284cm" svg:viewBox="0 0 15 8" draw:points="0,8 15,8 15,0 0,0">
          <text:p/>
        </draw:polygon>
        <draw:polygon draw:style-name="gr3" draw:text-style-name="P4" draw:layer="layout" svg:width="0.014cm" svg:height="0.014cm" svg:x="4.813cm" svg:y="1.27cm" svg:viewBox="0 0 15 15" draw:points="0,15 15,15 15,0 0,0">
          <text:p/>
        </draw:polygon>
        <draw:polygon draw:style-name="gr3" draw:text-style-name="P4" draw:layer="layout" svg:width="3.733cm" svg:height="0.014cm" svg:x="4.827cm" svg:y="1.27cm" svg:viewBox="0 0 3734 15" draw:points="0,15 3734,15 3734,0 0,0">
          <text:p/>
        </draw:polygon>
        <draw:polygon draw:style-name="gr3" draw:text-style-name="P4" draw:layer="layout" svg:width="0.014cm" svg:height="0.007cm" svg:x="8.561cm" svg:y="1.284cm" svg:viewBox="0 0 15 8" draw:points="0,8 15,8 15,0 0,0">
          <text:p/>
        </draw:polygon>
        <draw:polygon draw:style-name="gr3" draw:text-style-name="P4" draw:layer="layout" svg:width="0.014cm" svg:height="0.014cm" svg:x="8.561cm" svg:y="1.27cm" svg:viewBox="0 0 15 15" draw:points="0,15 15,15 15,0 0,0">
          <text:p/>
        </draw:polygon>
        <draw:polygon draw:style-name="gr3" draw:text-style-name="P4" draw:layer="layout" svg:width="3.726cm" svg:height="0.014cm" svg:x="8.575cm" svg:y="1.27cm" svg:viewBox="0 0 3727 15" draw:points="0,15 3727,15 3727,0 0,0">
          <text:p/>
        </draw:polygon>
        <draw:polygon draw:style-name="gr3" draw:text-style-name="P4" draw:layer="layout" svg:width="0.014cm" svg:height="0.007cm" svg:x="12.301cm" svg:y="1.284cm" svg:viewBox="0 0 15 8" draw:points="0,8 15,8 15,0 0,0">
          <text:p/>
        </draw:polygon>
        <draw:polygon draw:style-name="gr3" draw:text-style-name="P4" draw:layer="layout" svg:width="0.014cm" svg:height="0.014cm" svg:x="12.301cm" svg:y="1.27cm" svg:viewBox="0 0 15 15" draw:points="0,15 15,15 15,0 0,0">
          <text:p/>
        </draw:polygon>
        <draw:polygon draw:style-name="gr3" draw:text-style-name="P4" draw:layer="layout" svg:width="3.727cm" svg:height="0.014cm" svg:x="12.315cm" svg:y="1.27cm" svg:viewBox="0 0 3728 15" draw:points="0,15 3728,15 3728,0 0,0">
          <text:p/>
        </draw:polygon>
        <draw:polygon draw:style-name="gr3" draw:text-style-name="P4" draw:layer="layout" svg:width="0.014cm" svg:height="0.007cm" svg:x="16.042cm" svg:y="1.284cm" svg:viewBox="0 0 15 8" draw:points="0,8 15,8 15,0 0,0">
          <text:p/>
        </draw:polygon>
        <draw:polygon draw:style-name="gr3" draw:text-style-name="P4" draw:layer="layout" svg:width="0.014cm" svg:height="0.014cm" svg:x="16.042cm" svg:y="1.27cm" svg:viewBox="0 0 15 15" draw:points="0,15 15,15 15,0 0,0">
          <text:p/>
        </draw:polygon>
        <draw:polygon draw:style-name="gr3" draw:text-style-name="P4" draw:layer="layout" svg:width="3.734cm" svg:height="0.014cm" svg:x="16.056cm" svg:y="1.27cm" svg:viewBox="0 0 3735 15" draw:points="0,15 3735,15 3735,0 0,0">
          <text:p/>
        </draw:polygon>
        <draw:polygon draw:style-name="gr3" draw:text-style-name="P4" draw:layer="layout" svg:width="0.014cm" svg:height="0.021cm" svg:x="19.79cm" svg:y="1.27cm" svg:viewBox="0 0 15 22" draw:points="0,22 15,22 15,0 0,0">
          <text:p/>
        </draw:polygon>
        <draw:polygon draw:style-name="gr3" draw:text-style-name="P4" draw:layer="layout" svg:width="0.014cm" svg:height="0.014cm" svg:x="19.79cm" svg:y="1.27cm" svg:viewBox="0 0 15 15" draw:points="0,15 15,15 15,0 0,0">
          <text:p/>
        </draw:polygon>
        <draw:polygon draw:style-name="gr3" draw:text-style-name="P4" draw:layer="layout" svg:width="0.014cm" svg:height="1.42cm" svg:x="1.072cm" svg:y="1.29cm" svg:viewBox="0 0 15 1421" draw:points="0,1421 15,1421 15,0 0,0">
          <text:p/>
        </draw:polygon>
        <draw:polygon draw:style-name="gr3" draw:text-style-name="P4" draw:layer="layout" svg:width="0.014cm" svg:height="1.42cm" svg:x="4.813cm" svg:y="1.29cm" svg:viewBox="0 0 15 1421" draw:points="0,1421 15,1421 15,0 0,0">
          <text:p/>
        </draw:polygon>
        <draw:polygon draw:style-name="gr3" draw:text-style-name="P4" draw:layer="layout" svg:width="0.014cm" svg:height="1.42cm" svg:x="8.561cm" svg:y="1.29cm" svg:viewBox="0 0 15 1421" draw:points="0,1421 15,1421 15,0 0,0">
          <text:p/>
        </draw:polygon>
        <draw:polygon draw:style-name="gr3" draw:text-style-name="P4" draw:layer="layout" svg:width="0.014cm" svg:height="1.42cm" svg:x="12.301cm" svg:y="1.29cm" svg:viewBox="0 0 15 1421" draw:points="0,1421 15,1421 15,0 0,0">
          <text:p/>
        </draw:polygon>
        <draw:polygon draw:style-name="gr3" draw:text-style-name="P4" draw:layer="layout" svg:width="0.014cm" svg:height="1.42cm" svg:x="16.042cm" svg:y="1.29cm" svg:viewBox="0 0 15 1421" draw:points="0,1421 15,1421 15,0 0,0">
          <text:p/>
        </draw:polygon>
        <draw:polygon draw:style-name="gr3" draw:text-style-name="P4" draw:layer="layout" svg:width="0.014cm" svg:height="1.42cm" svg:x="19.79cm" svg:y="1.29cm" svg:viewBox="0 0 15 1421" draw:points="0,1421 15,1421 15,0 0,0">
          <text:p/>
        </draw:polygon>
        <draw:frame draw:style-name="gr5" draw:text-style-name="P7" draw:layer="layout" svg:width="0.387cm" svg:height="0.39cm" svg:x="16.24cm" svg:y="1.3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.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3.2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3.75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2.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2.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2.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2.71cm" svg:viewBox="0 0 15 22" draw:points="0,22 15,22 15,0 0,0">
          <text:p/>
        </draw:polygon>
        <draw:polygon draw:style-name="gr3" draw:text-style-name="P4" draw:layer="layout" svg:width="3.727cm" svg:height="0.014cm" svg:x="1.086cm" svg:y="2.71cm" svg:viewBox="0 0 3728 15" draw:points="0,15 3728,15 3728,0 0,0">
          <text:p/>
        </draw:polygon>
        <draw:polygon draw:style-name="gr3" draw:text-style-name="P4" draw:layer="layout" svg:width="0.014cm" svg:height="0.021cm" svg:x="4.813cm" svg:y="2.71cm" svg:viewBox="0 0 15 22" draw:points="0,22 15,22 15,0 0,0">
          <text:p/>
        </draw:polygon>
        <draw:polygon draw:style-name="gr3" draw:text-style-name="P4" draw:layer="layout" svg:width="3.733cm" svg:height="0.014cm" svg:x="4.827cm" svg:y="2.71cm" svg:viewBox="0 0 3734 15" draw:points="0,15 3734,15 3734,0 0,0">
          <text:p/>
        </draw:polygon>
        <draw:polygon draw:style-name="gr3" draw:text-style-name="P4" draw:layer="layout" svg:width="0.014cm" svg:height="0.021cm" svg:x="8.561cm" svg:y="2.71cm" svg:viewBox="0 0 15 22" draw:points="0,22 15,22 15,0 0,0">
          <text:p/>
        </draw:polygon>
        <draw:polygon draw:style-name="gr3" draw:text-style-name="P4" draw:layer="layout" svg:width="3.726cm" svg:height="0.014cm" svg:x="8.575cm" svg:y="2.71cm" svg:viewBox="0 0 3727 15" draw:points="0,15 3727,15 3727,0 0,0">
          <text:p/>
        </draw:polygon>
        <draw:polygon draw:style-name="gr3" draw:text-style-name="P4" draw:layer="layout" svg:width="0.014cm" svg:height="0.021cm" svg:x="12.301cm" svg:y="2.71cm" svg:viewBox="0 0 15 22" draw:points="0,22 15,22 15,0 0,0">
          <text:p/>
        </draw:polygon>
        <draw:polygon draw:style-name="gr3" draw:text-style-name="P4" draw:layer="layout" svg:width="3.727cm" svg:height="0.014cm" svg:x="12.315cm" svg:y="2.71cm" svg:viewBox="0 0 3728 15" draw:points="0,15 3728,15 3728,0 0,0">
          <text:p/>
        </draw:polygon>
        <draw:polygon draw:style-name="gr3" draw:text-style-name="P4" draw:layer="layout" svg:width="0.014cm" svg:height="0.021cm" svg:x="16.042cm" svg:y="2.71cm" svg:viewBox="0 0 15 22" draw:points="0,22 15,22 15,0 0,0">
          <text:p/>
        </draw:polygon>
        <draw:polygon draw:style-name="gr3" draw:text-style-name="P4" draw:layer="layout" svg:width="3.734cm" svg:height="0.014cm" svg:x="16.056cm" svg:y="2.71cm" svg:viewBox="0 0 3735 15" draw:points="0,15 3735,15 3735,0 0,0">
          <text:p/>
        </draw:polygon>
        <draw:polygon draw:style-name="gr3" draw:text-style-name="P4" draw:layer="layout" svg:width="0.014cm" svg:height="0.021cm" svg:x="19.79cm" svg:y="2.71cm" svg:viewBox="0 0 15 22" draw:points="0,22 15,22 15,0 0,0">
          <text:p/>
        </draw:polygon>
        <draw:polygon draw:style-name="gr3" draw:text-style-name="P4" draw:layer="layout" svg:width="0.014cm" svg:height="1.418cm" svg:x="1.072cm" svg:y="2.731cm" svg:viewBox="0 0 15 1419" draw:points="0,1419 15,1419 15,0 0,0">
          <text:p/>
        </draw:polygon>
        <draw:polygon draw:style-name="gr3" draw:text-style-name="P4" draw:layer="layout" svg:width="0.014cm" svg:height="1.418cm" svg:x="4.813cm" svg:y="2.731cm" svg:viewBox="0 0 15 1419" draw:points="0,1419 15,1419 15,0 0,0">
          <text:p/>
        </draw:polygon>
        <draw:polygon draw:style-name="gr3" draw:text-style-name="P4" draw:layer="layout" svg:width="0.014cm" svg:height="1.418cm" svg:x="8.561cm" svg:y="2.731cm" svg:viewBox="0 0 15 1419" draw:points="0,1419 15,1419 15,0 0,0">
          <text:p/>
        </draw:polygon>
        <draw:polygon draw:style-name="gr3" draw:text-style-name="P4" draw:layer="layout" svg:width="0.014cm" svg:height="1.418cm" svg:x="12.301cm" svg:y="2.731cm" svg:viewBox="0 0 15 1419" draw:points="0,1419 15,1419 15,0 0,0">
          <text:p/>
        </draw:polygon>
        <draw:polygon draw:style-name="gr3" draw:text-style-name="P4" draw:layer="layout" svg:width="0.014cm" svg:height="1.418cm" svg:x="16.042cm" svg:y="2.731cm" svg:viewBox="0 0 15 1419" draw:points="0,1419 15,1419 15,0 0,0">
          <text:p/>
        </draw:polygon>
        <draw:polygon draw:style-name="gr3" draw:text-style-name="P4" draw:layer="layout" svg:width="0.014cm" svg:height="1.418cm" svg:x="19.79cm" svg:y="2.731cm" svg:viewBox="0 0 15 1419" draw:points="0,1419 15,1419 15,0 0,0">
          <text:p/>
        </draw:polygon>
        <draw:frame draw:style-name="gr5" draw:text-style-name="P7" draw:layer="layout" svg:width="0.387cm" svg:height="0.39cm" svg:x="16.24cm" svg:y="2.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4.23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4.71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5.19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4.23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4.23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4.239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4.149cm" svg:viewBox="0 0 15 22" draw:points="0,22 15,22 15,0 0,0">
          <text:p/>
        </draw:polygon>
        <draw:polygon draw:style-name="gr3" draw:text-style-name="P4" draw:layer="layout" svg:width="3.727cm" svg:height="0.014cm" svg:x="1.086cm" svg:y="4.149cm" svg:viewBox="0 0 3728 15" draw:points="0,15 3728,15 3728,0 0,0">
          <text:p/>
        </draw:polygon>
        <draw:polygon draw:style-name="gr3" draw:text-style-name="P4" draw:layer="layout" svg:width="0.014cm" svg:height="0.021cm" svg:x="4.813cm" svg:y="4.149cm" svg:viewBox="0 0 15 22" draw:points="0,22 15,22 15,0 0,0">
          <text:p/>
        </draw:polygon>
        <draw:polygon draw:style-name="gr3" draw:text-style-name="P4" draw:layer="layout" svg:width="3.733cm" svg:height="0.014cm" svg:x="4.827cm" svg:y="4.149cm" svg:viewBox="0 0 3734 15" draw:points="0,15 3734,15 3734,0 0,0">
          <text:p/>
        </draw:polygon>
        <draw:polygon draw:style-name="gr3" draw:text-style-name="P4" draw:layer="layout" svg:width="0.014cm" svg:height="0.021cm" svg:x="8.561cm" svg:y="4.149cm" svg:viewBox="0 0 15 22" draw:points="0,22 15,22 15,0 0,0">
          <text:p/>
        </draw:polygon>
        <draw:polygon draw:style-name="gr3" draw:text-style-name="P4" draw:layer="layout" svg:width="3.726cm" svg:height="0.014cm" svg:x="8.575cm" svg:y="4.149cm" svg:viewBox="0 0 3727 15" draw:points="0,15 3727,15 3727,0 0,0">
          <text:p/>
        </draw:polygon>
        <draw:polygon draw:style-name="gr3" draw:text-style-name="P4" draw:layer="layout" svg:width="0.014cm" svg:height="0.021cm" svg:x="12.301cm" svg:y="4.149cm" svg:viewBox="0 0 15 22" draw:points="0,22 15,22 15,0 0,0">
          <text:p/>
        </draw:polygon>
        <draw:polygon draw:style-name="gr3" draw:text-style-name="P4" draw:layer="layout" svg:width="3.727cm" svg:height="0.014cm" svg:x="12.315cm" svg:y="4.149cm" svg:viewBox="0 0 3728 15" draw:points="0,15 3728,15 3728,0 0,0">
          <text:p/>
        </draw:polygon>
        <draw:polygon draw:style-name="gr3" draw:text-style-name="P4" draw:layer="layout" svg:width="0.014cm" svg:height="0.021cm" svg:x="16.042cm" svg:y="4.149cm" svg:viewBox="0 0 15 22" draw:points="0,22 15,22 15,0 0,0">
          <text:p/>
        </draw:polygon>
        <draw:polygon draw:style-name="gr3" draw:text-style-name="P4" draw:layer="layout" svg:width="3.734cm" svg:height="0.014cm" svg:x="16.056cm" svg:y="4.149cm" svg:viewBox="0 0 3735 15" draw:points="0,15 3735,15 3735,0 0,0">
          <text:p/>
        </draw:polygon>
        <draw:polygon draw:style-name="gr3" draw:text-style-name="P4" draw:layer="layout" svg:width="0.014cm" svg:height="0.021cm" svg:x="19.79cm" svg:y="4.149cm" svg:viewBox="0 0 15 22" draw:points="0,22 15,22 15,0 0,0">
          <text:p/>
        </draw:polygon>
        <draw:polygon draw:style-name="gr3" draw:text-style-name="P4" draw:layer="layout" svg:width="0.014cm" svg:height="1.418cm" svg:x="1.072cm" svg:y="4.17cm" svg:viewBox="0 0 15 1419" draw:points="0,1419 15,1419 15,0 0,0">
          <text:p/>
        </draw:polygon>
        <draw:polygon draw:style-name="gr3" draw:text-style-name="P4" draw:layer="layout" svg:width="0.014cm" svg:height="1.418cm" svg:x="4.813cm" svg:y="4.17cm" svg:viewBox="0 0 15 1419" draw:points="0,1419 15,1419 15,0 0,0">
          <text:p/>
        </draw:polygon>
        <draw:polygon draw:style-name="gr3" draw:text-style-name="P4" draw:layer="layout" svg:width="0.014cm" svg:height="1.418cm" svg:x="8.561cm" svg:y="4.17cm" svg:viewBox="0 0 15 1419" draw:points="0,1419 15,1419 15,0 0,0">
          <text:p/>
        </draw:polygon>
        <draw:polygon draw:style-name="gr3" draw:text-style-name="P4" draw:layer="layout" svg:width="0.014cm" svg:height="1.418cm" svg:x="12.301cm" svg:y="4.17cm" svg:viewBox="0 0 15 1419" draw:points="0,1419 15,1419 15,0 0,0">
          <text:p/>
        </draw:polygon>
        <draw:polygon draw:style-name="gr3" draw:text-style-name="P4" draw:layer="layout" svg:width="0.014cm" svg:height="1.418cm" svg:x="16.042cm" svg:y="4.17cm" svg:viewBox="0 0 15 1419" draw:points="0,1419 15,1419 15,0 0,0">
          <text:p/>
        </draw:polygon>
        <draw:polygon draw:style-name="gr3" draw:text-style-name="P4" draw:layer="layout" svg:width="0.014cm" svg:height="1.418cm" svg:x="19.79cm" svg:y="4.17cm" svg:viewBox="0 0 15 1419" draw:points="0,1419 15,1419 15,0 0,0">
          <text:p/>
        </draw:polygon>
        <draw:frame draw:style-name="gr5" draw:text-style-name="P7" draw:layer="layout" svg:width="0.387cm" svg:height="0.39cm" svg:x="16.24cm" svg:y="4.23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5.6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6.15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6.63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5.6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5.6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5.6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5.588cm" svg:viewBox="0 0 15 22" draw:points="0,22 15,22 15,0 0,0">
          <text:p/>
        </draw:polygon>
        <draw:polygon draw:style-name="gr3" draw:text-style-name="P4" draw:layer="layout" svg:width="3.727cm" svg:height="0.014cm" svg:x="1.086cm" svg:y="5.589cm" svg:viewBox="0 0 3728 15" draw:points="0,15 3728,15 3728,0 0,0">
          <text:p/>
        </draw:polygon>
        <draw:polygon draw:style-name="gr3" draw:text-style-name="P4" draw:layer="layout" svg:width="0.014cm" svg:height="0.021cm" svg:x="4.813cm" svg:y="5.588cm" svg:viewBox="0 0 15 22" draw:points="0,22 15,22 15,0 0,0">
          <text:p/>
        </draw:polygon>
        <draw:polygon draw:style-name="gr3" draw:text-style-name="P4" draw:layer="layout" svg:width="3.733cm" svg:height="0.014cm" svg:x="4.827cm" svg:y="5.589cm" svg:viewBox="0 0 3734 15" draw:points="0,15 3734,15 3734,0 0,0">
          <text:p/>
        </draw:polygon>
        <draw:polygon draw:style-name="gr3" draw:text-style-name="P4" draw:layer="layout" svg:width="0.014cm" svg:height="0.021cm" svg:x="8.561cm" svg:y="5.588cm" svg:viewBox="0 0 15 22" draw:points="0,22 15,22 15,0 0,0">
          <text:p/>
        </draw:polygon>
        <draw:polygon draw:style-name="gr3" draw:text-style-name="P4" draw:layer="layout" svg:width="3.726cm" svg:height="0.014cm" svg:x="8.575cm" svg:y="5.589cm" svg:viewBox="0 0 3727 15" draw:points="0,15 3727,15 3727,0 0,0">
          <text:p/>
        </draw:polygon>
        <draw:polygon draw:style-name="gr3" draw:text-style-name="P4" draw:layer="layout" svg:width="0.014cm" svg:height="0.021cm" svg:x="12.301cm" svg:y="5.588cm" svg:viewBox="0 0 15 22" draw:points="0,22 15,22 15,0 0,0">
          <text:p/>
        </draw:polygon>
        <draw:polygon draw:style-name="gr3" draw:text-style-name="P4" draw:layer="layout" svg:width="3.727cm" svg:height="0.014cm" svg:x="12.315cm" svg:y="5.589cm" svg:viewBox="0 0 3728 15" draw:points="0,15 3728,15 3728,0 0,0">
          <text:p/>
        </draw:polygon>
        <draw:polygon draw:style-name="gr3" draw:text-style-name="P4" draw:layer="layout" svg:width="0.014cm" svg:height="0.021cm" svg:x="16.042cm" svg:y="5.588cm" svg:viewBox="0 0 15 22" draw:points="0,22 15,22 15,0 0,0">
          <text:p/>
        </draw:polygon>
        <draw:polygon draw:style-name="gr3" draw:text-style-name="P4" draw:layer="layout" svg:width="3.734cm" svg:height="0.014cm" svg:x="16.056cm" svg:y="5.589cm" svg:viewBox="0 0 3735 15" draw:points="0,15 3735,15 3735,0 0,0">
          <text:p/>
        </draw:polygon>
        <draw:polygon draw:style-name="gr3" draw:text-style-name="P4" draw:layer="layout" svg:width="0.014cm" svg:height="0.021cm" svg:x="19.79cm" svg:y="5.588cm" svg:viewBox="0 0 15 22" draw:points="0,22 15,22 15,0 0,0">
          <text:p/>
        </draw:polygon>
        <draw:polygon draw:style-name="gr3" draw:text-style-name="P4" draw:layer="layout" svg:width="0.014cm" svg:height="1.419cm" svg:x="1.072cm" svg:y="5.61cm" svg:viewBox="0 0 15 1420" draw:points="0,1420 15,1420 15,0 0,0">
          <text:p/>
        </draw:polygon>
        <draw:polygon draw:style-name="gr3" draw:text-style-name="P4" draw:layer="layout" svg:width="0.014cm" svg:height="1.419cm" svg:x="4.813cm" svg:y="5.61cm" svg:viewBox="0 0 15 1420" draw:points="0,1420 15,1420 15,0 0,0">
          <text:p/>
        </draw:polygon>
        <draw:polygon draw:style-name="gr3" draw:text-style-name="P4" draw:layer="layout" svg:width="0.014cm" svg:height="1.419cm" svg:x="8.561cm" svg:y="5.61cm" svg:viewBox="0 0 15 1420" draw:points="0,1420 15,1420 15,0 0,0">
          <text:p/>
        </draw:polygon>
        <draw:polygon draw:style-name="gr3" draw:text-style-name="P4" draw:layer="layout" svg:width="0.014cm" svg:height="1.419cm" svg:x="12.301cm" svg:y="5.61cm" svg:viewBox="0 0 15 1420" draw:points="0,1420 15,1420 15,0 0,0">
          <text:p/>
        </draw:polygon>
        <draw:polygon draw:style-name="gr3" draw:text-style-name="P4" draw:layer="layout" svg:width="0.014cm" svg:height="1.419cm" svg:x="16.042cm" svg:y="5.61cm" svg:viewBox="0 0 15 1420" draw:points="0,1420 15,1420 15,0 0,0">
          <text:p/>
        </draw:polygon>
        <draw:polygon draw:style-name="gr3" draw:text-style-name="P4" draw:layer="layout" svg:width="0.014cm" svg:height="1.419cm" svg:x="19.79cm" svg:y="5.61cm" svg:viewBox="0 0 15 1420" draw:points="0,1420 15,1420 15,0 0,0">
          <text:p/>
        </draw:polygon>
        <draw:frame draw:style-name="gr5" draw:text-style-name="P7" draw:layer="layout" svg:width="0.387cm" svg:height="0.39cm" svg:x="16.24cm" svg:y="5.6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7.11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7.59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8.06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7.11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7.11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7.119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7.029cm" svg:viewBox="0 0 15 22" draw:points="0,22 15,22 15,0 0,0">
          <text:p/>
        </draw:polygon>
        <draw:polygon draw:style-name="gr3" draw:text-style-name="P4" draw:layer="layout" svg:width="3.727cm" svg:height="0.014cm" svg:x="1.086cm" svg:y="7.029cm" svg:viewBox="0 0 3728 15" draw:points="0,15 3728,15 3728,0 0,0">
          <text:p/>
        </draw:polygon>
        <draw:polygon draw:style-name="gr3" draw:text-style-name="P4" draw:layer="layout" svg:width="0.014cm" svg:height="0.021cm" svg:x="4.813cm" svg:y="7.029cm" svg:viewBox="0 0 15 22" draw:points="0,22 15,22 15,0 0,0">
          <text:p/>
        </draw:polygon>
        <draw:polygon draw:style-name="gr3" draw:text-style-name="P4" draw:layer="layout" svg:width="3.733cm" svg:height="0.014cm" svg:x="4.827cm" svg:y="7.029cm" svg:viewBox="0 0 3734 15" draw:points="0,15 3734,15 3734,0 0,0">
          <text:p/>
        </draw:polygon>
        <draw:polygon draw:style-name="gr3" draw:text-style-name="P4" draw:layer="layout" svg:width="0.014cm" svg:height="0.021cm" svg:x="8.561cm" svg:y="7.029cm" svg:viewBox="0 0 15 22" draw:points="0,22 15,22 15,0 0,0">
          <text:p/>
        </draw:polygon>
        <draw:polygon draw:style-name="gr3" draw:text-style-name="P4" draw:layer="layout" svg:width="3.726cm" svg:height="0.014cm" svg:x="8.575cm" svg:y="7.029cm" svg:viewBox="0 0 3727 15" draw:points="0,15 3727,15 3727,0 0,0">
          <text:p/>
        </draw:polygon>
        <draw:polygon draw:style-name="gr3" draw:text-style-name="P4" draw:layer="layout" svg:width="0.014cm" svg:height="0.021cm" svg:x="12.301cm" svg:y="7.029cm" svg:viewBox="0 0 15 22" draw:points="0,22 15,22 15,0 0,0">
          <text:p/>
        </draw:polygon>
        <draw:polygon draw:style-name="gr3" draw:text-style-name="P4" draw:layer="layout" svg:width="3.727cm" svg:height="0.014cm" svg:x="12.315cm" svg:y="7.029cm" svg:viewBox="0 0 3728 15" draw:points="0,15 3728,15 3728,0 0,0">
          <text:p/>
        </draw:polygon>
        <draw:polygon draw:style-name="gr3" draw:text-style-name="P4" draw:layer="layout" svg:width="0.014cm" svg:height="0.021cm" svg:x="16.042cm" svg:y="7.029cm" svg:viewBox="0 0 15 22" draw:points="0,22 15,22 15,0 0,0">
          <text:p/>
        </draw:polygon>
        <draw:polygon draw:style-name="gr3" draw:text-style-name="P4" draw:layer="layout" svg:width="3.734cm" svg:height="0.014cm" svg:x="16.056cm" svg:y="7.029cm" svg:viewBox="0 0 3735 15" draw:points="0,15 3735,15 3735,0 0,0">
          <text:p/>
        </draw:polygon>
        <draw:polygon draw:style-name="gr3" draw:text-style-name="P4" draw:layer="layout" svg:width="0.014cm" svg:height="0.021cm" svg:x="19.79cm" svg:y="7.029cm" svg:viewBox="0 0 15 22" draw:points="0,22 15,22 15,0 0,0">
          <text:p/>
        </draw:polygon>
        <draw:polygon draw:style-name="gr3" draw:text-style-name="P4" draw:layer="layout" svg:width="0.014cm" svg:height="1.418cm" svg:x="1.072cm" svg:y="7.05cm" svg:viewBox="0 0 15 1419" draw:points="0,1419 15,1419 15,0 0,0">
          <text:p/>
        </draw:polygon>
        <draw:polygon draw:style-name="gr3" draw:text-style-name="P4" draw:layer="layout" svg:width="0.014cm" svg:height="1.418cm" svg:x="4.813cm" svg:y="7.05cm" svg:viewBox="0 0 15 1419" draw:points="0,1419 15,1419 15,0 0,0">
          <text:p/>
        </draw:polygon>
        <draw:polygon draw:style-name="gr3" draw:text-style-name="P4" draw:layer="layout" svg:width="0.014cm" svg:height="1.418cm" svg:x="8.561cm" svg:y="7.05cm" svg:viewBox="0 0 15 1419" draw:points="0,1419 15,1419 15,0 0,0">
          <text:p/>
        </draw:polygon>
        <draw:polygon draw:style-name="gr3" draw:text-style-name="P4" draw:layer="layout" svg:width="0.014cm" svg:height="1.418cm" svg:x="12.301cm" svg:y="7.05cm" svg:viewBox="0 0 15 1419" draw:points="0,1419 15,1419 15,0 0,0">
          <text:p/>
        </draw:polygon>
        <draw:polygon draw:style-name="gr3" draw:text-style-name="P4" draw:layer="layout" svg:width="0.014cm" svg:height="1.418cm" svg:x="16.042cm" svg:y="7.05cm" svg:viewBox="0 0 15 1419" draw:points="0,1419 15,1419 15,0 0,0">
          <text:p/>
        </draw:polygon>
        <draw:polygon draw:style-name="gr3" draw:text-style-name="P4" draw:layer="layout" svg:width="0.014cm" svg:height="1.418cm" svg:x="19.79cm" svg:y="7.05cm" svg:viewBox="0 0 15 1419" draw:points="0,1419 15,1419 15,0 0,0">
          <text:p/>
        </draw:polygon>
        <draw:frame draw:style-name="gr5" draw:text-style-name="P7" draw:layer="layout" svg:width="0.387cm" svg:height="0.39cm" svg:x="16.24cm" svg:y="7.11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8.55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9.03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9.50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8.55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8.55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8.55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8.468cm" svg:viewBox="0 0 15 22" draw:points="0,22 15,22 15,0 0,0">
          <text:p/>
        </draw:polygon>
        <draw:polygon draw:style-name="gr3" draw:text-style-name="P4" draw:layer="layout" svg:width="3.727cm" svg:height="0.014cm" svg:x="1.086cm" svg:y="8.468cm" svg:viewBox="0 0 3728 15" draw:points="0,15 3728,15 3728,0 0,0">
          <text:p/>
        </draw:polygon>
        <draw:polygon draw:style-name="gr3" draw:text-style-name="P4" draw:layer="layout" svg:width="0.014cm" svg:height="0.021cm" svg:x="4.813cm" svg:y="8.468cm" svg:viewBox="0 0 15 22" draw:points="0,22 15,22 15,0 0,0">
          <text:p/>
        </draw:polygon>
        <draw:polygon draw:style-name="gr3" draw:text-style-name="P4" draw:layer="layout" svg:width="3.733cm" svg:height="0.014cm" svg:x="4.827cm" svg:y="8.468cm" svg:viewBox="0 0 3734 15" draw:points="0,15 3734,15 3734,0 0,0">
          <text:p/>
        </draw:polygon>
        <draw:polygon draw:style-name="gr3" draw:text-style-name="P4" draw:layer="layout" svg:width="0.014cm" svg:height="0.021cm" svg:x="8.561cm" svg:y="8.468cm" svg:viewBox="0 0 15 22" draw:points="0,22 15,22 15,0 0,0">
          <text:p/>
        </draw:polygon>
        <draw:polygon draw:style-name="gr3" draw:text-style-name="P4" draw:layer="layout" svg:width="3.726cm" svg:height="0.014cm" svg:x="8.575cm" svg:y="8.468cm" svg:viewBox="0 0 3727 15" draw:points="0,15 3727,15 3727,0 0,0">
          <text:p/>
        </draw:polygon>
        <draw:polygon draw:style-name="gr3" draw:text-style-name="P4" draw:layer="layout" svg:width="0.014cm" svg:height="0.021cm" svg:x="12.301cm" svg:y="8.468cm" svg:viewBox="0 0 15 22" draw:points="0,22 15,22 15,0 0,0">
          <text:p/>
        </draw:polygon>
        <draw:polygon draw:style-name="gr3" draw:text-style-name="P4" draw:layer="layout" svg:width="3.727cm" svg:height="0.014cm" svg:x="12.315cm" svg:y="8.468cm" svg:viewBox="0 0 3728 15" draw:points="0,15 3728,15 3728,0 0,0">
          <text:p/>
        </draw:polygon>
        <draw:polygon draw:style-name="gr3" draw:text-style-name="P4" draw:layer="layout" svg:width="0.014cm" svg:height="0.021cm" svg:x="16.042cm" svg:y="8.468cm" svg:viewBox="0 0 15 22" draw:points="0,22 15,22 15,0 0,0">
          <text:p/>
        </draw:polygon>
        <draw:polygon draw:style-name="gr3" draw:text-style-name="P4" draw:layer="layout" svg:width="3.734cm" svg:height="0.014cm" svg:x="16.056cm" svg:y="8.468cm" svg:viewBox="0 0 3735 15" draw:points="0,15 3735,15 3735,0 0,0">
          <text:p/>
        </draw:polygon>
        <draw:polygon draw:style-name="gr3" draw:text-style-name="P4" draw:layer="layout" svg:width="0.014cm" svg:height="0.021cm" svg:x="19.79cm" svg:y="8.468cm" svg:viewBox="0 0 15 22" draw:points="0,22 15,22 15,0 0,0">
          <text:p/>
        </draw:polygon>
        <draw:polygon draw:style-name="gr3" draw:text-style-name="P4" draw:layer="layout" svg:width="0.014cm" svg:height="1.411cm" svg:x="1.072cm" svg:y="8.489cm" svg:viewBox="0 0 15 1412" draw:points="0,1412 15,1412 15,0 0,0">
          <text:p/>
        </draw:polygon>
        <draw:polygon draw:style-name="gr3" draw:text-style-name="P4" draw:layer="layout" svg:width="0.014cm" svg:height="1.411cm" svg:x="4.813cm" svg:y="8.489cm" svg:viewBox="0 0 15 1412" draw:points="0,1412 15,1412 15,0 0,0">
          <text:p/>
        </draw:polygon>
        <draw:polygon draw:style-name="gr3" draw:text-style-name="P4" draw:layer="layout" svg:width="0.014cm" svg:height="1.411cm" svg:x="8.561cm" svg:y="8.489cm" svg:viewBox="0 0 15 1412" draw:points="0,1412 15,1412 15,0 0,0">
          <text:p/>
        </draw:polygon>
        <draw:polygon draw:style-name="gr3" draw:text-style-name="P4" draw:layer="layout" svg:width="0.014cm" svg:height="1.411cm" svg:x="12.301cm" svg:y="8.489cm" svg:viewBox="0 0 15 1412" draw:points="0,1412 15,1412 15,0 0,0">
          <text:p/>
        </draw:polygon>
        <draw:polygon draw:style-name="gr3" draw:text-style-name="P4" draw:layer="layout" svg:width="0.014cm" svg:height="1.411cm" svg:x="16.042cm" svg:y="8.489cm" svg:viewBox="0 0 15 1412" draw:points="0,1412 15,1412 15,0 0,0">
          <text:p/>
        </draw:polygon>
        <draw:polygon draw:style-name="gr3" draw:text-style-name="P4" draw:layer="layout" svg:width="0.014cm" svg:height="1.411cm" svg:x="19.79cm" svg:y="8.489cm" svg:viewBox="0 0 15 1412" draw:points="0,1412 15,1412 15,0 0,0">
          <text:p/>
        </draw:polygon>
        <draw:frame draw:style-name="gr5" draw:text-style-name="P7" draw:layer="layout" svg:width="0.387cm" svg:height="0.39cm" svg:x="16.24cm" svg:y="8.55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9.99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0.47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0.94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9.99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9.99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9.99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9.9cm" svg:viewBox="0 0 15 22" draw:points="0,22 15,22 15,0 0,0">
          <text:p/>
        </draw:polygon>
        <draw:polygon draw:style-name="gr3" draw:text-style-name="P4" draw:layer="layout" svg:width="3.727cm" svg:height="0.014cm" svg:x="1.086cm" svg:y="9.9cm" svg:viewBox="0 0 3728 15" draw:points="0,15 3728,15 3728,0 0,0">
          <text:p/>
        </draw:polygon>
        <draw:polygon draw:style-name="gr3" draw:text-style-name="P4" draw:layer="layout" svg:width="0.014cm" svg:height="0.021cm" svg:x="4.813cm" svg:y="9.9cm" svg:viewBox="0 0 15 22" draw:points="0,22 15,22 15,0 0,0">
          <text:p/>
        </draw:polygon>
        <draw:polygon draw:style-name="gr3" draw:text-style-name="P4" draw:layer="layout" svg:width="3.733cm" svg:height="0.014cm" svg:x="4.827cm" svg:y="9.9cm" svg:viewBox="0 0 3734 15" draw:points="0,15 3734,15 3734,0 0,0">
          <text:p/>
        </draw:polygon>
        <draw:polygon draw:style-name="gr3" draw:text-style-name="P4" draw:layer="layout" svg:width="0.014cm" svg:height="0.021cm" svg:x="8.561cm" svg:y="9.9cm" svg:viewBox="0 0 15 22" draw:points="0,22 15,22 15,0 0,0">
          <text:p/>
        </draw:polygon>
        <draw:polygon draw:style-name="gr3" draw:text-style-name="P4" draw:layer="layout" svg:width="3.726cm" svg:height="0.014cm" svg:x="8.575cm" svg:y="9.9cm" svg:viewBox="0 0 3727 15" draw:points="0,15 3727,15 3727,0 0,0">
          <text:p/>
        </draw:polygon>
        <draw:polygon draw:style-name="gr3" draw:text-style-name="P4" draw:layer="layout" svg:width="0.014cm" svg:height="0.021cm" svg:x="12.301cm" svg:y="9.9cm" svg:viewBox="0 0 15 22" draw:points="0,22 15,22 15,0 0,0">
          <text:p/>
        </draw:polygon>
        <draw:polygon draw:style-name="gr3" draw:text-style-name="P4" draw:layer="layout" svg:width="3.727cm" svg:height="0.014cm" svg:x="12.315cm" svg:y="9.9cm" svg:viewBox="0 0 3728 15" draw:points="0,15 3728,15 3728,0 0,0">
          <text:p/>
        </draw:polygon>
        <draw:polygon draw:style-name="gr3" draw:text-style-name="P4" draw:layer="layout" svg:width="0.014cm" svg:height="0.021cm" svg:x="16.042cm" svg:y="9.9cm" svg:viewBox="0 0 15 22" draw:points="0,22 15,22 15,0 0,0">
          <text:p/>
        </draw:polygon>
        <draw:polygon draw:style-name="gr3" draw:text-style-name="P4" draw:layer="layout" svg:width="3.734cm" svg:height="0.014cm" svg:x="16.056cm" svg:y="9.9cm" svg:viewBox="0 0 3735 15" draw:points="0,15 3735,15 3735,0 0,0">
          <text:p/>
        </draw:polygon>
        <draw:polygon draw:style-name="gr3" draw:text-style-name="P4" draw:layer="layout" svg:width="0.014cm" svg:height="0.021cm" svg:x="19.79cm" svg:y="9.9cm" svg:viewBox="0 0 15 22" draw:points="0,22 15,22 15,0 0,0">
          <text:p/>
        </draw:polygon>
        <draw:polygon draw:style-name="gr3" draw:text-style-name="P4" draw:layer="layout" svg:width="0.014cm" svg:height="1.419cm" svg:x="1.072cm" svg:y="9.922cm" svg:viewBox="0 0 15 1420" draw:points="0,1420 15,1420 15,0 0,0">
          <text:p/>
        </draw:polygon>
        <draw:polygon draw:style-name="gr3" draw:text-style-name="P4" draw:layer="layout" svg:width="0.014cm" svg:height="1.419cm" svg:x="4.813cm" svg:y="9.922cm" svg:viewBox="0 0 15 1420" draw:points="0,1420 15,1420 15,0 0,0">
          <text:p/>
        </draw:polygon>
        <draw:polygon draw:style-name="gr3" draw:text-style-name="P4" draw:layer="layout" svg:width="0.014cm" svg:height="1.419cm" svg:x="8.561cm" svg:y="9.922cm" svg:viewBox="0 0 15 1420" draw:points="0,1420 15,1420 15,0 0,0">
          <text:p/>
        </draw:polygon>
        <draw:polygon draw:style-name="gr3" draw:text-style-name="P4" draw:layer="layout" svg:width="0.014cm" svg:height="1.419cm" svg:x="12.301cm" svg:y="9.922cm" svg:viewBox="0 0 15 1420" draw:points="0,1420 15,1420 15,0 0,0">
          <text:p/>
        </draw:polygon>
        <draw:polygon draw:style-name="gr3" draw:text-style-name="P4" draw:layer="layout" svg:width="0.014cm" svg:height="1.419cm" svg:x="16.042cm" svg:y="9.922cm" svg:viewBox="0 0 15 1420" draw:points="0,1420 15,1420 15,0 0,0">
          <text:p/>
        </draw:polygon>
        <draw:polygon draw:style-name="gr3" draw:text-style-name="P4" draw:layer="layout" svg:width="0.014cm" svg:height="1.419cm" svg:x="19.79cm" svg:y="9.922cm" svg:viewBox="0 0 15 1420" draw:points="0,1420 15,1420 15,0 0,0">
          <text:p/>
        </draw:polygon>
        <draw:frame draw:style-name="gr5" draw:text-style-name="P7" draw:layer="layout" svg:width="0.387cm" svg:height="0.39cm" svg:x="16.24cm" svg:y="9.99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1.43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1.91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2.38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1.43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1.43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1.43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1.341cm" svg:viewBox="0 0 15 22" draw:points="0,22 15,22 15,0 0,0">
          <text:p/>
        </draw:polygon>
        <draw:polygon draw:style-name="gr3" draw:text-style-name="P4" draw:layer="layout" svg:width="3.727cm" svg:height="0.014cm" svg:x="1.086cm" svg:y="11.341cm" svg:viewBox="0 0 3728 15" draw:points="0,15 3728,15 3728,0 0,0">
          <text:p/>
        </draw:polygon>
        <draw:polygon draw:style-name="gr3" draw:text-style-name="P4" draw:layer="layout" svg:width="0.014cm" svg:height="0.021cm" svg:x="4.813cm" svg:y="11.341cm" svg:viewBox="0 0 15 22" draw:points="0,22 15,22 15,0 0,0">
          <text:p/>
        </draw:polygon>
        <draw:polygon draw:style-name="gr3" draw:text-style-name="P4" draw:layer="layout" svg:width="3.733cm" svg:height="0.014cm" svg:x="4.827cm" svg:y="11.341cm" svg:viewBox="0 0 3734 15" draw:points="0,15 3734,15 3734,0 0,0">
          <text:p/>
        </draw:polygon>
        <draw:polygon draw:style-name="gr3" draw:text-style-name="P4" draw:layer="layout" svg:width="0.014cm" svg:height="0.021cm" svg:x="8.561cm" svg:y="11.341cm" svg:viewBox="0 0 15 22" draw:points="0,22 15,22 15,0 0,0">
          <text:p/>
        </draw:polygon>
        <draw:polygon draw:style-name="gr3" draw:text-style-name="P4" draw:layer="layout" svg:width="3.726cm" svg:height="0.014cm" svg:x="8.575cm" svg:y="11.341cm" svg:viewBox="0 0 3727 15" draw:points="0,15 3727,15 3727,0 0,0">
          <text:p/>
        </draw:polygon>
        <draw:polygon draw:style-name="gr3" draw:text-style-name="P4" draw:layer="layout" svg:width="0.014cm" svg:height="0.021cm" svg:x="12.301cm" svg:y="11.341cm" svg:viewBox="0 0 15 22" draw:points="0,22 15,22 15,0 0,0">
          <text:p/>
        </draw:polygon>
        <draw:polygon draw:style-name="gr3" draw:text-style-name="P4" draw:layer="layout" svg:width="3.727cm" svg:height="0.014cm" svg:x="12.315cm" svg:y="11.341cm" svg:viewBox="0 0 3728 15" draw:points="0,15 3728,15 3728,0 0,0">
          <text:p/>
        </draw:polygon>
        <draw:polygon draw:style-name="gr3" draw:text-style-name="P4" draw:layer="layout" svg:width="0.014cm" svg:height="0.021cm" svg:x="16.042cm" svg:y="11.341cm" svg:viewBox="0 0 15 22" draw:points="0,22 15,22 15,0 0,0">
          <text:p/>
        </draw:polygon>
        <draw:polygon draw:style-name="gr3" draw:text-style-name="P4" draw:layer="layout" svg:width="3.734cm" svg:height="0.014cm" svg:x="16.056cm" svg:y="11.341cm" svg:viewBox="0 0 3735 15" draw:points="0,15 3735,15 3735,0 0,0">
          <text:p/>
        </draw:polygon>
        <draw:polygon draw:style-name="gr3" draw:text-style-name="P4" draw:layer="layout" svg:width="0.014cm" svg:height="0.021cm" svg:x="19.79cm" svg:y="11.341cm" svg:viewBox="0 0 15 22" draw:points="0,22 15,22 15,0 0,0">
          <text:p/>
        </draw:polygon>
        <draw:polygon draw:style-name="gr3" draw:text-style-name="P4" draw:layer="layout" svg:width="0.014cm" svg:height="1.418cm" svg:x="1.072cm" svg:y="11.362cm" svg:viewBox="0 0 15 1419" draw:points="0,1419 15,1419 15,0 0,0">
          <text:p/>
        </draw:polygon>
        <draw:polygon draw:style-name="gr3" draw:text-style-name="P4" draw:layer="layout" svg:width="0.014cm" svg:height="1.418cm" svg:x="4.813cm" svg:y="11.362cm" svg:viewBox="0 0 15 1419" draw:points="0,1419 15,1419 15,0 0,0">
          <text:p/>
        </draw:polygon>
        <draw:polygon draw:style-name="gr3" draw:text-style-name="P4" draw:layer="layout" svg:width="0.014cm" svg:height="1.418cm" svg:x="8.561cm" svg:y="11.362cm" svg:viewBox="0 0 15 1419" draw:points="0,1419 15,1419 15,0 0,0">
          <text:p/>
        </draw:polygon>
        <draw:polygon draw:style-name="gr3" draw:text-style-name="P4" draw:layer="layout" svg:width="0.014cm" svg:height="1.418cm" svg:x="12.301cm" svg:y="11.362cm" svg:viewBox="0 0 15 1419" draw:points="0,1419 15,1419 15,0 0,0">
          <text:p/>
        </draw:polygon>
        <draw:polygon draw:style-name="gr3" draw:text-style-name="P4" draw:layer="layout" svg:width="0.014cm" svg:height="1.418cm" svg:x="16.042cm" svg:y="11.362cm" svg:viewBox="0 0 15 1419" draw:points="0,1419 15,1419 15,0 0,0">
          <text:p/>
        </draw:polygon>
        <draw:polygon draw:style-name="gr3" draw:text-style-name="P4" draw:layer="layout" svg:width="0.014cm" svg:height="1.418cm" svg:x="19.79cm" svg:y="11.362cm" svg:viewBox="0 0 15 1419" draw:points="0,1419 15,1419 15,0 0,0">
          <text:p/>
        </draw:polygon>
        <draw:frame draw:style-name="gr5" draw:text-style-name="P7" draw:layer="layout" svg:width="0.387cm" svg:height="0.39cm" svg:x="16.24cm" svg:y="11.43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2.87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3.35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3.824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2.87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2.87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2.877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2.78cm" svg:viewBox="0 0 15 22" draw:points="0,22 15,22 15,0 0,0">
          <text:p/>
        </draw:polygon>
        <draw:polygon draw:style-name="gr3" draw:text-style-name="P4" draw:layer="layout" svg:width="3.727cm" svg:height="0.014cm" svg:x="1.086cm" svg:y="12.78cm" svg:viewBox="0 0 3728 15" draw:points="0,15 3728,15 3728,0 0,0">
          <text:p/>
        </draw:polygon>
        <draw:polygon draw:style-name="gr3" draw:text-style-name="P4" draw:layer="layout" svg:width="0.014cm" svg:height="0.021cm" svg:x="4.813cm" svg:y="12.78cm" svg:viewBox="0 0 15 22" draw:points="0,22 15,22 15,0 0,0">
          <text:p/>
        </draw:polygon>
        <draw:polygon draw:style-name="gr3" draw:text-style-name="P4" draw:layer="layout" svg:width="3.733cm" svg:height="0.014cm" svg:x="4.827cm" svg:y="12.78cm" svg:viewBox="0 0 3734 15" draw:points="0,15 3734,15 3734,0 0,0">
          <text:p/>
        </draw:polygon>
        <draw:polygon draw:style-name="gr3" draw:text-style-name="P4" draw:layer="layout" svg:width="0.014cm" svg:height="0.021cm" svg:x="8.561cm" svg:y="12.78cm" svg:viewBox="0 0 15 22" draw:points="0,22 15,22 15,0 0,0">
          <text:p/>
        </draw:polygon>
        <draw:polygon draw:style-name="gr3" draw:text-style-name="P4" draw:layer="layout" svg:width="3.726cm" svg:height="0.014cm" svg:x="8.575cm" svg:y="12.78cm" svg:viewBox="0 0 3727 15" draw:points="0,15 3727,15 3727,0 0,0">
          <text:p/>
        </draw:polygon>
        <draw:polygon draw:style-name="gr3" draw:text-style-name="P4" draw:layer="layout" svg:width="0.014cm" svg:height="0.021cm" svg:x="12.301cm" svg:y="12.78cm" svg:viewBox="0 0 15 22" draw:points="0,22 15,22 15,0 0,0">
          <text:p/>
        </draw:polygon>
        <draw:polygon draw:style-name="gr3" draw:text-style-name="P4" draw:layer="layout" svg:width="3.727cm" svg:height="0.014cm" svg:x="12.315cm" svg:y="12.78cm" svg:viewBox="0 0 3728 15" draw:points="0,15 3728,15 3728,0 0,0">
          <text:p/>
        </draw:polygon>
        <draw:polygon draw:style-name="gr3" draw:text-style-name="P4" draw:layer="layout" svg:width="0.014cm" svg:height="0.021cm" svg:x="16.042cm" svg:y="12.78cm" svg:viewBox="0 0 15 22" draw:points="0,22 15,22 15,0 0,0">
          <text:p/>
        </draw:polygon>
        <draw:polygon draw:style-name="gr3" draw:text-style-name="P4" draw:layer="layout" svg:width="3.734cm" svg:height="0.014cm" svg:x="16.056cm" svg:y="12.78cm" svg:viewBox="0 0 3735 15" draw:points="0,15 3735,15 3735,0 0,0">
          <text:p/>
        </draw:polygon>
        <draw:polygon draw:style-name="gr3" draw:text-style-name="P4" draw:layer="layout" svg:width="0.014cm" svg:height="0.021cm" svg:x="19.79cm" svg:y="12.78cm" svg:viewBox="0 0 15 22" draw:points="0,22 15,22 15,0 0,0">
          <text:p/>
        </draw:polygon>
        <draw:polygon draw:style-name="gr3" draw:text-style-name="P4" draw:layer="layout" svg:width="0.014cm" svg:height="1.419cm" svg:x="1.072cm" svg:y="12.801cm" svg:viewBox="0 0 15 1420" draw:points="0,1420 15,1420 15,0 0,0">
          <text:p/>
        </draw:polygon>
        <draw:polygon draw:style-name="gr3" draw:text-style-name="P4" draw:layer="layout" svg:width="0.014cm" svg:height="1.419cm" svg:x="4.813cm" svg:y="12.801cm" svg:viewBox="0 0 15 1420" draw:points="0,1420 15,1420 15,0 0,0">
          <text:p/>
        </draw:polygon>
        <draw:polygon draw:style-name="gr3" draw:text-style-name="P4" draw:layer="layout" svg:width="0.014cm" svg:height="1.419cm" svg:x="8.561cm" svg:y="12.801cm" svg:viewBox="0 0 15 1420" draw:points="0,1420 15,1420 15,0 0,0">
          <text:p/>
        </draw:polygon>
        <draw:polygon draw:style-name="gr3" draw:text-style-name="P4" draw:layer="layout" svg:width="0.014cm" svg:height="1.419cm" svg:x="12.301cm" svg:y="12.801cm" svg:viewBox="0 0 15 1420" draw:points="0,1420 15,1420 15,0 0,0">
          <text:p/>
        </draw:polygon>
        <draw:polygon draw:style-name="gr3" draw:text-style-name="P4" draw:layer="layout" svg:width="0.014cm" svg:height="1.419cm" svg:x="16.042cm" svg:y="12.801cm" svg:viewBox="0 0 15 1420" draw:points="0,1420 15,1420 15,0 0,0">
          <text:p/>
        </draw:polygon>
        <draw:polygon draw:style-name="gr3" draw:text-style-name="P4" draw:layer="layout" svg:width="0.014cm" svg:height="1.419cm" svg:x="19.79cm" svg:y="12.801cm" svg:viewBox="0 0 15 1420" draw:points="0,1420 15,1420 15,0 0,0">
          <text:p/>
        </draw:polygon>
        <draw:frame draw:style-name="gr5" draw:text-style-name="P7" draw:layer="layout" svg:width="0.387cm" svg:height="0.39cm" svg:x="16.24cm" svg:y="12.87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4.31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4.7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5.26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4.31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4.31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4.317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4.22cm" svg:viewBox="0 0 15 22" draw:points="0,22 15,22 15,0 0,0">
          <text:p/>
        </draw:polygon>
        <draw:polygon draw:style-name="gr3" draw:text-style-name="P4" draw:layer="layout" svg:width="3.727cm" svg:height="0.014cm" svg:x="1.086cm" svg:y="14.22cm" svg:viewBox="0 0 3728 15" draw:points="0,15 3728,15 3728,0 0,0">
          <text:p/>
        </draw:polygon>
        <draw:polygon draw:style-name="gr3" draw:text-style-name="P4" draw:layer="layout" svg:width="0.014cm" svg:height="0.021cm" svg:x="4.813cm" svg:y="14.22cm" svg:viewBox="0 0 15 22" draw:points="0,22 15,22 15,0 0,0">
          <text:p/>
        </draw:polygon>
        <draw:polygon draw:style-name="gr3" draw:text-style-name="P4" draw:layer="layout" svg:width="3.733cm" svg:height="0.014cm" svg:x="4.827cm" svg:y="14.22cm" svg:viewBox="0 0 3734 15" draw:points="0,15 3734,15 3734,0 0,0">
          <text:p/>
        </draw:polygon>
        <draw:polygon draw:style-name="gr3" draw:text-style-name="P4" draw:layer="layout" svg:width="0.014cm" svg:height="0.021cm" svg:x="8.561cm" svg:y="14.22cm" svg:viewBox="0 0 15 22" draw:points="0,22 15,22 15,0 0,0">
          <text:p/>
        </draw:polygon>
        <draw:polygon draw:style-name="gr3" draw:text-style-name="P4" draw:layer="layout" svg:width="3.726cm" svg:height="0.014cm" svg:x="8.575cm" svg:y="14.22cm" svg:viewBox="0 0 3727 15" draw:points="0,15 3727,15 3727,0 0,0">
          <text:p/>
        </draw:polygon>
        <draw:polygon draw:style-name="gr3" draw:text-style-name="P4" draw:layer="layout" svg:width="0.014cm" svg:height="0.021cm" svg:x="12.301cm" svg:y="14.22cm" svg:viewBox="0 0 15 22" draw:points="0,22 15,22 15,0 0,0">
          <text:p/>
        </draw:polygon>
        <draw:polygon draw:style-name="gr3" draw:text-style-name="P4" draw:layer="layout" svg:width="3.727cm" svg:height="0.014cm" svg:x="12.315cm" svg:y="14.22cm" svg:viewBox="0 0 3728 15" draw:points="0,15 3728,15 3728,0 0,0">
          <text:p/>
        </draw:polygon>
        <draw:polygon draw:style-name="gr3" draw:text-style-name="P4" draw:layer="layout" svg:width="0.014cm" svg:height="0.021cm" svg:x="16.042cm" svg:y="14.22cm" svg:viewBox="0 0 15 22" draw:points="0,22 15,22 15,0 0,0">
          <text:p/>
        </draw:polygon>
        <draw:polygon draw:style-name="gr3" draw:text-style-name="P4" draw:layer="layout" svg:width="3.734cm" svg:height="0.014cm" svg:x="16.056cm" svg:y="14.22cm" svg:viewBox="0 0 3735 15" draw:points="0,15 3735,15 3735,0 0,0">
          <text:p/>
        </draw:polygon>
        <draw:polygon draw:style-name="gr3" draw:text-style-name="P4" draw:layer="layout" svg:width="0.014cm" svg:height="0.021cm" svg:x="19.79cm" svg:y="14.22cm" svg:viewBox="0 0 15 22" draw:points="0,22 15,22 15,0 0,0">
          <text:p/>
        </draw:polygon>
        <draw:polygon draw:style-name="gr3" draw:text-style-name="P4" draw:layer="layout" svg:width="0.014cm" svg:height="1.418cm" svg:x="1.072cm" svg:y="14.241cm" svg:viewBox="0 0 15 1419" draw:points="0,1419 15,1419 15,0 0,0">
          <text:p/>
        </draw:polygon>
        <draw:polygon draw:style-name="gr3" draw:text-style-name="P4" draw:layer="layout" svg:width="0.014cm" svg:height="1.418cm" svg:x="4.813cm" svg:y="14.241cm" svg:viewBox="0 0 15 1419" draw:points="0,1419 15,1419 15,0 0,0">
          <text:p/>
        </draw:polygon>
        <draw:polygon draw:style-name="gr3" draw:text-style-name="P4" draw:layer="layout" svg:width="0.014cm" svg:height="1.418cm" svg:x="8.561cm" svg:y="14.241cm" svg:viewBox="0 0 15 1419" draw:points="0,1419 15,1419 15,0 0,0">
          <text:p/>
        </draw:polygon>
        <draw:polygon draw:style-name="gr3" draw:text-style-name="P4" draw:layer="layout" svg:width="0.014cm" svg:height="1.418cm" svg:x="12.301cm" svg:y="14.241cm" svg:viewBox="0 0 15 1419" draw:points="0,1419 15,1419 15,0 0,0">
          <text:p/>
        </draw:polygon>
        <draw:polygon draw:style-name="gr3" draw:text-style-name="P4" draw:layer="layout" svg:width="0.014cm" svg:height="1.418cm" svg:x="16.042cm" svg:y="14.241cm" svg:viewBox="0 0 15 1419" draw:points="0,1419 15,1419 15,0 0,0">
          <text:p/>
        </draw:polygon>
        <draw:polygon draw:style-name="gr3" draw:text-style-name="P4" draw:layer="layout" svg:width="0.014cm" svg:height="1.418cm" svg:x="19.79cm" svg:y="14.241cm" svg:viewBox="0 0 15 1419" draw:points="0,1419 15,1419 15,0 0,0">
          <text:p/>
        </draw:polygon>
        <draw:frame draw:style-name="gr5" draw:text-style-name="P7" draw:layer="layout" svg:width="0.387cm" svg:height="0.39cm" svg:x="16.24cm" svg:y="14.31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5.75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6.2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6.70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5.75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5.75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5.757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5.659cm" svg:viewBox="0 0 15 22" draw:points="0,22 15,22 15,0 0,0">
          <text:p/>
        </draw:polygon>
        <draw:polygon draw:style-name="gr3" draw:text-style-name="P4" draw:layer="layout" svg:width="3.727cm" svg:height="0.014cm" svg:x="1.086cm" svg:y="15.659cm" svg:viewBox="0 0 3728 15" draw:points="0,15 3728,15 3728,0 0,0">
          <text:p/>
        </draw:polygon>
        <draw:polygon draw:style-name="gr3" draw:text-style-name="P4" draw:layer="layout" svg:width="0.014cm" svg:height="0.021cm" svg:x="4.813cm" svg:y="15.659cm" svg:viewBox="0 0 15 22" draw:points="0,22 15,22 15,0 0,0">
          <text:p/>
        </draw:polygon>
        <draw:polygon draw:style-name="gr3" draw:text-style-name="P4" draw:layer="layout" svg:width="3.733cm" svg:height="0.014cm" svg:x="4.827cm" svg:y="15.659cm" svg:viewBox="0 0 3734 15" draw:points="0,15 3734,15 3734,0 0,0">
          <text:p/>
        </draw:polygon>
        <draw:polygon draw:style-name="gr3" draw:text-style-name="P4" draw:layer="layout" svg:width="0.014cm" svg:height="0.021cm" svg:x="8.561cm" svg:y="15.659cm" svg:viewBox="0 0 15 22" draw:points="0,22 15,22 15,0 0,0">
          <text:p/>
        </draw:polygon>
        <draw:polygon draw:style-name="gr3" draw:text-style-name="P4" draw:layer="layout" svg:width="3.726cm" svg:height="0.014cm" svg:x="8.575cm" svg:y="15.659cm" svg:viewBox="0 0 3727 15" draw:points="0,15 3727,15 3727,0 0,0">
          <text:p/>
        </draw:polygon>
        <draw:polygon draw:style-name="gr3" draw:text-style-name="P4" draw:layer="layout" svg:width="0.014cm" svg:height="0.021cm" svg:x="12.301cm" svg:y="15.659cm" svg:viewBox="0 0 15 22" draw:points="0,22 15,22 15,0 0,0">
          <text:p/>
        </draw:polygon>
        <draw:polygon draw:style-name="gr3" draw:text-style-name="P4" draw:layer="layout" svg:width="3.727cm" svg:height="0.014cm" svg:x="12.315cm" svg:y="15.659cm" svg:viewBox="0 0 3728 15" draw:points="0,15 3728,15 3728,0 0,0">
          <text:p/>
        </draw:polygon>
        <draw:polygon draw:style-name="gr3" draw:text-style-name="P4" draw:layer="layout" svg:width="0.014cm" svg:height="0.021cm" svg:x="16.042cm" svg:y="15.659cm" svg:viewBox="0 0 15 22" draw:points="0,22 15,22 15,0 0,0">
          <text:p/>
        </draw:polygon>
        <draw:polygon draw:style-name="gr3" draw:text-style-name="P4" draw:layer="layout" svg:width="3.734cm" svg:height="0.014cm" svg:x="16.056cm" svg:y="15.659cm" svg:viewBox="0 0 3735 15" draw:points="0,15 3735,15 3735,0 0,0">
          <text:p/>
        </draw:polygon>
        <draw:polygon draw:style-name="gr3" draw:text-style-name="P4" draw:layer="layout" svg:width="0.014cm" svg:height="0.021cm" svg:x="19.79cm" svg:y="15.659cm" svg:viewBox="0 0 15 22" draw:points="0,22 15,22 15,0 0,0">
          <text:p/>
        </draw:polygon>
        <draw:polygon draw:style-name="gr3" draw:text-style-name="P4" draw:layer="layout" svg:width="0.014cm" svg:height="1.419cm" svg:x="1.072cm" svg:y="15.68cm" svg:viewBox="0 0 15 1420" draw:points="0,1420 15,1420 15,0 0,0">
          <text:p/>
        </draw:polygon>
        <draw:polygon draw:style-name="gr3" draw:text-style-name="P4" draw:layer="layout" svg:width="0.014cm" svg:height="1.419cm" svg:x="4.813cm" svg:y="15.68cm" svg:viewBox="0 0 15 1420" draw:points="0,1420 15,1420 15,0 0,0">
          <text:p/>
        </draw:polygon>
        <draw:polygon draw:style-name="gr3" draw:text-style-name="P4" draw:layer="layout" svg:width="0.014cm" svg:height="1.419cm" svg:x="8.561cm" svg:y="15.68cm" svg:viewBox="0 0 15 1420" draw:points="0,1420 15,1420 15,0 0,0">
          <text:p/>
        </draw:polygon>
        <draw:polygon draw:style-name="gr3" draw:text-style-name="P4" draw:layer="layout" svg:width="0.014cm" svg:height="1.419cm" svg:x="12.301cm" svg:y="15.68cm" svg:viewBox="0 0 15 1420" draw:points="0,1420 15,1420 15,0 0,0">
          <text:p/>
        </draw:polygon>
        <draw:polygon draw:style-name="gr3" draw:text-style-name="P4" draw:layer="layout" svg:width="0.014cm" svg:height="1.419cm" svg:x="16.042cm" svg:y="15.68cm" svg:viewBox="0 0 15 1420" draw:points="0,1420 15,1420 15,0 0,0">
          <text:p/>
        </draw:polygon>
        <draw:polygon draw:style-name="gr3" draw:text-style-name="P4" draw:layer="layout" svg:width="0.014cm" svg:height="1.419cm" svg:x="19.79cm" svg:y="15.68cm" svg:viewBox="0 0 15 1420" draw:points="0,1420 15,1420 15,0 0,0">
          <text:p/>
        </draw:polygon>
        <draw:frame draw:style-name="gr5" draw:text-style-name="P7" draw:layer="layout" svg:width="0.387cm" svg:height="0.39cm" svg:x="16.24cm" svg:y="15.75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7.19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7.67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8.14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7.19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7.19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7.196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7.099cm" svg:viewBox="0 0 15 22" draw:points="0,22 15,22 15,0 0,0">
          <text:p/>
        </draw:polygon>
        <draw:polygon draw:style-name="gr3" draw:text-style-name="P4" draw:layer="layout" svg:width="3.727cm" svg:height="0.014cm" svg:x="1.086cm" svg:y="17.099cm" svg:viewBox="0 0 3728 15" draw:points="0,15 3728,15 3728,0 0,0">
          <text:p/>
        </draw:polygon>
        <draw:polygon draw:style-name="gr3" draw:text-style-name="P4" draw:layer="layout" svg:width="0.014cm" svg:height="0.021cm" svg:x="4.813cm" svg:y="17.099cm" svg:viewBox="0 0 15 22" draw:points="0,22 15,22 15,0 0,0">
          <text:p/>
        </draw:polygon>
        <draw:polygon draw:style-name="gr3" draw:text-style-name="P4" draw:layer="layout" svg:width="3.733cm" svg:height="0.014cm" svg:x="4.827cm" svg:y="17.099cm" svg:viewBox="0 0 3734 15" draw:points="0,15 3734,15 3734,0 0,0">
          <text:p/>
        </draw:polygon>
        <draw:polygon draw:style-name="gr3" draw:text-style-name="P4" draw:layer="layout" svg:width="0.014cm" svg:height="0.021cm" svg:x="8.561cm" svg:y="17.099cm" svg:viewBox="0 0 15 22" draw:points="0,22 15,22 15,0 0,0">
          <text:p/>
        </draw:polygon>
        <draw:polygon draw:style-name="gr3" draw:text-style-name="P4" draw:layer="layout" svg:width="3.726cm" svg:height="0.014cm" svg:x="8.575cm" svg:y="17.099cm" svg:viewBox="0 0 3727 15" draw:points="0,15 3727,15 3727,0 0,0">
          <text:p/>
        </draw:polygon>
        <draw:polygon draw:style-name="gr3" draw:text-style-name="P4" draw:layer="layout" svg:width="0.014cm" svg:height="0.021cm" svg:x="12.301cm" svg:y="17.099cm" svg:viewBox="0 0 15 22" draw:points="0,22 15,22 15,0 0,0">
          <text:p/>
        </draw:polygon>
        <draw:polygon draw:style-name="gr3" draw:text-style-name="P4" draw:layer="layout" svg:width="3.727cm" svg:height="0.014cm" svg:x="12.315cm" svg:y="17.099cm" svg:viewBox="0 0 3728 15" draw:points="0,15 3728,15 3728,0 0,0">
          <text:p/>
        </draw:polygon>
        <draw:polygon draw:style-name="gr3" draw:text-style-name="P4" draw:layer="layout" svg:width="0.014cm" svg:height="0.021cm" svg:x="16.042cm" svg:y="17.099cm" svg:viewBox="0 0 15 22" draw:points="0,22 15,22 15,0 0,0">
          <text:p/>
        </draw:polygon>
        <draw:polygon draw:style-name="gr3" draw:text-style-name="P4" draw:layer="layout" svg:width="3.734cm" svg:height="0.014cm" svg:x="16.056cm" svg:y="17.099cm" svg:viewBox="0 0 3735 15" draw:points="0,15 3735,15 3735,0 0,0">
          <text:p/>
        </draw:polygon>
        <draw:polygon draw:style-name="gr3" draw:text-style-name="P4" draw:layer="layout" svg:width="0.014cm" svg:height="0.021cm" svg:x="19.79cm" svg:y="17.099cm" svg:viewBox="0 0 15 22" draw:points="0,22 15,22 15,0 0,0">
          <text:p/>
        </draw:polygon>
        <draw:polygon draw:style-name="gr3" draw:text-style-name="P4" draw:layer="layout" svg:width="0.014cm" svg:height="1.419cm" svg:x="1.072cm" svg:y="17.12cm" svg:viewBox="0 0 15 1420" draw:points="0,1420 15,1420 15,0 0,0">
          <text:p/>
        </draw:polygon>
        <draw:polygon draw:style-name="gr3" draw:text-style-name="P4" draw:layer="layout" svg:width="0.014cm" svg:height="1.419cm" svg:x="4.813cm" svg:y="17.12cm" svg:viewBox="0 0 15 1420" draw:points="0,1420 15,1420 15,0 0,0">
          <text:p/>
        </draw:polygon>
        <draw:polygon draw:style-name="gr3" draw:text-style-name="P4" draw:layer="layout" svg:width="0.014cm" svg:height="1.419cm" svg:x="8.561cm" svg:y="17.12cm" svg:viewBox="0 0 15 1420" draw:points="0,1420 15,1420 15,0 0,0">
          <text:p/>
        </draw:polygon>
        <draw:polygon draw:style-name="gr3" draw:text-style-name="P4" draw:layer="layout" svg:width="0.014cm" svg:height="1.419cm" svg:x="12.301cm" svg:y="17.12cm" svg:viewBox="0 0 15 1420" draw:points="0,1420 15,1420 15,0 0,0">
          <text:p/>
        </draw:polygon>
        <draw:polygon draw:style-name="gr3" draw:text-style-name="P4" draw:layer="layout" svg:width="0.014cm" svg:height="1.419cm" svg:x="16.042cm" svg:y="17.12cm" svg:viewBox="0 0 15 1420" draw:points="0,1420 15,1420 15,0 0,0">
          <text:p/>
        </draw:polygon>
        <draw:polygon draw:style-name="gr3" draw:text-style-name="P4" draw:layer="layout" svg:width="0.014cm" svg:height="1.419cm" svg:x="19.79cm" svg:y="17.12cm" svg:viewBox="0 0 15 1420" draw:points="0,1420 15,1420 15,0 0,0">
          <text:p/>
        </draw:polygon>
        <draw:frame draw:style-name="gr5" draw:text-style-name="P7" draw:layer="layout" svg:width="0.387cm" svg:height="0.39cm" svg:x="16.24cm" svg:y="17.19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8.6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9.10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19.58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18.6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18.6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18.629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8.539cm" svg:viewBox="0 0 15 22" draw:points="0,22 15,22 15,0 0,0">
          <text:p/>
        </draw:polygon>
        <draw:polygon draw:style-name="gr3" draw:text-style-name="P4" draw:layer="layout" svg:width="3.727cm" svg:height="0.014cm" svg:x="1.086cm" svg:y="18.539cm" svg:viewBox="0 0 3728 15" draw:points="0,15 3728,15 3728,0 0,0">
          <text:p/>
        </draw:polygon>
        <draw:polygon draw:style-name="gr3" draw:text-style-name="P4" draw:layer="layout" svg:width="0.014cm" svg:height="0.021cm" svg:x="4.813cm" svg:y="18.539cm" svg:viewBox="0 0 15 22" draw:points="0,22 15,22 15,0 0,0">
          <text:p/>
        </draw:polygon>
        <draw:polygon draw:style-name="gr3" draw:text-style-name="P4" draw:layer="layout" svg:width="3.733cm" svg:height="0.014cm" svg:x="4.827cm" svg:y="18.539cm" svg:viewBox="0 0 3734 15" draw:points="0,15 3734,15 3734,0 0,0">
          <text:p/>
        </draw:polygon>
        <draw:polygon draw:style-name="gr3" draw:text-style-name="P4" draw:layer="layout" svg:width="0.014cm" svg:height="0.021cm" svg:x="8.561cm" svg:y="18.539cm" svg:viewBox="0 0 15 22" draw:points="0,22 15,22 15,0 0,0">
          <text:p/>
        </draw:polygon>
        <draw:polygon draw:style-name="gr3" draw:text-style-name="P4" draw:layer="layout" svg:width="3.726cm" svg:height="0.014cm" svg:x="8.575cm" svg:y="18.539cm" svg:viewBox="0 0 3727 15" draw:points="0,15 3727,15 3727,0 0,0">
          <text:p/>
        </draw:polygon>
        <draw:polygon draw:style-name="gr3" draw:text-style-name="P4" draw:layer="layout" svg:width="0.014cm" svg:height="0.021cm" svg:x="12.301cm" svg:y="18.539cm" svg:viewBox="0 0 15 22" draw:points="0,22 15,22 15,0 0,0">
          <text:p/>
        </draw:polygon>
        <draw:polygon draw:style-name="gr3" draw:text-style-name="P4" draw:layer="layout" svg:width="3.727cm" svg:height="0.014cm" svg:x="12.315cm" svg:y="18.539cm" svg:viewBox="0 0 3728 15" draw:points="0,15 3728,15 3728,0 0,0">
          <text:p/>
        </draw:polygon>
        <draw:polygon draw:style-name="gr3" draw:text-style-name="P4" draw:layer="layout" svg:width="0.014cm" svg:height="0.021cm" svg:x="16.042cm" svg:y="18.539cm" svg:viewBox="0 0 15 22" draw:points="0,22 15,22 15,0 0,0">
          <text:p/>
        </draw:polygon>
        <draw:polygon draw:style-name="gr3" draw:text-style-name="P4" draw:layer="layout" svg:width="3.734cm" svg:height="0.014cm" svg:x="16.056cm" svg:y="18.539cm" svg:viewBox="0 0 3735 15" draw:points="0,15 3735,15 3735,0 0,0">
          <text:p/>
        </draw:polygon>
        <draw:polygon draw:style-name="gr3" draw:text-style-name="P4" draw:layer="layout" svg:width="0.014cm" svg:height="0.021cm" svg:x="19.79cm" svg:y="18.539cm" svg:viewBox="0 0 15 22" draw:points="0,22 15,22 15,0 0,0">
          <text:p/>
        </draw:polygon>
        <draw:polygon draw:style-name="gr3" draw:text-style-name="P4" draw:layer="layout" svg:width="0.014cm" svg:height="1.418cm" svg:x="1.072cm" svg:y="18.56cm" svg:viewBox="0 0 15 1419" draw:points="0,1419 15,1419 15,0 0,0">
          <text:p/>
        </draw:polygon>
        <draw:polygon draw:style-name="gr3" draw:text-style-name="P4" draw:layer="layout" svg:width="0.014cm" svg:height="1.418cm" svg:x="4.813cm" svg:y="18.56cm" svg:viewBox="0 0 15 1419" draw:points="0,1419 15,1419 15,0 0,0">
          <text:p/>
        </draw:polygon>
        <draw:polygon draw:style-name="gr3" draw:text-style-name="P4" draw:layer="layout" svg:width="0.014cm" svg:height="1.418cm" svg:x="8.561cm" svg:y="18.56cm" svg:viewBox="0 0 15 1419" draw:points="0,1419 15,1419 15,0 0,0">
          <text:p/>
        </draw:polygon>
        <draw:polygon draw:style-name="gr3" draw:text-style-name="P4" draw:layer="layout" svg:width="0.014cm" svg:height="1.418cm" svg:x="12.301cm" svg:y="18.56cm" svg:viewBox="0 0 15 1419" draw:points="0,1419 15,1419 15,0 0,0">
          <text:p/>
        </draw:polygon>
        <draw:polygon draw:style-name="gr3" draw:text-style-name="P4" draw:layer="layout" svg:width="0.014cm" svg:height="1.418cm" svg:x="16.042cm" svg:y="18.56cm" svg:viewBox="0 0 15 1419" draw:points="0,1419 15,1419 15,0 0,0">
          <text:p/>
        </draw:polygon>
        <draw:polygon draw:style-name="gr3" draw:text-style-name="P4" draw:layer="layout" svg:width="0.014cm" svg:height="1.418cm" svg:x="19.79cm" svg:y="18.56cm" svg:viewBox="0 0 15 1419" draw:points="0,1419 15,1419 15,0 0,0">
          <text:p/>
        </draw:polygon>
        <draw:frame draw:style-name="gr5" draw:text-style-name="P7" draw:layer="layout" svg:width="0.387cm" svg:height="0.39cm" svg:x="16.24cm" svg:y="18.62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0.06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0.54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1.02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20.06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20.06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20.069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19.978cm" svg:viewBox="0 0 15 22" draw:points="0,22 15,22 15,0 0,0">
          <text:p/>
        </draw:polygon>
        <draw:polygon draw:style-name="gr3" draw:text-style-name="P4" draw:layer="layout" svg:width="3.727cm" svg:height="0.014cm" svg:x="1.086cm" svg:y="19.978cm" svg:viewBox="0 0 3728 15" draw:points="0,15 3728,15 3728,0 0,0">
          <text:p/>
        </draw:polygon>
        <draw:polygon draw:style-name="gr3" draw:text-style-name="P4" draw:layer="layout" svg:width="0.014cm" svg:height="0.021cm" svg:x="4.813cm" svg:y="19.978cm" svg:viewBox="0 0 15 22" draw:points="0,22 15,22 15,0 0,0">
          <text:p/>
        </draw:polygon>
        <draw:polygon draw:style-name="gr3" draw:text-style-name="P4" draw:layer="layout" svg:width="3.733cm" svg:height="0.014cm" svg:x="4.827cm" svg:y="19.978cm" svg:viewBox="0 0 3734 15" draw:points="0,15 3734,15 3734,0 0,0">
          <text:p/>
        </draw:polygon>
        <draw:polygon draw:style-name="gr3" draw:text-style-name="P4" draw:layer="layout" svg:width="0.014cm" svg:height="0.021cm" svg:x="8.561cm" svg:y="19.978cm" svg:viewBox="0 0 15 22" draw:points="0,22 15,22 15,0 0,0">
          <text:p/>
        </draw:polygon>
        <draw:polygon draw:style-name="gr3" draw:text-style-name="P4" draw:layer="layout" svg:width="3.726cm" svg:height="0.014cm" svg:x="8.575cm" svg:y="19.978cm" svg:viewBox="0 0 3727 15" draw:points="0,15 3727,15 3727,0 0,0">
          <text:p/>
        </draw:polygon>
        <draw:polygon draw:style-name="gr3" draw:text-style-name="P4" draw:layer="layout" svg:width="0.014cm" svg:height="0.021cm" svg:x="12.301cm" svg:y="19.978cm" svg:viewBox="0 0 15 22" draw:points="0,22 15,22 15,0 0,0">
          <text:p/>
        </draw:polygon>
        <draw:polygon draw:style-name="gr3" draw:text-style-name="P4" draw:layer="layout" svg:width="3.727cm" svg:height="0.014cm" svg:x="12.315cm" svg:y="19.978cm" svg:viewBox="0 0 3728 15" draw:points="0,15 3728,15 3728,0 0,0">
          <text:p/>
        </draw:polygon>
        <draw:polygon draw:style-name="gr3" draw:text-style-name="P4" draw:layer="layout" svg:width="0.014cm" svg:height="0.021cm" svg:x="16.042cm" svg:y="19.978cm" svg:viewBox="0 0 15 22" draw:points="0,22 15,22 15,0 0,0">
          <text:p/>
        </draw:polygon>
        <draw:polygon draw:style-name="gr3" draw:text-style-name="P4" draw:layer="layout" svg:width="3.734cm" svg:height="0.014cm" svg:x="16.056cm" svg:y="19.978cm" svg:viewBox="0 0 3735 15" draw:points="0,15 3735,15 3735,0 0,0">
          <text:p/>
        </draw:polygon>
        <draw:polygon draw:style-name="gr3" draw:text-style-name="P4" draw:layer="layout" svg:width="0.014cm" svg:height="0.021cm" svg:x="19.79cm" svg:y="19.978cm" svg:viewBox="0 0 15 22" draw:points="0,22 15,22 15,0 0,0">
          <text:p/>
        </draw:polygon>
        <draw:polygon draw:style-name="gr3" draw:text-style-name="P4" draw:layer="layout" svg:width="0.014cm" svg:height="1.418cm" svg:x="1.072cm" svg:y="20cm" svg:viewBox="0 0 15 1419" draw:points="0,1419 15,1419 15,0 0,0">
          <text:p/>
        </draw:polygon>
        <draw:polygon draw:style-name="gr3" draw:text-style-name="P4" draw:layer="layout" svg:width="0.014cm" svg:height="1.418cm" svg:x="4.813cm" svg:y="20cm" svg:viewBox="0 0 15 1419" draw:points="0,1419 15,1419 15,0 0,0">
          <text:p/>
        </draw:polygon>
        <draw:polygon draw:style-name="gr3" draw:text-style-name="P4" draw:layer="layout" svg:width="0.014cm" svg:height="1.418cm" svg:x="8.561cm" svg:y="20cm" svg:viewBox="0 0 15 1419" draw:points="0,1419 15,1419 15,0 0,0">
          <text:p/>
        </draw:polygon>
        <draw:polygon draw:style-name="gr3" draw:text-style-name="P4" draw:layer="layout" svg:width="0.014cm" svg:height="1.418cm" svg:x="12.301cm" svg:y="20cm" svg:viewBox="0 0 15 1419" draw:points="0,1419 15,1419 15,0 0,0">
          <text:p/>
        </draw:polygon>
        <draw:polygon draw:style-name="gr3" draw:text-style-name="P4" draw:layer="layout" svg:width="0.014cm" svg:height="1.418cm" svg:x="16.042cm" svg:y="20cm" svg:viewBox="0 0 15 1419" draw:points="0,1419 15,1419 15,0 0,0">
          <text:p/>
        </draw:polygon>
        <draw:polygon draw:style-name="gr3" draw:text-style-name="P4" draw:layer="layout" svg:width="0.014cm" svg:height="1.418cm" svg:x="19.79cm" svg:y="20cm" svg:viewBox="0 0 15 1419" draw:points="0,1419 15,1419 15,0 0,0">
          <text:p/>
        </draw:polygon>
        <draw:frame draw:style-name="gr5" draw:text-style-name="P7" draw:layer="layout" svg:width="0.387cm" svg:height="0.39cm" svg:x="16.24cm" svg:y="20.069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1.50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1.982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2.46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21.50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21.50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21.50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21.418cm" svg:viewBox="0 0 15 22" draw:points="0,22 15,22 15,0 0,0">
          <text:p/>
        </draw:polygon>
        <draw:polygon draw:style-name="gr3" draw:text-style-name="P4" draw:layer="layout" svg:width="3.727cm" svg:height="0.014cm" svg:x="1.086cm" svg:y="21.418cm" svg:viewBox="0 0 3728 15" draw:points="0,15 3728,15 3728,0 0,0">
          <text:p/>
        </draw:polygon>
        <draw:polygon draw:style-name="gr3" draw:text-style-name="P4" draw:layer="layout" svg:width="0.014cm" svg:height="0.021cm" svg:x="4.813cm" svg:y="21.418cm" svg:viewBox="0 0 15 22" draw:points="0,22 15,22 15,0 0,0">
          <text:p/>
        </draw:polygon>
        <draw:polygon draw:style-name="gr3" draw:text-style-name="P4" draw:layer="layout" svg:width="3.733cm" svg:height="0.014cm" svg:x="4.827cm" svg:y="21.418cm" svg:viewBox="0 0 3734 15" draw:points="0,15 3734,15 3734,0 0,0">
          <text:p/>
        </draw:polygon>
        <draw:polygon draw:style-name="gr3" draw:text-style-name="P4" draw:layer="layout" svg:width="0.014cm" svg:height="0.021cm" svg:x="8.561cm" svg:y="21.418cm" svg:viewBox="0 0 15 22" draw:points="0,22 15,22 15,0 0,0">
          <text:p/>
        </draw:polygon>
        <draw:polygon draw:style-name="gr3" draw:text-style-name="P4" draw:layer="layout" svg:width="3.726cm" svg:height="0.014cm" svg:x="8.575cm" svg:y="21.418cm" svg:viewBox="0 0 3727 15" draw:points="0,15 3727,15 3727,0 0,0">
          <text:p/>
        </draw:polygon>
        <draw:polygon draw:style-name="gr3" draw:text-style-name="P4" draw:layer="layout" svg:width="0.014cm" svg:height="0.021cm" svg:x="12.301cm" svg:y="21.418cm" svg:viewBox="0 0 15 22" draw:points="0,22 15,22 15,0 0,0">
          <text:p/>
        </draw:polygon>
        <draw:polygon draw:style-name="gr3" draw:text-style-name="P4" draw:layer="layout" svg:width="3.727cm" svg:height="0.014cm" svg:x="12.315cm" svg:y="21.418cm" svg:viewBox="0 0 3728 15" draw:points="0,15 3728,15 3728,0 0,0">
          <text:p/>
        </draw:polygon>
        <draw:polygon draw:style-name="gr3" draw:text-style-name="P4" draw:layer="layout" svg:width="0.014cm" svg:height="0.021cm" svg:x="16.042cm" svg:y="21.418cm" svg:viewBox="0 0 15 22" draw:points="0,22 15,22 15,0 0,0">
          <text:p/>
        </draw:polygon>
        <draw:polygon draw:style-name="gr3" draw:text-style-name="P4" draw:layer="layout" svg:width="3.734cm" svg:height="0.014cm" svg:x="16.056cm" svg:y="21.418cm" svg:viewBox="0 0 3735 15" draw:points="0,15 3735,15 3735,0 0,0">
          <text:p/>
        </draw:polygon>
        <draw:polygon draw:style-name="gr3" draw:text-style-name="P4" draw:layer="layout" svg:width="0.014cm" svg:height="0.021cm" svg:x="19.79cm" svg:y="21.418cm" svg:viewBox="0 0 15 22" draw:points="0,22 15,22 15,0 0,0">
          <text:p/>
        </draw:polygon>
        <draw:polygon draw:style-name="gr3" draw:text-style-name="P4" draw:layer="layout" svg:width="0.014cm" svg:height="1.419cm" svg:x="1.072cm" svg:y="21.439cm" svg:viewBox="0 0 15 1420" draw:points="0,1420 15,1420 15,0 0,0">
          <text:p/>
        </draw:polygon>
        <draw:polygon draw:style-name="gr3" draw:text-style-name="P4" draw:layer="layout" svg:width="0.014cm" svg:height="1.419cm" svg:x="4.813cm" svg:y="21.439cm" svg:viewBox="0 0 15 1420" draw:points="0,1420 15,1420 15,0 0,0">
          <text:p/>
        </draw:polygon>
        <draw:polygon draw:style-name="gr3" draw:text-style-name="P4" draw:layer="layout" svg:width="0.014cm" svg:height="1.419cm" svg:x="8.561cm" svg:y="21.439cm" svg:viewBox="0 0 15 1420" draw:points="0,1420 15,1420 15,0 0,0">
          <text:p/>
        </draw:polygon>
        <draw:polygon draw:style-name="gr3" draw:text-style-name="P4" draw:layer="layout" svg:width="0.014cm" svg:height="1.419cm" svg:x="12.301cm" svg:y="21.439cm" svg:viewBox="0 0 15 1420" draw:points="0,1420 15,1420 15,0 0,0">
          <text:p/>
        </draw:polygon>
        <draw:polygon draw:style-name="gr3" draw:text-style-name="P4" draw:layer="layout" svg:width="0.014cm" svg:height="1.419cm" svg:x="16.042cm" svg:y="21.439cm" svg:viewBox="0 0 15 1420" draw:points="0,1420 15,1420 15,0 0,0">
          <text:p/>
        </draw:polygon>
        <draw:polygon draw:style-name="gr3" draw:text-style-name="P4" draw:layer="layout" svg:width="0.014cm" svg:height="1.419cm" svg:x="19.79cm" svg:y="21.439cm" svg:viewBox="0 0 15 1420" draw:points="0,1420 15,1420 15,0 0,0">
          <text:p/>
        </draw:polygon>
        <draw:frame draw:style-name="gr5" draw:text-style-name="P7" draw:layer="layout" svg:width="0.387cm" svg:height="0.39cm" svg:x="16.24cm" svg:y="21.50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2.94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3.42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3.901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22.94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22.94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22.94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22.858cm" svg:viewBox="0 0 15 22" draw:points="0,22 15,22 15,0 0,0">
          <text:p/>
        </draw:polygon>
        <draw:polygon draw:style-name="gr3" draw:text-style-name="P4" draw:layer="layout" svg:width="3.727cm" svg:height="0.014cm" svg:x="1.086cm" svg:y="22.858cm" svg:viewBox="0 0 3728 15" draw:points="0,15 3728,15 3728,0 0,0">
          <text:p/>
        </draw:polygon>
        <draw:polygon draw:style-name="gr3" draw:text-style-name="P4" draw:layer="layout" svg:width="0.014cm" svg:height="0.021cm" svg:x="4.813cm" svg:y="22.858cm" svg:viewBox="0 0 15 22" draw:points="0,22 15,22 15,0 0,0">
          <text:p/>
        </draw:polygon>
        <draw:polygon draw:style-name="gr3" draw:text-style-name="P4" draw:layer="layout" svg:width="3.733cm" svg:height="0.014cm" svg:x="4.827cm" svg:y="22.858cm" svg:viewBox="0 0 3734 15" draw:points="0,15 3734,15 3734,0 0,0">
          <text:p/>
        </draw:polygon>
        <draw:polygon draw:style-name="gr3" draw:text-style-name="P4" draw:layer="layout" svg:width="0.014cm" svg:height="0.021cm" svg:x="8.561cm" svg:y="22.858cm" svg:viewBox="0 0 15 22" draw:points="0,22 15,22 15,0 0,0">
          <text:p/>
        </draw:polygon>
        <draw:polygon draw:style-name="gr3" draw:text-style-name="P4" draw:layer="layout" svg:width="3.726cm" svg:height="0.014cm" svg:x="8.575cm" svg:y="22.858cm" svg:viewBox="0 0 3727 15" draw:points="0,15 3727,15 3727,0 0,0">
          <text:p/>
        </draw:polygon>
        <draw:polygon draw:style-name="gr3" draw:text-style-name="P4" draw:layer="layout" svg:width="0.014cm" svg:height="0.021cm" svg:x="12.301cm" svg:y="22.858cm" svg:viewBox="0 0 15 22" draw:points="0,22 15,22 15,0 0,0">
          <text:p/>
        </draw:polygon>
        <draw:polygon draw:style-name="gr3" draw:text-style-name="P4" draw:layer="layout" svg:width="3.727cm" svg:height="0.014cm" svg:x="12.315cm" svg:y="22.858cm" svg:viewBox="0 0 3728 15" draw:points="0,15 3728,15 3728,0 0,0">
          <text:p/>
        </draw:polygon>
        <draw:polygon draw:style-name="gr3" draw:text-style-name="P4" draw:layer="layout" svg:width="0.014cm" svg:height="0.021cm" svg:x="16.042cm" svg:y="22.858cm" svg:viewBox="0 0 15 22" draw:points="0,22 15,22 15,0 0,0">
          <text:p/>
        </draw:polygon>
        <draw:polygon draw:style-name="gr3" draw:text-style-name="P4" draw:layer="layout" svg:width="3.734cm" svg:height="0.014cm" svg:x="16.056cm" svg:y="22.858cm" svg:viewBox="0 0 3735 15" draw:points="0,15 3735,15 3735,0 0,0">
          <text:p/>
        </draw:polygon>
        <draw:polygon draw:style-name="gr3" draw:text-style-name="P4" draw:layer="layout" svg:width="0.014cm" svg:height="0.021cm" svg:x="19.79cm" svg:y="22.858cm" svg:viewBox="0 0 15 22" draw:points="0,22 15,22 15,0 0,0">
          <text:p/>
        </draw:polygon>
        <draw:polygon draw:style-name="gr3" draw:text-style-name="P4" draw:layer="layout" svg:width="0.014cm" svg:height="1.418cm" svg:x="1.072cm" svg:y="22.879cm" svg:viewBox="0 0 15 1419" draw:points="0,1419 15,1419 15,0 0,0">
          <text:p/>
        </draw:polygon>
        <draw:polygon draw:style-name="gr3" draw:text-style-name="P4" draw:layer="layout" svg:width="0.014cm" svg:height="1.418cm" svg:x="4.813cm" svg:y="22.879cm" svg:viewBox="0 0 15 1419" draw:points="0,1419 15,1419 15,0 0,0">
          <text:p/>
        </draw:polygon>
        <draw:polygon draw:style-name="gr3" draw:text-style-name="P4" draw:layer="layout" svg:width="0.014cm" svg:height="1.418cm" svg:x="8.561cm" svg:y="22.879cm" svg:viewBox="0 0 15 1419" draw:points="0,1419 15,1419 15,0 0,0">
          <text:p/>
        </draw:polygon>
        <draw:polygon draw:style-name="gr3" draw:text-style-name="P4" draw:layer="layout" svg:width="0.014cm" svg:height="1.418cm" svg:x="12.301cm" svg:y="22.879cm" svg:viewBox="0 0 15 1419" draw:points="0,1419 15,1419 15,0 0,0">
          <text:p/>
        </draw:polygon>
        <draw:polygon draw:style-name="gr3" draw:text-style-name="P4" draw:layer="layout" svg:width="0.014cm" svg:height="1.418cm" svg:x="16.042cm" svg:y="22.879cm" svg:viewBox="0 0 15 1419" draw:points="0,1419 15,1419 15,0 0,0">
          <text:p/>
        </draw:polygon>
        <draw:polygon draw:style-name="gr3" draw:text-style-name="P4" draw:layer="layout" svg:width="0.014cm" svg:height="1.418cm" svg:x="19.79cm" svg:y="22.879cm" svg:viewBox="0 0 15 1419" draw:points="0,1419 15,1419 15,0 0,0">
          <text:p/>
        </draw:polygon>
        <draw:frame draw:style-name="gr5" draw:text-style-name="P7" draw:layer="layout" svg:width="0.387cm" svg:height="0.39cm" svg:x="16.24cm" svg:y="22.94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4.38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4.86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5.33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24.38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24.38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24.38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1cm" svg:x="1.072cm" svg:y="24.297cm" svg:viewBox="0 0 15 22" draw:points="0,22 15,22 15,0 0,0">
          <text:p/>
        </draw:polygon>
        <draw:polygon draw:style-name="gr3" draw:text-style-name="P4" draw:layer="layout" svg:width="3.727cm" svg:height="0.014cm" svg:x="1.086cm" svg:y="24.297cm" svg:viewBox="0 0 3728 15" draw:points="0,15 3728,15 3728,0 0,0">
          <text:p/>
        </draw:polygon>
        <draw:polygon draw:style-name="gr3" draw:text-style-name="P4" draw:layer="layout" svg:width="0.014cm" svg:height="0.021cm" svg:x="4.813cm" svg:y="24.297cm" svg:viewBox="0 0 15 22" draw:points="0,22 15,22 15,0 0,0">
          <text:p/>
        </draw:polygon>
        <draw:polygon draw:style-name="gr3" draw:text-style-name="P4" draw:layer="layout" svg:width="3.733cm" svg:height="0.014cm" svg:x="4.827cm" svg:y="24.297cm" svg:viewBox="0 0 3734 15" draw:points="0,15 3734,15 3734,0 0,0">
          <text:p/>
        </draw:polygon>
        <draw:polygon draw:style-name="gr3" draw:text-style-name="P4" draw:layer="layout" svg:width="0.014cm" svg:height="0.021cm" svg:x="8.561cm" svg:y="24.297cm" svg:viewBox="0 0 15 22" draw:points="0,22 15,22 15,0 0,0">
          <text:p/>
        </draw:polygon>
        <draw:polygon draw:style-name="gr3" draw:text-style-name="P4" draw:layer="layout" svg:width="3.726cm" svg:height="0.014cm" svg:x="8.575cm" svg:y="24.297cm" svg:viewBox="0 0 3727 15" draw:points="0,15 3727,15 3727,0 0,0">
          <text:p/>
        </draw:polygon>
        <draw:polygon draw:style-name="gr3" draw:text-style-name="P4" draw:layer="layout" svg:width="0.014cm" svg:height="0.021cm" svg:x="12.301cm" svg:y="24.297cm" svg:viewBox="0 0 15 22" draw:points="0,22 15,22 15,0 0,0">
          <text:p/>
        </draw:polygon>
        <draw:polygon draw:style-name="gr3" draw:text-style-name="P4" draw:layer="layout" svg:width="3.727cm" svg:height="0.014cm" svg:x="12.315cm" svg:y="24.297cm" svg:viewBox="0 0 3728 15" draw:points="0,15 3728,15 3728,0 0,0">
          <text:p/>
        </draw:polygon>
        <draw:polygon draw:style-name="gr3" draw:text-style-name="P4" draw:layer="layout" svg:width="0.014cm" svg:height="0.021cm" svg:x="16.042cm" svg:y="24.297cm" svg:viewBox="0 0 15 22" draw:points="0,22 15,22 15,0 0,0">
          <text:p/>
        </draw:polygon>
        <draw:polygon draw:style-name="gr3" draw:text-style-name="P4" draw:layer="layout" svg:width="3.734cm" svg:height="0.014cm" svg:x="16.056cm" svg:y="24.297cm" svg:viewBox="0 0 3735 15" draw:points="0,15 3735,15 3735,0 0,0">
          <text:p/>
        </draw:polygon>
        <draw:polygon draw:style-name="gr3" draw:text-style-name="P4" draw:layer="layout" svg:width="0.014cm" svg:height="0.021cm" svg:x="19.79cm" svg:y="24.297cm" svg:viewBox="0 0 15 22" draw:points="0,22 15,22 15,0 0,0">
          <text:p/>
        </draw:polygon>
        <draw:polygon draw:style-name="gr3" draw:text-style-name="P4" draw:layer="layout" svg:width="0.014cm" svg:height="1.418cm" svg:x="1.072cm" svg:y="24.318cm" svg:viewBox="0 0 15 1419" draw:points="0,1419 15,1419 15,0 0,0">
          <text:p/>
        </draw:polygon>
        <draw:polygon draw:style-name="gr3" draw:text-style-name="P4" draw:layer="layout" svg:width="0.014cm" svg:height="1.418cm" svg:x="4.813cm" svg:y="24.318cm" svg:viewBox="0 0 15 1419" draw:points="0,1419 15,1419 15,0 0,0">
          <text:p/>
        </draw:polygon>
        <draw:polygon draw:style-name="gr3" draw:text-style-name="P4" draw:layer="layout" svg:width="0.014cm" svg:height="1.418cm" svg:x="8.561cm" svg:y="24.318cm" svg:viewBox="0 0 15 1419" draw:points="0,1419 15,1419 15,0 0,0">
          <text:p/>
        </draw:polygon>
        <draw:polygon draw:style-name="gr3" draw:text-style-name="P4" draw:layer="layout" svg:width="0.014cm" svg:height="1.418cm" svg:x="12.301cm" svg:y="24.318cm" svg:viewBox="0 0 15 1419" draw:points="0,1419 15,1419 15,0 0,0">
          <text:p/>
        </draw:polygon>
        <draw:polygon draw:style-name="gr3" draw:text-style-name="P4" draw:layer="layout" svg:width="0.014cm" svg:height="1.418cm" svg:x="16.042cm" svg:y="24.318cm" svg:viewBox="0 0 15 1419" draw:points="0,1419 15,1419 15,0 0,0">
          <text:p/>
        </draw:polygon>
        <draw:polygon draw:style-name="gr3" draw:text-style-name="P4" draw:layer="layout" svg:width="0.014cm" svg:height="1.418cm" svg:x="19.79cm" svg:y="24.318cm" svg:viewBox="0 0 15 1419" draw:points="0,1419 15,1419 15,0 0,0">
          <text:p/>
        </draw:polygon>
        <draw:frame draw:style-name="gr5" draw:text-style-name="P7" draw:layer="layout" svg:width="0.387cm" svg:height="0.39cm" svg:x="16.24cm" svg:y="24.38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5.82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6.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6.773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5.011cm" svg:y="25.82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8.752cm" svg:y="25.82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2.499cm" svg:y="25.828cm">
          <draw:text-box>
            <text:p text:style-name="P2"><text:span text:style-name="T3"><text:s/></text:span></text:p>
          </draw:text-box>
        </draw:frame>
        <draw:polygon draw:style-name="gr3" draw:text-style-name="P4" draw:layer="layout" svg:width="0.014cm" svg:height="0.022cm" svg:x="1.072cm" svg:y="25.736cm" svg:viewBox="0 0 15 23" draw:points="0,23 15,23 15,0 0,0">
          <text:p/>
        </draw:polygon>
        <draw:polygon draw:style-name="gr3" draw:text-style-name="P4" draw:layer="layout" svg:width="3.727cm" svg:height="0.015cm" svg:x="1.086cm" svg:y="25.736cm" svg:viewBox="0 0 3728 16" draw:points="0,16 3728,16 3728,0 0,0">
          <text:p/>
        </draw:polygon>
        <draw:polygon draw:style-name="gr3" draw:text-style-name="P4" draw:layer="layout" svg:width="0.014cm" svg:height="0.022cm" svg:x="4.813cm" svg:y="25.736cm" svg:viewBox="0 0 15 23" draw:points="0,23 15,23 15,0 0,0">
          <text:p/>
        </draw:polygon>
        <draw:polygon draw:style-name="gr3" draw:text-style-name="P4" draw:layer="layout" svg:width="3.733cm" svg:height="0.015cm" svg:x="4.827cm" svg:y="25.736cm" svg:viewBox="0 0 3734 16" draw:points="0,16 3734,16 3734,0 0,0">
          <text:p/>
        </draw:polygon>
        <draw:polygon draw:style-name="gr3" draw:text-style-name="P4" draw:layer="layout" svg:width="0.014cm" svg:height="0.022cm" svg:x="8.561cm" svg:y="25.736cm" svg:viewBox="0 0 15 23" draw:points="0,23 15,23 15,0 0,0">
          <text:p/>
        </draw:polygon>
        <draw:polygon draw:style-name="gr3" draw:text-style-name="P4" draw:layer="layout" svg:width="3.726cm" svg:height="0.015cm" svg:x="8.575cm" svg:y="25.736cm" svg:viewBox="0 0 3727 16" draw:points="0,16 3727,16 3727,0 0,0">
          <text:p/>
        </draw:polygon>
        <draw:polygon draw:style-name="gr3" draw:text-style-name="P4" draw:layer="layout" svg:width="0.014cm" svg:height="0.022cm" svg:x="12.301cm" svg:y="25.736cm" svg:viewBox="0 0 15 23" draw:points="0,23 15,23 15,0 0,0">
          <text:p/>
        </draw:polygon>
        <draw:polygon draw:style-name="gr3" draw:text-style-name="P4" draw:layer="layout" svg:width="3.727cm" svg:height="0.015cm" svg:x="12.315cm" svg:y="25.736cm" svg:viewBox="0 0 3728 16" draw:points="0,16 3728,16 3728,0 0,0">
          <text:p/>
        </draw:polygon>
        <draw:polygon draw:style-name="gr3" draw:text-style-name="P4" draw:layer="layout" svg:width="0.014cm" svg:height="0.022cm" svg:x="16.042cm" svg:y="25.736cm" svg:viewBox="0 0 15 23" draw:points="0,23 15,23 15,0 0,0">
          <text:p/>
        </draw:polygon>
        <draw:polygon draw:style-name="gr3" draw:text-style-name="P4" draw:layer="layout" svg:width="3.734cm" svg:height="0.015cm" svg:x="16.056cm" svg:y="25.736cm" svg:viewBox="0 0 3735 16" draw:points="0,16 3735,16 3735,0 0,0">
          <text:p/>
        </draw:polygon>
        <draw:polygon draw:style-name="gr3" draw:text-style-name="P4" draw:layer="layout" svg:width="0.014cm" svg:height="0.022cm" svg:x="19.79cm" svg:y="25.736cm" svg:viewBox="0 0 15 23" draw:points="0,23 15,23 15,0 0,0">
          <text:p/>
        </draw:polygon>
        <draw:polygon draw:style-name="gr3" draw:text-style-name="P4" draw:layer="layout" svg:width="0.014cm" svg:height="1.412cm" svg:x="1.072cm" svg:y="25.758cm" svg:viewBox="0 0 15 1413" draw:points="0,1413 15,1413 15,0 0,0">
          <text:p/>
        </draw:polygon>
        <draw:polygon draw:style-name="gr3" draw:text-style-name="P4" draw:layer="layout" svg:width="0.014cm" svg:height="0.014cm" svg:x="1.072cm" svg:y="27.17cm" svg:viewBox="0 0 15 15" draw:points="0,15 15,15 15,0 0,0">
          <text:p/>
        </draw:polygon>
        <draw:polygon draw:style-name="gr3" draw:text-style-name="P4" draw:layer="layout" svg:width="0.014cm" svg:height="0.014cm" svg:x="1.072cm" svg:y="27.17cm" svg:viewBox="0 0 15 15" draw:points="0,15 15,15 15,0 0,0">
          <text:p/>
        </draw:polygon>
        <draw:polygon draw:style-name="gr3" draw:text-style-name="P4" draw:layer="layout" svg:width="3.727cm" svg:height="0.014cm" svg:x="1.086cm" svg:y="27.17cm" svg:viewBox="0 0 3728 15" draw:points="0,15 3728,15 3728,0 0,0">
          <text:p/>
        </draw:polygon>
        <draw:polygon draw:style-name="gr3" draw:text-style-name="P4" draw:layer="layout" svg:width="0.014cm" svg:height="1.412cm" svg:x="4.813cm" svg:y="25.758cm" svg:viewBox="0 0 15 1413" draw:points="0,1413 15,1413 15,0 0,0">
          <text:p/>
        </draw:polygon>
        <draw:polygon draw:style-name="gr3" draw:text-style-name="P4" draw:layer="layout" svg:width="0.014cm" svg:height="0.014cm" svg:x="4.813cm" svg:y="27.17cm" svg:viewBox="0 0 15 15" draw:points="0,15 15,15 15,0 0,0">
          <text:p/>
        </draw:polygon>
        <draw:polygon draw:style-name="gr3" draw:text-style-name="P4" draw:layer="layout" svg:width="3.733cm" svg:height="0.014cm" svg:x="4.827cm" svg:y="27.17cm" svg:viewBox="0 0 3734 15" draw:points="0,15 3734,15 3734,0 0,0">
          <text:p/>
        </draw:polygon>
        <draw:polygon draw:style-name="gr3" draw:text-style-name="P4" draw:layer="layout" svg:width="0.014cm" svg:height="1.412cm" svg:x="8.561cm" svg:y="25.758cm" svg:viewBox="0 0 15 1413" draw:points="0,1413 15,1413 15,0 0,0">
          <text:p/>
        </draw:polygon>
        <draw:polygon draw:style-name="gr3" draw:text-style-name="P4" draw:layer="layout" svg:width="0.014cm" svg:height="0.014cm" svg:x="8.561cm" svg:y="27.17cm" svg:viewBox="0 0 15 15" draw:points="0,15 15,15 15,0 0,0">
          <text:p/>
        </draw:polygon>
        <draw:polygon draw:style-name="gr3" draw:text-style-name="P4" draw:layer="layout" svg:width="3.726cm" svg:height="0.014cm" svg:x="8.575cm" svg:y="27.17cm" svg:viewBox="0 0 3727 15" draw:points="0,15 3727,15 3727,0 0,0">
          <text:p/>
        </draw:polygon>
        <draw:polygon draw:style-name="gr3" draw:text-style-name="P4" draw:layer="layout" svg:width="0.014cm" svg:height="1.412cm" svg:x="12.301cm" svg:y="25.758cm" svg:viewBox="0 0 15 1413" draw:points="0,1413 15,1413 15,0 0,0">
          <text:p/>
        </draw:polygon>
        <draw:polygon draw:style-name="gr3" draw:text-style-name="P4" draw:layer="layout" svg:width="0.014cm" svg:height="0.014cm" svg:x="12.301cm" svg:y="27.17cm" svg:viewBox="0 0 15 15" draw:points="0,15 15,15 15,0 0,0">
          <text:p/>
        </draw:polygon>
        <draw:polygon draw:style-name="gr3" draw:text-style-name="P4" draw:layer="layout" svg:width="3.727cm" svg:height="0.014cm" svg:x="12.315cm" svg:y="27.17cm" svg:viewBox="0 0 3728 15" draw:points="0,15 3728,15 3728,0 0,0">
          <text:p/>
        </draw:polygon>
        <draw:polygon draw:style-name="gr3" draw:text-style-name="P4" draw:layer="layout" svg:width="0.014cm" svg:height="1.412cm" svg:x="16.042cm" svg:y="25.758cm" svg:viewBox="0 0 15 1413" draw:points="0,1413 15,1413 15,0 0,0">
          <text:p/>
        </draw:polygon>
        <draw:polygon draw:style-name="gr3" draw:text-style-name="P4" draw:layer="layout" svg:width="0.014cm" svg:height="0.014cm" svg:x="16.042cm" svg:y="27.17cm" svg:viewBox="0 0 15 15" draw:points="0,15 15,15 15,0 0,0">
          <text:p/>
        </draw:polygon>
        <draw:polygon draw:style-name="gr3" draw:text-style-name="P4" draw:layer="layout" svg:width="3.734cm" svg:height="0.014cm" svg:x="16.056cm" svg:y="27.17cm" svg:viewBox="0 0 3735 15" draw:points="0,15 3735,15 3735,0 0,0">
          <text:p/>
        </draw:polygon>
        <draw:polygon draw:style-name="gr3" draw:text-style-name="P4" draw:layer="layout" svg:width="0.014cm" svg:height="1.412cm" svg:x="19.79cm" svg:y="25.758cm" svg:viewBox="0 0 15 1413" draw:points="0,1413 15,1413 15,0 0,0">
          <text:p/>
        </draw:polygon>
        <draw:polygon draw:style-name="gr3" draw:text-style-name="P4" draw:layer="layout" svg:width="0.014cm" svg:height="0.014cm" svg:x="19.79cm" svg:y="27.17cm" svg:viewBox="0 0 15 15" draw:points="0,15 15,15 15,0 0,0">
          <text:p/>
        </draw:polygon>
        <draw:polygon draw:style-name="gr3" draw:text-style-name="P4" draw:layer="layout" svg:width="0.014cm" svg:height="0.014cm" svg:x="19.79cm" svg:y="27.17cm" svg:viewBox="0 0 15 15" draw:points="0,15 15,15 15,0 0,0">
          <text:p/>
        </draw:polygon>
        <draw:frame draw:style-name="gr5" draw:text-style-name="P7" draw:layer="layout" svg:width="0.387cm" svg:height="0.39cm" svg:x="16.24cm" svg:y="25.828cm">
          <draw:text-box>
            <text:p text:style-name="P2"><text:span text:style-name="T3"><text:s/></text:span></text:p>
          </draw:text-box>
        </draw:frame>
        <draw:frame draw:style-name="gr5" draw:text-style-name="P7" draw:layer="layout" svg:width="0.387cm" svg:height="0.39cm" svg:x="1.27cm" svg:y="27.267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ursive standard1" svg:font-family="'Cursive standard'"/>
    <style:font-face style:name="Calibri1" svg:font-family="Calibri" style:font-pitch="variable"/>
    <style:font-face style:name="Cursive standard" svg:font-family="'Cursive standard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09-26T23:46:12.592000000</dc:date>
    <meta:editing-duration>PT1H20M32S</meta:editing-duration>
    <meta:editing-cycles>1</meta:editing-cycles>
    <meta:document-statistic meta:object-count="682"/>
    <meta:generator>LibreOffice/6.3.1.2$Windows_X86_64 LibreOffice_project/b79626edf0065ac373bd1df5c28bd630b4424273</meta:generator>
  </office:meta>
</office:document-meta>
</file>