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60500001DA662C7D4F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aeciliaLTStd-Heavy" svg:font-family="CaeciliaLTStd-Heavy" style:font-family-generic="roman"/>
    <style:font-face style:name="CaeciliaLTStd-HeavyItalic" svg:font-family="CaeciliaLTStd-HeavyItalic" style:font-family-generic="roman"/>
    <style:font-face style:name="CaeciliaLTStd-Italic" svg:font-family="CaeciliaLTStd-Italic" style:font-family-generic="roman"/>
    <style:font-face style:name="CaeciliaLTStd-Light" svg:font-family="CaeciliaLTStd-Light" style:font-family-generic="roman"/>
    <style:font-face style:name="CaeciliaLTStd-Roman" svg:font-family="CaeciliaLTStd-Roman" style:font-family-generic="roman"/>
    <style:font-face style:name="Arial-BoldMT1" svg:font-family="Arial-BoldMT" style:font-family-generic="swiss"/>
    <style:font-face style:name="ArialMT" svg:font-family="ArialMT" style:font-family-generic="swiss"/>
    <style:font-face style:name="SimplonBP-Bold" svg:font-family="SimplonBP-Bold" style:font-family-generic="swiss"/>
    <style:font-face style:name="SimplonBP-Medium" svg:font-family="SimplonBP-Medium" style:font-family-generic="swiss"/>
    <style:font-face style:name="SimplonBP-MediumItalic" svg:font-family="SimplonBP-MediumItalic" style:font-family-generic="swiss"/>
    <style:font-face style:name="SimplonBPRegular" svg:font-family="SimplonBP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3" style:family="text">
      <style:text-properties fo:color="#4564ff"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4" style:family="text">
      <style:text-properties fo:color="#4564ff" style:font-name="CaeciliaLTStd-Light" fo:font-size="8pt" style:font-name-asian="CaeciliaLTStd-Light" style:font-size-asian="8pt" style:font-name-complex="CaeciliaLTStd-Light" style:font-size-complex="8pt"/>
    </style:style>
    <style:style style:name="T5" style:family="text">
      <style:text-properties fo:color="#4564ff" style:font-name="CaeciliaLTStd-Roman" fo:font-size="8.5pt" style:font-name-asian="CaeciliaLTStd-Roman" style:font-size-asian="8.5pt" style:font-name-complex="CaeciliaLTStd-Roman" style:font-size-complex="8.5pt"/>
    </style:style>
    <style:style style:name="T6" style:family="text">
      <style:text-properties fo:color="#4564ff" style:font-name="Arial-BoldMT" fo:font-size="8.5pt" fo:font-weight="bold" style:font-name-asian="Arial-BoldMT" style:font-size-asian="8.5pt" style:font-weight-asian="bold" style:font-name-complex="Arial-BoldMT" style:font-size-complex="8.5pt" style:font-weight-complex="bold"/>
    </style:style>
    <style:style style:name="T7" style:family="text">
      <style:text-properties fo:color="#4564ff" style:font-name="ArialMT" fo:font-size="8.5pt" style:font-name-asian="ArialMT" style:font-size-asian="8.5pt" style:font-name-complex="ArialMT" style:font-size-complex="8.5pt"/>
    </style:style>
    <style:style style:name="T8" style:family="text">
      <style:text-properties style:font-name="CaeciliaLTStd-Roman" fo:font-size="8.5pt" style:font-name-asian="CaeciliaLTStd-Roman" style:font-size-asian="8.5pt" style:font-name-complex="CaeciliaLTStd-Roman" style:font-size-complex="8.5pt"/>
    </style:style>
    <style:style style:name="T9" style:family="text">
      <style:text-properties style:font-name="CaeciliaLTStd-Light" fo:font-size="8pt" style:font-name-asian="CaeciliaLTStd-Light" style:font-size-asian="8pt" style:font-name-complex="CaeciliaLTStd-Light" style:font-size-complex="8pt"/>
    </style:style>
    <style:style style:name="T10" style:family="text">
      <style:text-properties fo:color="#ff0097" style:font-name="SimplonBP-Medium" fo:font-size="13pt" fo:font-weight="bold" style:font-name-asian="SimplonBP-Medium" style:font-size-asian="13pt" style:font-weight-asian="bold" style:font-name-complex="SimplonBP-Medium" style:font-size-complex="13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00"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13" style:family="text">
      <style:text-properties fo:color="#000000" style:font-name="CaeciliaLTStd-Roman" fo:font-size="8.5pt" style:font-name-asian="CaeciliaLTStd-Roman" style:font-size-asian="8.5pt" style:font-name-complex="CaeciliaLTStd-Roman" style:font-size-complex="8.5pt"/>
    </style:style>
    <style:style style:name="T14" style:family="text">
      <style:text-properties fo:color="#000000" style:font-name="Arial-BoldMT" fo:font-size="8.5pt" fo:font-weight="bold" style:font-name-asian="Arial-BoldMT" style:font-size-asian="8.5pt" style:font-weight-asian="bold" style:font-name-complex="Arial-BoldMT" style:font-size-complex="8.5pt" style:font-weight-complex="bold"/>
    </style:style>
    <style:style style:name="T15" style:family="text">
      <style:text-properties fo:color="#000000" style:font-name="CaeciliaLTStd-Light" fo:font-size="8pt" style:font-name-asian="CaeciliaLTStd-Light" style:font-size-asian="8pt" style:font-name-complex="CaeciliaLTStd-Light" style:font-size-complex="8pt"/>
    </style:style>
    <style:style style:name="T16" style:family="text">
      <style:text-properties fo:color="#000000" style:font-name="CaeciliaLTStd-Light" fo:font-size="8pt" fo:font-weight="bold" style:font-name-asian="CaeciliaLTStd-Light" style:font-size-asian="8pt" style:font-weight-asian="bold" style:font-name-complex="CaeciliaLTStd-Light" style:font-size-complex="8pt" style:font-weight-complex="bold"/>
    </style:style>
    <style:style style:name="T17" style:family="text">
      <style:text-properties style:font-name="Arial-BoldMT" fo:font-size="8.5pt" fo:font-weight="bold" style:font-name-asian="Arial-BoldMT" style:font-size-asian="8.5pt" style:font-weight-asian="bold" style:font-name-complex="Arial-BoldMT" style:font-size-complex="8.5pt" style:font-weight-complex="bold"/>
    </style:style>
    <style:style style:name="T18" style:family="text">
      <style:text-properties style:font-name="ArialMT" fo:font-size="8.5pt" style:font-name-asian="ArialMT" style:font-size-asian="8.5pt" style:font-name-complex="ArialMT" style:font-size-complex="8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 :_______________<text:tab/><text:tab/><text:tab/><text:tab/><text:tab/><text:tab/><text:tab/>Date :__________</text:p>
      <text:p text:style-name="Standard"/>
      <text:p text:style-name="Standard"><text:span text:style-name="T1">EXERCICES POUR RÉVISER LES MOTS DES SEMAINES 29 ET 30</text:span><text:tab/><text:tab/><text:tab/></text:p>
      <text:p text:style-name="Standard"/>
      <text:p text:style-name="P2">1. Écris l’anagramme de chaque mot (c’est un mot mémorisé) :</text:p>
      <text:p text:style-name="Standard">quelle → ................................................. ; repriser → ................................................</text:p>
      <text:p text:style-name="Standard">émigre → ................................................ ; conservation → .........................................</text:p>
      <text:p text:style-name="Standard"/>
      <text:p text:style-name="P2">2. Écris les mots mémorisés qui se cachent derrière les énigmes :</text:p>
      <text:p text:style-name="Standard"/>
      <text:p text:style-name="Standard">veau + gel → ...........................................</text:p>
      <text:p text:style-name="Standard">pensé + der → ..........................................</text:p>
      <text:p text:style-name="Standard">air + pire → .............................................</text:p>
      <text:p text:style-name="Standard">âtre + thé → ............................................</text:p>
      <text:p text:style-name="Standard">bous + mental → ......................................</text:p>
      <text:p text:style-name="Standard">front + fera → ..........................................</text:p>
      <text:p text:style-name="Standard"/>
      <text:p text:style-name="P2">3. Remets dans l’ordre les lettres de ces groupes, pour former des mots mémorisés :</text:p>
      <text:p text:style-name="P2"/>
      <text:p text:style-name="Standard">d e r p e r → ............................................ ; s c i e n e l → .............................................</text:p>
      <text:p text:style-name="Standard">q u a s e c → ............................................ ; é l a l e → .................................................</text:p>
      <text:p text:style-name="Standard">b e r t i o n → ........................................... ; c a r g i e u x → .........................................</text:p>
      <text:p text:style-name="Standard"/>
      <text:p text:style-name="P2">4. Écris pour chaque mot un mot de sa famille que tu as mémorisé :</text:p>
      <text:p text:style-name="Standard"/>
      <text:p text:style-name="Standard">jambe → ................................................. ; couvrir → .................................................</text:p>
      <text:p text:style-name="Standard">éclater → ................................................ ; curiosité → ...............................................</text:p>
      <text:p text:style-name="Standard">marquer → .............................................. ; traine → ...................................................</text:p>
      <text:p text:style-name="Standard">inconsciemment → ................................... ; favorable → ..............................................</text:p>
      <text:p text:style-name="Standard"/>
      <text:p text:style-name="P2">EXERCICES POUR RÉVISER LES MOTS DES SEMAINES 31 ET 32</text:p>
      <text:p text:style-name="Standard"/>
      <text:p text:style-name="P2">1. Qui suis-je ? (la réponse est un mot mémorisé)</text:p>
      <text:p text:style-name="P2"/>
      <text:p text:style-name="Standard">Je suis le nom (ou adjectif) qui contient le phonème [ɛ̃]. → .................................................</text:p>
      <text:p text:style-name="Standard">Je contiens deux fois le phonème [ã]. → ...........................................................................</text:p>
      <text:p text:style-name="Standard">Je fais mon pluriel en -aux. → .......................................................................................</text:p>
      <text:p text:style-name="Standard">Je contiens moins de lettres que les autres mots. → ..........................................................</text:p>
      <text:p text:style-name="Standard">Je suis le verbe qui contient le phonème [ɛ̃]. → .................................................................</text:p>
      <text:p text:style-name="Standard"/>
      <text:p text:style-name="P2">2. Écris pour chaque mot un synonyme que tu as mémorisé :</text:p>
      <text:p text:style-name="Standard"/>
      <text:p text:style-name="Standard">construire → ............................................ ; un numéro → ............................................</text:p>
      <text:p text:style-name="Standard">un bout → ............................................... ; un aliment → ............................................</text:p>
      <text:p text:style-name="Standard">une peur → ............................................. ; un ennemi → ............................................</text:p>
      <text:p text:style-name="Standard"/>
      <text:p text:style-name="P2">3. Complète chaque phrase avec un mot mémorisé :</text:p>
      <text:p text:style-name="P2"/>
      <text:p text:style-name="Standard">Ce chef d’entreprise a une nouvelle ................................................................................</text:p>
      <text:p text:style-name="Standard">Les alpinistes sont arrivés au ……………………...........…………… de ce massif montagneux.</text:p>
      <text:p text:style-name="Standard">En juillet, les jours commencent à ..................................................................................</text:p>
      <text:p text:style-name="Standard">Ce documentaire n’a, en fait, aucun ...............................................................................</text:p>
      <text:p text:style-name="Standard">La ………......................………………………………….. de nos mains est de saisir les objets !</text:p>
      <text:p text:style-name="Standard"/>
      <text:p text:style-name="Standard"/>
      <text:p text:style-name="Standard"/>
      <text:p text:style-name="P2"><text:soft-page-break/>4. Écris les mots mémorisés qui correspondent à ces définitions :</text:p>
      <text:p text:style-name="P2"/>
      <text:p text:style-name="Standard">Empreinte laissée par un être vivant ou un objet. → ..........................................................</text:p>
      <text:p text:style-name="Standard">Taper à une porte pour demander la permission d’entrer. → ...............................................</text:p>
      <text:p text:style-name="Standard">On les ferme pour dormir. → ..........................................................................................</text:p>
      <text:p text:style-name="Standard">Manquer d’air, ne plus pouvoir respirer. → ......................................................................</text:p>
      <text:p text:style-name="Standard"/>
      <text:p text:style-name="P2">5. Écris les quatre mots mémorisés dont les syllabes ont été mélangées :</text:p>
      <text:p text:style-name="Standard">pi – tion – re – com – tié – em – fonc – ser – pi – po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2">EXERCICES POUR RÉVISER LES MOTS DES SEMAINES 33 ET 34</text:p>
      <text:p text:style-name="P2"/>
      <text:p text:style-name="P2">1. Termine chaque série par un mot mémorisé :</text:p>
      <text:p text:style-name="P2"/>
      <text:p text:style-name="Standard">ralentir, sortir, repartir, assortir, .....................................................................................</text:p>
      <text:p text:style-name="Standard">manquer, fabriquer, craquer, croquer, ..............................................................................</text:p>
      <text:p text:style-name="Standard">un copain, un écrivain, un refrain, une main, ....................................................................</text:p>
      <text:p text:style-name="Standard">placer, lancer, commencer, forcer, ....................................................................................</text:p>
      <text:p text:style-name="Standard">un miracle, un habitacle, un obstacle, ..............................................................................</text:p>
      <text:p text:style-name="Standard"/>
      <text:p text:style-name="P2">2. Écris pour chacun de ces mots un mot de sa famille que tu as mémorisé :</text:p>
      <text:p text:style-name="Standard">climatique → ........................................... ; amoindrir → ..............................................</text:p>
      <text:p text:style-name="Standard">la lumière → ............................................ ; étatiser → ..................................................</text:p>
      <text:p text:style-name="Standard">verglacé → .............................................. ; la tiédeur → ...............................................</text:p>
      <text:p text:style-name="Standard">une offrande → ........................................ ; véhiculer → ...............................................</text:p>
      <text:p text:style-name="Standard"/>
      <text:p text:style-name="P2">3. Écris des mots mémorisés en changeant la première lettre des mots suivants :</text:p>
      <text:p text:style-name="Standard">songer → ................................................ ; (une) forge → .............................................</text:p>
      <text:p text:style-name="Standard">(il) frotte → ............................................. ; (elle) broie → ..............................................</text:p>
      <text:p text:style-name="Standard">(un) plot → .............................................. ; blanche → .................................................</text:p>
      <text:p text:style-name="Standard"/>
      <text:p text:style-name="P2">4. Remplis cette grille de mots croisés avec les mots mémorisés correspondant à ces définitions :</text:p>
      <text:p text:style-name="Standard">1. Manière de se tenir, de se comporter.</text:p>
      <text:p text:style-name="Standard">2. Peut être droite, courbe ou d’écriture.</text:p>
      <text:p text:style-name="Standard">3. Se colle dans les rues pour faire de la publicité.</text:p>
      <text:p text:style-name="Standard">4. … de maths, d’histoire, de musique.</text:p>
      <text:p text:style-name="Standard"><draw:frame draw:style-name="fr1" draw:name="images1" text:anchor-type="paragraph" svg:x="3.634cm" svg:y="0.741cm" svg:width="9.733cm" svg:height="7.59cm" draw:z-index="0"><draw:image xlink:href="Pictures/200000070000260500001DA662C7D4F2.svm" xlink:type="simple" xlink:show="embed" xlink:actuate="onLoad"/></draw:frame>5. … ou ce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aeciliaLTStd-Heavy" svg:font-family="CaeciliaLTStd-Heavy" style:font-family-generic="roman"/>
    <style:font-face style:name="CaeciliaLTStd-HeavyItalic" svg:font-family="CaeciliaLTStd-HeavyItalic" style:font-family-generic="roman"/>
    <style:font-face style:name="CaeciliaLTStd-Italic" svg:font-family="CaeciliaLTStd-Italic" style:font-family-generic="roman"/>
    <style:font-face style:name="CaeciliaLTStd-Light" svg:font-family="CaeciliaLTStd-Light" style:font-family-generic="roman"/>
    <style:font-face style:name="CaeciliaLTStd-Roman" svg:font-family="CaeciliaLTStd-Roman" style:font-family-generic="roman"/>
    <style:font-face style:name="Arial-BoldMT1" svg:font-family="Arial-BoldMT" style:font-family-generic="swiss"/>
    <style:font-face style:name="ArialMT" svg:font-family="ArialMT" style:font-family-generic="swiss"/>
    <style:font-face style:name="SimplonBP-Bold" svg:font-family="SimplonBP-Bold" style:font-family-generic="swiss"/>
    <style:font-face style:name="SimplonBP-Medium" svg:font-family="SimplonBP-Medium" style:font-family-generic="swiss"/>
    <style:font-face style:name="SimplonBP-MediumItalic" svg:font-family="SimplonBP-MediumItalic" style:font-family-generic="swiss"/>
    <style:font-face style:name="SimplonBPRegular" svg:font-family="SimplonBP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1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8-07-09T22:05:47.85</meta:creation-date>
    <dc:date>2019-03-21T16:14:59.77</dc:date>
    <dc:creator>c p</dc:creator>
    <meta:editing-duration>P1DT11H16M19S</meta:editing-duration>
    <meta:editing-cycles>29</meta:editing-cycles>
    <meta:generator>OpenOffice/4.1.1$Win32 OpenOffice.org_project/411m6$Build-9775</meta:generator>
    <meta:document-statistic meta:table-count="0" meta:image-count="1" meta:object-count="0" meta:page-count="2" meta:paragraph-count="68" meta:word-count="625" meta:character-count="6176"/>
  </office:meta>
</office:document-meta>
</file>