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8.543cm" fo:margin-left="-1.372cm" fo:margin-right="-1.471cm" table:align="margins"/>
    </style:style>
    <style:style style:name="Tableau1.A" style:family="table-column">
      <style:table-column-properties style:column-width="28.543cm" style:rel-column-width="11250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Script cole" fo:font-size="20pt" style:font-size-asian="20pt" style:font-size-complex="20pt"/>
    </style:style>
    <style:style style:name="P2" style:family="paragraph" style:parent-style-name="Table_20_Contents">
      <style:text-properties style:font-name="Script cole"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syll_5f_dys_5f_2"><text:span text:style-name="T1">Le</text:span></text:span><text:span text:style-name="T1"> </text:span><text:span text:style-name="syll_5f_dys_5f_2"><text:span text:style-name="T1">mi</text:span></text:span><text:span text:style-name="syll_5f_dys_5f_1"><text:span text:style-name="T1">di</text:span></text:span><text:span text:style-name="T1">, </text:span><text:span text:style-name="syll_5f_dys_5f_2"><text:span text:style-name="T1">ça</text:span></text:span><text:span text:style-name="T1"> </text:span><text:span text:style-name="syll_5f_dys_5f_2"><text:span text:style-name="T1">ca</text:span></text:span><text:span text:style-name="syll_5f_dys_5f_1"><text:span text:style-name="T1">que</text:span></text:span><text:span text:style-name="syll_5f_dys_5f_2"><text:span text:style-name="T1">tte</text:span></text:span><text:span text:style-name="T1"> </text:span><text:span text:style-name="syll_5f_dys_5f_2"><text:span text:style-name="T1">for</text:span></text:span><text:span text:style-name="phon_5f_muet"><text:span text:style-name="T1">t</text:span></text:span><text:span text:style-name="T1"> </text:span><text:span text:style-name="syll_5f_dys_5f_2"><text:span text:style-name="T1">dan</text:span></text:span><text:span text:style-name="phon_5f_muet"><text:span text:style-name="T1">s</text:span></text:span><text:span text:style-name="T1"> </text:span><text:span text:style-name="syll_5f_dys_5f_2"><text:span text:style-name="T1">le</text:span></text:span><text:span text:style-name="T1"> </text:span><text:span text:style-name="syll_5f_dys_5f_2"><text:span text:style-name="T1">pou</text:span></text:span><text:span text:style-name="syll_5f_dys_5f_1"><text:span text:style-name="T1">la</text:span></text:span><text:span text:style-name="syll_5f_dys_5f_2"><text:span text:style-name="T1">iller</text:span></text:span><text:span text:style-name="T1">.</text:span></text:p>
          </table:table-cell>
        </table:table-row>
        <table:table-row>
          <table:table-cell table:style-name="Tableau1.A2" office:value-type="string">
            <text:p text:style-name="P1"><text:span text:style-name="syll_5f_dys_5f_2"><text:span text:style-name="T1">Cot</text:span></text:span><text:span text:style-name="T1">, </text:span><text:span text:style-name="syll_5f_dys_5f_2"><text:span text:style-name="T1">cot</text:span></text:span><text:span text:style-name="T1"> ! </text:span><text:span text:style-name="syll_5f_dys_5f_2"><text:span text:style-name="T1">par</text:span></text:span><text:span text:style-name="T1">-</text:span><text:span text:style-name="syll_5f_dys_5f_2"><text:span text:style-name="T1">ci</text:span></text:span><text:span text:style-name="T1">. </text:span><text:span text:style-name="syll_5f_dys_5f_2"><text:span text:style-name="T1">Cot</text:span></text:span><text:span text:style-name="T1">, </text:span><text:span text:style-name="syll_5f_dys_5f_2"><text:span text:style-name="T1">cot</text:span></text:span><text:span text:style-name="T1"> ! </text:span><text:span text:style-name="syll_5f_dys_5f_2"><text:span text:style-name="T1">par</text:span></text:span><text:span text:style-name="T1">-</text:span><text:span text:style-name="syll_5f_dys_5f_2"><text:span text:style-name="T1">là</text:span></text:span><text:span text:style-name="T1">.</text:span></text:p>
          </table:table-cell>
        </table:table-row>
        <table:table-row>
          <table:table-cell table:style-name="Tableau1.A2" office:value-type="string">
            <text:p text:style-name="P2"><text:span text:style-name="syll_5f_dys_5f_2">La</text:span> <text:span text:style-name="syll_5f_dys_5f_2">pe</text:span><text:span text:style-name="syll_5f_dys_5f_1">ti</text:span><text:span text:style-name="syll_5f_dys_5f_2">te</text:span> <text:span text:style-name="syll_5f_dys_5f_2">Cre</text:span><text:span text:style-name="syll_5f_dys_5f_1">ve</text:span><text:span text:style-name="syll_5f_dys_5f_2">tte</text:span> <text:span text:style-name="syll_5f_dys_5f_2">ne</text:span> <text:span text:style-name="syll_5f_dys_5f_2">par</text:span><text:span text:style-name="syll_5f_dys_5f_1">le</text:span> <text:span text:style-name="syll_5f_dys_5f_2">tou</text:span><text:span text:style-name="syll_5f_dys_5f_1">jours</text:span> <text:span text:style-name="syll_5f_dys_5f_2">pas</text:span>.</text:p>
          </table:table-cell>
        </table:table-row>
        <table:table-row>
          <table:table-cell table:style-name="Tableau1.A2" office:value-type="string">
            <text:p text:style-name="P2"><text:span text:style-name="syll_5f_dys_5f_2">Ma</text:span><text:span text:style-name="syll_5f_dys_5f_1">man</text:span> <text:span text:style-name="syll_5f_dys_5f_2">pou</text:span><text:span text:style-name="syll_5f_dys_5f_1">le</text:span> <text:span text:style-name="syll_5f_dys_5f_2">ca</text:span><text:span text:style-name="syll_5f_dys_5f_1">che</text:span> <text:span text:style-name="syll_5f_dys_5f_2">la</text:span> <text:span text:style-name="syll_5f_dys_5f_2">pou</text:span><text:span text:style-name="syll_5f_dys_5f_1">le</text:span><text:span text:style-name="syll_5f_dys_5f_2">tte</text:span> <text:span text:style-name="syll_5f_dys_5f_2">sou</text:span><text:span text:style-name="phon_5f_muet">s</text:span> <text:span text:style-name="syll_5f_dys_5f_2">son</text:span> <text:span text:style-name="syll_5f_dys_5f_2">ai</text:span><text:span text:style-name="syll_5f_dys_5f_1">le</text:span> <text:span text:style-name="syll_5f_dys_5f_2">et</text:span> <text:span text:style-name="syll_5f_dys_5f_2">ré</text:span><text:span text:style-name="syll_5f_dys_5f_1">pè</text:span><text:span text:style-name="syll_5f_dys_5f_2">te</text:span> : </text:p>
          </table:table-cell>
        </table:table-row>
        <table:table-row>
          <table:table-cell table:style-name="Tableau1.A2" office:value-type="string">
            <text:p text:style-name="P2"><text:span text:style-name="syll_5f_dys_5f_2">Di</text:span><text:span text:style-name="phon_5f_muet">s</text:span> <text:span text:style-name="syll_5f_dys_5f_2">co</text:span><text:span text:style-name="phon_5f_muet">t</text:span> <text:span text:style-name="syll_5f_dys_5f_2">co</text:span><text:span text:style-name="phon_5f_muet">t</text:span> <text:span text:style-name="syll_5f_dys_5f_2">ma</text:span> <text:span text:style-name="syll_5f_dys_5f_2">ché</text:span><text:span text:style-name="syll_5f_dys_5f_1">ri</text:span><text:span text:style-name="phon_5f_muet">e</text:span>...</text:p>
          </table:table-cell>
        </table:table-row>
        <table:table-row>
          <table:table-cell table:style-name="Tableau1.A2" office:value-type="string">
            <text:p text:style-name="P2"><text:span text:style-name="syll_5f_dys_5f_2">Mai</text:span><text:span text:style-name="phon_5f_muet">s</text:span> <text:span text:style-name="syll_5f_dys_5f_2">pou</text:span><text:span text:style-name="syll_5f_dys_5f_1">le</text:span><text:span text:style-name="syll_5f_dys_5f_2">tte</text:span> <text:span text:style-name="syll_5f_dys_5f_2">Cre</text:span><text:span text:style-name="syll_5f_dys_5f_1">ve</text:span><text:span text:style-name="syll_5f_dys_5f_2">tte</text:span> <text:span text:style-name="syll_5f_dys_5f_2">pi</text:span><text:span text:style-name="syll_5f_dys_5f_1">co</text:span><text:span text:style-name="syll_5f_dys_5f_2">re</text:span> <text:span text:style-name="syll_5f_dys_5f_2">son</text:span> <text:span text:style-name="syll_5f_dys_5f_2">grain</text:span>.</text:p>
          </table:table-cell>
        </table:table-row>
        <table:table-row>
          <table:table-cell table:style-name="Tableau1.A2" office:value-type="string">
            <text:p text:style-name="P2"><text:span text:style-name="syll_5f_dys_5f_2">E</text:span><text:span text:style-name="syll_5f_dys_5f_1">lle</text:span> <text:span text:style-name="syll_5f_dys_5f_2">ne</text:span> <text:span text:style-name="syll_5f_dys_5f_2">di</text:span><text:span text:style-name="phon_5f_muet">t</text:span> <text:span text:style-name="syll_5f_dys_5f_2">tou</text:span><text:span text:style-name="syll_5f_dys_5f_1">jour</text:span><text:span text:style-name="phon_5f_muet">s</text:span> <text:span text:style-name="syll_5f_dys_5f_2">rien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22cm" fo:margin-bottom="0.109cm" fo:text-align="start" style:justify-single-word="false" fo:padding="0cm" fo:border="non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212cm" style:page-number="auto" fo:background-color="transparent">
        <style:tab-stops/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1" style:font-name-complex="DejaVu Sans Mono"/>
    </style:style>
    <style:style style:name="Definition" style:family="text"/>
    <style:style style:name="phon_5f_an" style:display-name="phon_an" style:family="text" style:parent-style-name="phon_5f_a">
      <style:text-properties fo:color="#0000ff" fo:text-shadow="1pt 1pt" style:text-underline-style="none" fo:font-weight="normal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style:use-window-font-color="true" style:text-outline="tru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/>
    <style:style style:name="phon_5f_consonne" style:display-name="phon_consonne" style:family="text"/>
    <style:style style:name="phon_5f_e_5f_caduc" style:display-name="phon_e_caduc" style:family="text" style:parent-style-name="phon_5f_e">
      <style:text-properties fo:color="#999999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000080" style:text-underline-style="none" fo:font-weight="normal"/>
    </style:style>
    <style:style style:name="syll_5f_dys_5f_1" style:display-name="syll_dys_1" style:family="text">
      <style:text-properties fo:color="#ff3333" style:text-underline-style="none" fo:font-weight="normal"/>
    </style:style>
    <style:style style:name="phon_5f_y" style:display-name="phon_y" style:family="text" style:parent-style-name="phon_5f_voyelle">
      <style:text-properties fo:color="#6b4794" fo:text-shadow="1pt 1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m" style:display-name="phon_m" style:family="text" style:parent-style-name="phon_5f_consonne">
      <style:text-properties fo:text-shadow="1pt 1pt" fo:background-color="#ffff66"/>
    </style:style>
    <style:style style:name="phon_5f_ge" style:display-name="phon_ge" style:family="text" style:parent-style-name="phon_5f_consonne">
      <style:text-properties fo:background-color="#aecf00"/>
    </style:style>
    <style:style style:name="phon_5f_s" style:display-name="phon_s" style:family="text" style:parent-style-name="phon_5f_consonne">
      <style:text-properties fo:text-shadow="1pt 1pt" fo:background-color="#ffd320"/>
    </style:style>
    <style:style style:name="phon_5f_l" style:display-name="phon_l" style:family="text" style:parent-style-name="phon_5f_consonne">
      <style:text-properties style:text-outline="true" fo:background-color="#ffff66"/>
    </style:style>
    <style:style style:name="phon_5f_p" style:display-name="phon_p" style:family="text" style:parent-style-name="phon_5f_consonne">
      <style:text-properties style:text-outline="true" fo:background-color="#00dcff"/>
    </style:style>
    <style:style style:name="phon_5f_r" style:display-name="phon_r" style:family="text" style:parent-style-name="phon_5f_consonne">
      <style:text-properties fo:background-color="#cccccc"/>
    </style:style>
    <style:style style:name="phon_5f_d" style:display-name="phon_d" style:family="text" style:parent-style-name="phon_5f_consonne">
      <style:text-properties fo:text-shadow="1pt 1pt" fo:background-color="#ff9966"/>
    </style:style>
    <style:style style:name="phon_5f_o_5f_ouvert" style:display-name="phon_o_ouvert" style:family="text" style:parent-style-name="phon_5f_o"/>
    <style:style style:name="phon_5f_z" style:display-name="phon_z" style:family="text" style:parent-style-name="phon_5f_consonne">
      <style:text-properties fo:text-shadow="1pt 1pt" fo:background-color="#aecf00"/>
    </style:style>
    <style:style style:name="phon_5f_g" style:display-name="phon_g" style:family="text" style:parent-style-name="phon_5f_consonne">
      <style:text-properties fo:background-color="#ff9966"/>
    </style:style>
    <style:style style:name="phon_5f_b" style:display-name="phon_b" style:family="text" style:parent-style-name="phon_5f_consonne">
      <style:text-properties style:text-outline="true" fo:background-color="#ff9966"/>
    </style:style>
    <style:style style:name="phon_5f_t" style:display-name="phon_t" style:family="text" style:parent-style-name="phon_5f_consonne">
      <style:text-properties style:text-outline="false" fo:text-shadow="1pt 1pt" fo:background-color="#00dcff"/>
    </style:style>
    <style:style style:name="phon_5f_v" style:display-name="phon_v" style:family="text" style:parent-style-name="phon_5f_consonne">
      <style:text-properties style:text-outline="true" fo:background-color="#aecf00"/>
    </style:style>
    <style:style style:name="phon_5f_ch" style:display-name="phon_ch" style:family="text" style:parent-style-name="phon_5f_consonne">
      <style:text-properties fo:background-color="#ffd320"/>
    </style:style>
    <style:style style:name="phon_5f_f" style:display-name="phon_f" style:family="text" style:parent-style-name="phon_5f_consonne">
      <style:text-properties style:text-outline="true" fo:background-color="#ffd320"/>
    </style:style>
    <style:style style:name="phon_5f_k" style:display-name="phon_k" style:family="text" style:parent-style-name="phon_5f_consonne">
      <style:text-properties fo:background-color="#00dcff"/>
    </style:style>
    <style:style style:name="phon_5f_n" style:display-name="phon_n" style:family="text" style:parent-style-name="phon_5f_consonne">
      <style:text-properties fo:background-color="#ffff66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gn" style:display-name="phon_gn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Jean Jaures </meta:initial-creator>
    <meta:creation-date>2017-10-14T19:11:29.58</meta:creation-date>
    <meta:document-statistic meta:table-count="1" meta:image-count="0" meta:object-count="0" meta:page-count="1" meta:paragraph-count="7" meta:word-count="50" meta:character-count="269"/>
    <dc:date>2017-10-14T19:17:51.88</dc:date>
    <dc:creator>Ecole Jean Jaures </dc:creator>
    <meta:editing-duration>PT6M23S</meta:editing-duration>
    <meta:editing-cycles>1</meta:editing-cycles>
    <meta:generator>OpenOffice/4.1.1$Win32 OpenOffice.org_project/411m6$Build-9775</meta:generator>
  </office:meta>
</office:document-meta>
</file>