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8cm" table:align="margins"/>
    </style:style>
    <style:style style:name="Tableau1.A" style:family="table-column">
      <style:table-column-properties style:column-width="1.981cm" style:rel-column-width="65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2" style:family="table">
      <style:table-properties style:width="19.8cm" table:align="margins"/>
    </style:style>
    <style:style style:name="Tableau2.A" style:family="table-column">
      <style:table-column-properties style:column-width="1.981cm" style:rel-column-width="655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fo:color="#000000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ercice 1 : Écris en chiffres (1, 2, 3, 4 etc...) les nombres suivant :</text:p>
      <text:p text:style-name="P4">Exemple : cent soixante-dix mille quatre cent trente - neuf : 170 439</text:p>
      <text:p text:style-name="P2">cent vingt-huit mille deux cent quarante-huit : ….......... <text:s/>quatre cent dix-neuf mille soixante-cinq : …....... <text:s text:c="2"/></text:p>
      <text:p text:style-name="P2">huit cent mille sept cent vingt-et- un : …......quarante-trois mille cent quatre-vingt-six : …..........</text:p>
      <text:p text:style-name="P2">dix mille neuf cent soixante-douze : …....... six cent cinquante-sept mille cent quarante-cinq : ….............. </text:p>
      <text:p text:style-name="P6">Exercice 2 : Dans ton cahier, <text:s/>écris en lettres (a,b,c,d, etc...) les nombres suivant : </text:p>
      <text:p text:style-name="P4">Exemple : 183 900 : cent quatre-vingt-trois mille neuf cents.</text:p>
      <table:table table:name="Tableau1" table:style-name="Tableau1">
        <table:table-column table:style-name="Tableau1.A" table:number-columns-repeated="10"/>
        <table:table-row>
          <table:table-cell table:style-name="Tableau1.A1" office:value-type="string">
            <text:p text:style-name="P3">381 192</text:p>
          </table:table-cell>
          <table:table-cell table:style-name="Tableau1.A1" office:value-type="string">
            <text:p text:style-name="P7">311 234</text:p>
          </table:table-cell>
          <table:table-cell table:style-name="Tableau1.A1" office:value-type="string">
            <text:p text:style-name="P7">897 061</text:p>
          </table:table-cell>
          <table:table-cell table:style-name="Tableau1.A1" office:value-type="string">
            <text:p text:style-name="P7">578</text:p>
          </table:table-cell>
          <table:table-cell table:style-name="Tableau1.A1" office:value-type="string">
            <text:p text:style-name="P7">2 731</text:p>
          </table:table-cell>
          <table:table-cell table:style-name="Tableau1.A1" office:value-type="string">
            <text:p text:style-name="P7">31 365</text:p>
          </table:table-cell>
          <table:table-cell table:style-name="Tableau1.A1" office:value-type="string">
            <text:p text:style-name="P7">899 918</text:p>
          </table:table-cell>
          <table:table-cell table:style-name="Tableau1.A1" office:value-type="string">
            <text:p text:style-name="P7">56 002</text:p>
          </table:table-cell>
          <table:table-cell table:style-name="Tableau1.A1" office:value-type="string">
            <text:p text:style-name="P7">231 080</text:p>
          </table:table-cell>
          <table:table-cell table:style-name="Tableau1.J1" office:value-type="string">
            <text:p text:style-name="P7">621</text:p>
          </table:table-cell>
        </table:table-row>
      </table:table>
      <text:p text:style-name="P2"/>
      <text:p text:style-name="P6">Exercice 3 : Barre les nombres qui n'existent pas. Ecris en chiffres à côté les nombres qui existent.</text:p>
      <text:p text:style-name="P4">Exemple : Trente-douze : …....</text:p>
      <text:p text:style-name="P4">Vingt-huit : <text:span text:style-name="T2">28</text:span></text:p>
      <text:p text:style-name="P2">quarante – seize : ….... <text:s/>; soixante – six : …....... <text:s text:c="2"/>quatre – vingt – dix – sept : …..... <text:s text:c="3"/>vingt – neuf : …....</text:p>
      <text:p text:style-name="P2">cinquante – treize : ….... quarante – et – un : …... <text:s/>quatorze : …... <text:s text:c="31"/>soixante – quatorze : …....</text:p>
      <text:p text:style-name="P2"/>
      <text:p text:style-name="P6">Exercice 4 : Rajoute le « s » quand il a été oublié.</text:p>
      <text:p text:style-name="P4">Exemple : 180 : cent quatre – vingt <text:span text:style-name="T2">s </text:span><text:tab/>103 : cent trois</text:p>
      <text:p text:style-name="P4">90 : Quatre – vingt – dix. <text:tab/><text:tab/><text:tab/>700 : sept cent <text:span text:style-name="T2">s</text:span></text:p>
      <text:p text:style-name="P5">111 092 : cent onze mille quatre – vingt<text:span text:style-name="T2">.....</text:span> - douze <text:s text:c="13"/>635 122 :six cent <text:s/>trente-cinq mille cent<text:span text:style-name="T2">......</text:span>vingt – deux. <text:s text:c="4"/></text:p>
      <text:p text:style-name="P5">1 983 : mille neuf cent quatre – vingt<text:span text:style-name="T2">.....</text:span> trois <text:s text:c="6"/>77 180 : soixante-dix-sept mille cent quatre – vingt<text:span text:style-name="T2">......</text:span><text:tab/><text:tab/></text:p>
      <text:p text:style-name="P5">506 180 :cinq cent six mille cent<text:span text:style-name="T2">.......</text:span> quatre – vingt<text:span text:style-name="T2">.......</text:span> <text:s text:c="4"/>4 190 : quatre mille cent<text:span text:style-name="T2">......</text:span> quatre – vingt<text:span text:style-name="T2">.....</text:span> dix</text:p>
      <text:p text:style-name="P6"/>
      <text:p text:style-name="P6">Exercice 1 : Écris en chiffres (1, 2, 3, 4 etc...) les nombres suivant :</text:p>
      <text:p text:style-name="P4">Exemple : cent soixante-dix mille quatre cent trente - neuf : 170 439</text:p>
      <text:p text:style-name="P2">cent vingt-huit mille deux cent quarante-huit : ….......... <text:s/>quatre cent dix-neuf mille soixante-cinq : …....... <text:s text:c="2"/></text:p>
      <text:p text:style-name="P2">huit cent mille sept cent vingt-et- un : …......quarante-trois mille cent quatre-vingt-six : …..........</text:p>
      <text:p text:style-name="P2">dix mille neuf cent soixante-douze : …....... six cent cinquante-sept mille cent quarante-cinq : ….............. </text:p>
      <text:p text:style-name="P6">Exercice 2 : Dans ton cahier, <text:s/>écris en lettres (a,b,c,d, etc...) les nombres suivant : </text:p>
      <text:p text:style-name="P4">Exemple : 183 900 : cent quatre-vingt-trois mille neuf cents.</text:p>
      <table:table table:name="Tableau2" table:style-name="Tableau2">
        <table:table-column table:style-name="Tableau2.A" table:number-columns-repeated="10"/>
        <table:table-row>
          <table:table-cell table:style-name="Tableau2.A1" office:value-type="string">
            <text:p text:style-name="P3">381 192</text:p>
          </table:table-cell>
          <table:table-cell table:style-name="Tableau2.A1" office:value-type="string">
            <text:p text:style-name="P7">311 234</text:p>
          </table:table-cell>
          <table:table-cell table:style-name="Tableau2.A1" office:value-type="string">
            <text:p text:style-name="P7">897 061</text:p>
          </table:table-cell>
          <table:table-cell table:style-name="Tableau2.A1" office:value-type="string">
            <text:p text:style-name="P7">578</text:p>
          </table:table-cell>
          <table:table-cell table:style-name="Tableau2.A1" office:value-type="string">
            <text:p text:style-name="P7">2 731</text:p>
          </table:table-cell>
          <table:table-cell table:style-name="Tableau2.A1" office:value-type="string">
            <text:p text:style-name="P7">31 365</text:p>
          </table:table-cell>
          <table:table-cell table:style-name="Tableau2.A1" office:value-type="string">
            <text:p text:style-name="P7">899 918</text:p>
          </table:table-cell>
          <table:table-cell table:style-name="Tableau2.A1" office:value-type="string">
            <text:p text:style-name="P7">56 002</text:p>
          </table:table-cell>
          <table:table-cell table:style-name="Tableau2.A1" office:value-type="string">
            <text:p text:style-name="P7">231 080</text:p>
          </table:table-cell>
          <table:table-cell table:style-name="Tableau2.J1" office:value-type="string">
            <text:p text:style-name="P7">621</text:p>
          </table:table-cell>
        </table:table-row>
      </table:table>
      <text:p text:style-name="P2"/>
      <text:p text:style-name="P6">Exercice 3 : Barre les nombres qui n'existent pas. Ecris en chiffres à côté les nombres qui existent.</text:p>
      <text:p text:style-name="P4">Exemple : Trente-douze : …....</text:p>
      <text:p text:style-name="P4">Vingt-huit : <text:span text:style-name="T2">28</text:span></text:p>
      <text:p text:style-name="P2">quarante – seize : ….... <text:s/>; soixante – six : …....... <text:s text:c="2"/>quatre – vingt – dix – sept : …..... <text:s text:c="3"/>vingt – neuf : …....</text:p>
      <text:p text:style-name="P2">cinquante – treize : ….... quarante – et – un : …... <text:s/>quatorze : …... <text:s text:c="31"/>soixante – quatorze : …....</text:p>
      <text:p text:style-name="P2"/>
      <text:p text:style-name="P6">Exercice 4 : Rajoute le « s » quand il a été oublié.</text:p>
      <text:p text:style-name="P4">Exemple : 180 : cent quatre – vingt <text:span text:style-name="T2">s </text:span><text:tab/>103 : cent trois</text:p>
      <text:p text:style-name="P4">90 : Quatre – vingt – dix. <text:tab/><text:tab/><text:tab/>700 : sept cent <text:span text:style-name="T2">s</text:span></text:p>
      <text:p text:style-name="P5">111 092 : cent onze mille quatre – vingt<text:span text:style-name="T2">.....</text:span> - douze <text:s text:c="13"/>635 122 :six cent <text:s/>trente-cinq mille cent<text:span text:style-name="T2">......</text:span>vingt – deux. <text:s text:c="4"/></text:p>
      <text:p text:style-name="P5">1 983 : mille neuf cent quatre – vingt<text:span text:style-name="T2">.....</text:span> trois <text:s text:c="6"/>77 180 : soixante-dix-sept mille cent quatre – vingt<text:span text:style-name="T2">......</text:span><text:tab/><text:tab/></text:p>
      <text:p text:style-name="P5">506 180 :cinq cent six mille cent<text:span text:style-name="T2">.......</text:span> quatre – vingt<text:span text:style-name="T2">.......</text:span> <text:s text:c="4"/>4 190 : quatre mille cent<text:span text:style-name="T2">......</text:span> quatre – vingt<text:span text:style-name="T2">.....</text:span> dix</text:p>
      <text:p text:style-name="P6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2-09-18T17:58:03</dc:date>
    <meta:editing-duration>PT02H27M03S</meta:editing-duration>
    <meta:editing-cycles>34</meta:editing-cycles>
    <meta:generator>OpenOffice.org/3.1$Win32 OpenOffice.org_project/310m19$Build-9420</meta:generator>
    <meta:print-date>2012-09-18T17:53:57.12</meta:print-date>
    <meta:document-statistic meta:table-count="2" meta:image-count="0" meta:object-count="0" meta:page-count="2" meta:paragraph-count="56" meta:word-count="596" meta:character-count="3188"/>
  </office:meta>
</office:document-meta>
</file>