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1af253" officeooo:paragraph-rsid="001823f5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af253" officeooo:paragraph-rsid="001997c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af253" officeooo:paragraph-rsid="001823f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af253" officeooo:paragraph-rsid="001997ca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823f5" officeooo:paragraph-rsid="001823f5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823f5" officeooo:paragraph-rsid="001997ca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af253" officeooo:paragraph-rsid="001823f5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1af253" officeooo:paragraph-rsid="001b5113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1af253" officeooo:paragraph-rsid="001b5113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rsid="001823f5" officeooo:paragraph-rsid="001823f5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officeooo:rsid="001823f5" officeooo:paragraph-rsid="001b5113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officeooo:rsid="001a6c55" officeooo:paragraph-rsid="001a6c55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rsid="001a6c55" officeooo:paragraph-rsid="001b5113" style:font-size-asian="16pt" style:font-size-complex="16pt"/>
    </style:style>
    <style:style style:name="T1" style:family="text">
      <style:text-properties officeooo:rsid="001823f5"/>
    </style:style>
    <style:style style:name="T2" style:family="text">
      <style:text-properties officeooo:rsid="001a6c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dame, Monsieur,</text:p>
      <text:p text:style-name="P1">Le cycle piscine commence <text:span text:style-name="T1">mardi 23 <text:s/>avril jusqu’à la fin de l’année. Nous partirons de l’école vers 10h15. Les enfants devront être munis d’un sac contenant :</text:span></text:p>
      <text:p text:style-name="P5">- un maillot de bain</text:p>
      <text:p text:style-name="P1"><text:span text:style-name="T1">-</text:span> <text:span text:style-name="T1">une serviette</text:span></text:p>
      <text:p text:style-name="P1">- <text:span text:style-name="T2">shampooing</text:span></text:p>
      <text:p text:style-name="P5">- une paire de lunettes de piscine</text:p>
      <text:p text:style-name="P5">- une brosse à cheveux</text:p>
      <text:p text:style-name="P5">- un bonnet de bain (obligatoire<text:span text:style-name="T2">)</text:span></text:p>
      <text:p text:style-name="P5">Le goûter n’est pas nécessaire, le retour est fixé à 11h 45.</text:p>
      <text:p text:style-name="P12">La présence d’un adulte accompagnateur est obligatoire. M. SHARF nous accompagnera jusqu’à début juin. A cette date si un autre adulte n’est pas disponible nous ne pourrons plus poursuivre cet enseignement.</text:p>
      <text:p text:style-name="P1"/>
      <text:p text:style-name="P9">Madame, Monsieur,</text:p>
      <text:p text:style-name="P8">Le cycle piscine commence <text:span text:style-name="T1">mardi 23 <text:s/>avril jusqu’à la fin de l’année. Nous partirons de l’école vers 10h15. Les enfants devront être munis d’un sac contenant :</text:span></text:p>
      <text:p text:style-name="P11">- un maillot de bain</text:p>
      <text:p text:style-name="P8"><text:span text:style-name="T1">-</text:span> <text:span text:style-name="T1">une serviette</text:span></text:p>
      <text:p text:style-name="P8">- <text:span text:style-name="T2">shampooing</text:span></text:p>
      <text:p text:style-name="P11">- une paire de lunettes de piscine</text:p>
      <text:p text:style-name="P11">- une brosse à cheveux</text:p>
      <text:p text:style-name="P11">- un bonnet de bain (obligatoire<text:span text:style-name="T2">)</text:span></text:p>
      <text:p text:style-name="P11">Le goûter n’est pas nécessaire, le retour est fixé à 11h 45.</text:p>
      <text:p text:style-name="P8"><text:span text:style-name="T2">La présence d’un adulte accompagnateur est obligatoire. M. SHARF nous accompagnera jusqu’à début juin. A cette date si un autre adulte n’est pas disponible nous ne pourrons plus poursuivre cet enseignement.</text:span></text:p>
      <text:p text:style-name="P9">Madame, Monsieur,</text:p>
      <text:p text:style-name="P8">Le cycle piscine commence <text:span text:style-name="T1">mardi 23 <text:s/>avril jusqu’à la fin de l’année. Nous partirons de l’école vers 10h15. Les enfants devront être munis d’un sac contenant :</text:span></text:p>
      <text:p text:style-name="P11">- un maillot de bain</text:p>
      <text:p text:style-name="P8"><text:span text:style-name="T1">-</text:span> <text:span text:style-name="T1">une serviette</text:span></text:p>
      <text:p text:style-name="P8">- <text:span text:style-name="T2">shampooing</text:span></text:p>
      <text:p text:style-name="P11">- une paire de lunettes de piscine</text:p>
      <text:p text:style-name="P11">- une brosse à cheveux</text:p>
      <text:p text:style-name="P11">- un bonnet de bain (obligatoire<text:span text:style-name="T2">)</text:span></text:p>
      <text:p text:style-name="P11">Le goûter n’est pas nécessaire, le retour est fixé à 11h 45.</text:p>
      <text:p text:style-name="P13">La présence d’un adulte accompagnateur est obligatoire. M. SHARF nous accompagnera jusqu’à début juin. A cette date si un autre adulte n’est pas disponible nous ne pourrons plus poursuivre cet enseig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4:20:54.354000000</meta:creation-date>
    <meta:print-date>2019-04-02T12:44:27.837000000</meta:print-date>
    <dc:date>2019-04-02T12:46:26.324000000</dc:date>
    <meta:editing-duration>PT4H31M36S</meta:editing-duration>
    <meta:editing-cycles>4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0" meta:word-count="300" meta:character-count="1731" meta:non-whitespace-character-count="1458"/>
  </office:meta>
</office:document-meta>
</file>