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Roman" svg:font-family="Roman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144" officeooo:paragraph-rsid="0016b144"/>
    </style:style>
    <style:style style:name="P2" style:family="paragraph" style:parent-style-name="Standard">
      <style:paragraph-properties fo:text-align="center" style:justify-single-word="false"/>
      <style:text-properties style:font-name="Rockwell Extra Bold" fo:font-size="65pt" officeooo:rsid="0016b144" officeooo:paragraph-rsid="0016b144" style:font-size-asian="65pt" style:font-size-complex="65pt"/>
    </style:style>
    <style:style style:name="P3" style:family="paragraph" style:parent-style-name="Standard">
      <style:paragraph-properties fo:text-align="center" style:justify-single-word="false"/>
      <style:text-properties style:font-name="Rockwell Extra Bold" fo:font-size="6pt" officeooo:rsid="0016b144" officeooo:paragraph-rsid="0016b144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mo" fo:font-size="62pt" officeooo:rsid="0016b144" officeooo:paragraph-rsid="0016b144" style:font-size-asian="62pt" style:font-size-complex="62pt"/>
    </style:style>
    <style:style style:name="P5" style:family="paragraph" style:parent-style-name="Standard">
      <style:paragraph-properties fo:text-align="center" style:justify-single-word="false"/>
      <style:text-properties fo:color="#009900" style:font-name="Rockwell Extra Bold" fo:font-size="65pt" officeooo:rsid="0016b144" officeooo:paragraph-rsid="0016b144" style:font-size-asian="65pt" style:font-size-complex="65pt"/>
    </style:style>
    <style:style style:name="P6" style:family="paragraph" style:parent-style-name="Standard">
      <style:paragraph-properties fo:text-align="center" style:justify-single-word="false"/>
      <style:text-properties fo:color="#009900" style:font-name="Arimo" fo:font-size="65pt" officeooo:rsid="0016b144" officeooo:paragraph-rsid="0016b144" style:font-size-asian="65pt" style:font-size-complex="65pt"/>
    </style:style>
    <style:style style:name="P7" style:family="paragraph" style:parent-style-name="Standard">
      <style:paragraph-properties fo:text-align="center" style:justify-single-word="false"/>
      <style:text-properties fo:color="#ffff00" style:font-name="Rockwell Extra Bold" fo:font-size="65pt" style:text-underline-style="solid" style:text-underline-width="auto" style:text-underline-color="font-color" officeooo:rsid="0016b144" officeooo:paragraph-rsid="0016b144" style:font-size-asian="65pt" style:font-size-complex="65pt"/>
    </style:style>
    <style:style style:name="P8" style:family="paragraph" style:parent-style-name="Standard">
      <style:paragraph-properties fo:text-align="center" style:justify-single-word="false"/>
      <style:text-properties fo:color="#ffff00" style:font-name="Arimo" fo:font-size="65pt" officeooo:rsid="0016b144" officeooo:paragraph-rsid="0016b144" style:font-size-asian="65pt" style:font-size-complex="65pt"/>
    </style:style>
    <style:style style:name="P9" style:family="paragraph" style:parent-style-name="Standard">
      <style:paragraph-properties fo:text-align="center" style:justify-single-word="false"/>
      <style:text-properties fo:color="#ff6600" style:font-name="Rockwell Extra Bold" fo:font-size="70pt" officeooo:rsid="0016b144" officeooo:paragraph-rsid="0016b144" style:font-size-asian="70pt" style:font-size-complex="70pt"/>
    </style:style>
    <style:style style:name="P10" style:family="paragraph" style:parent-style-name="Standard">
      <style:paragraph-properties fo:text-align="center" style:justify-single-word="false"/>
      <style:text-properties fo:color="#ff6600" style:font-name="Arimo" fo:font-size="62pt" officeooo:rsid="0016b144" officeooo:paragraph-rsid="0016b144" style:font-size-asian="62pt" style:font-size-complex="62pt"/>
    </style:style>
    <style:style style:name="P11" style:family="paragraph" style:parent-style-name="Standard" style:master-page-name="">
      <loext:graphic-properties draw:fill="none"/>
      <style:paragraph-properties fo:margin-left="-0.801cm" fo:margin-right="-0.4cm" fo:text-align="center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fo:color="#ff0000" style:font-name="Rockwell Extra Bold" fo:font-size="56pt" style:text-underline-style="solid" style:text-underline-width="auto" style:text-underline-color="font-color" officeooo:rsid="0016b144" officeooo:paragraph-rsid="0016b144" style:font-size-asian="56pt" style:font-size-complex="56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ff0000" style:font-name="Arimo" fo:font-size="65pt" officeooo:rsid="0016b144" officeooo:paragraph-rsid="0016b144" style:font-size-asian="65pt" style:font-size-complex="65pt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ff0000" style:font-name="Arimo" fo:font-size="65pt" officeooo:rsid="00173aae" officeooo:paragraph-rsid="00173aae" style:font-size-asian="65pt" style:font-size-complex="6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5"><text:span text:style-name="T1">Bravo !</text:span> </text:p>
      <text:p text:style-name="P6">C'est acquis.</text:p>
      <text:p text:style-name="P2"/>
      <text:p text:style-name="P7">Tu y es presque !</text:p>
      <text:p text:style-name="P8">C'est à renforcer.</text:p>
      <text:p text:style-name="P9"><text:soft-page-break/><text:span text:style-name="T1">Encore un effort !</text:span></text:p>
      <text:p text:style-name="P10">C'est en cours d'acquisition.</text:p>
      <text:p text:style-name="P4"/>
      <text:p text:style-name="P3"/>
      <text:p text:style-name="P11">Il faut encore travailler !</text:p>
      <text:p text:style-name="P12">Ce n'est pas acquis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Roman" svg:font-family="Roman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032cm" fo:margin-right="0.67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2:51:30.157000000</meta:creation-date>
    <dc:date>2016-07-28T13:07:59.450000000</dc:date>
    <meta:editing-duration>PT16M28S</meta:editing-duration>
    <meta:editing-cycles>3</meta:editing-cycles>
    <meta:generator>LibreOffice/5.0.6.3$Windows_x86 LibreOffice_project/490fc03b25318460cfc54456516ea2519c11d1aa</meta:generator>
    <meta:document-statistic meta:table-count="0" meta:image-count="0" meta:object-count="0" meta:page-count="2" meta:paragraph-count="8" meta:word-count="29" meta:character-count="150" meta:non-whitespace-character-count="128"/>
  </office:meta>
</office:document-meta>
</file>