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107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4.8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107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4.84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0.107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84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officeooo:rsid="0011be98" officeooo:paragraph-rsid="0009beaf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0ef9dd"/>
    </style:style>
    <style:style style:name="P3" style:family="paragraph" style:parent-style-name="Standard">
      <style:text-properties style:font-name="Comic Sans MS" officeooo:rsid="0011be98" officeooo:paragraph-rsid="000b3fcb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0a69b" officeooo:paragraph-rsid="0009beaf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10a69b" officeooo:paragraph-rsid="000b3fcb"/>
    </style:style>
    <style:style style:name="P6" style:family="paragraph" style:parent-style-name="Standard">
      <style:paragraph-properties fo:text-align="center" style:justify-single-word="false"/>
      <style:text-properties style:font-name="Comic Sans MS" officeooo:rsid="0010a69b" officeooo:paragraph-rsid="000ef9dd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9beaf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b3fcb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ef9dd"/>
    </style:style>
    <style:style style:name="P10" style:family="paragraph" style:parent-style-name="Standard">
      <style:text-properties style:font-name="Comic Sans MS" officeooo:rsid="0010a69b" officeooo:paragraph-rsid="0009beaf"/>
    </style:style>
    <style:style style:name="P11" style:family="paragraph" style:parent-style-name="Standard">
      <style:text-properties style:font-name="Comic Sans MS" officeooo:rsid="0010a69b" officeooo:paragraph-rsid="000b3fcb"/>
    </style:style>
    <style:style style:name="P12" style:family="paragraph" style:parent-style-name="Standard">
      <style:text-properties style:font-name="Comic Sans MS" officeooo:rsid="0010a69b" officeooo:paragraph-rsid="000ef9dd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9bea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b3fc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ef9dd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9beaf"/>
    </style:style>
    <style:style style:name="P17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b3fcb"/>
    </style:style>
    <style:style style:name="P18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ef9d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officeooo:paragraph-rsid="0009beaf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paragraph-rsid="000b3fcb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paragraph-rsid="000ef9dd"/>
    </style:style>
    <style:style style:name="P22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ef9dd"/>
    </style:style>
    <style:style style:name="P23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05235"/>
    </style:style>
    <style:style style:name="P24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146e5"/>
    </style:style>
    <style:style style:name="P25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1a15f"/>
    </style:style>
    <style:style style:name="P26" style:family="paragraph" style:parent-style-name="Standard">
      <style:paragraph-properties fo:text-align="center" style:justify-single-word="false"/>
      <style:text-properties style:font-name="Comic Sans MS" officeooo:rsid="0010a69b" officeooo:paragraph-rsid="00105235"/>
    </style:style>
    <style:style style:name="P27" style:family="paragraph" style:parent-style-name="Standard">
      <style:paragraph-properties fo:text-align="center" style:justify-single-word="false"/>
      <style:text-properties style:font-name="Comic Sans MS" officeooo:rsid="0010a69b" officeooo:paragraph-rsid="001146e5"/>
    </style:style>
    <style:style style:name="P28" style:family="paragraph" style:parent-style-name="Standard">
      <style:paragraph-properties fo:text-align="center" style:justify-single-word="false"/>
      <style:text-properties style:font-name="Comic Sans MS" officeooo:rsid="0010a69b" officeooo:paragraph-rsid="0011a15f"/>
    </style:style>
    <style:style style:name="P29" style:family="paragraph" style:parent-style-name="Standard">
      <style:text-properties style:font-name="Comic Sans MS" officeooo:rsid="0010a69b" officeooo:paragraph-rsid="00105235"/>
    </style:style>
    <style:style style:name="P30" style:family="paragraph" style:parent-style-name="Standard">
      <style:text-properties style:font-name="Comic Sans MS" officeooo:rsid="0010a69b" officeooo:paragraph-rsid="001146e5"/>
    </style:style>
    <style:style style:name="P31" style:family="paragraph" style:parent-style-name="Standard">
      <style:paragraph-properties fo:line-height="150%"/>
      <style:text-properties style:font-name="Comic Sans MS" officeooo:rsid="0011be98" officeooo:paragraph-rsid="00105235"/>
    </style:style>
    <style:style style:name="P32" style:family="paragraph" style:parent-style-name="Standard">
      <style:text-properties style:font-name="Comic Sans MS" officeooo:rsid="0011be98" officeooo:paragraph-rsid="001146e5"/>
    </style:style>
    <style:style style:name="P3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05235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146e5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1a15f" style:font-weight-asian="bold" style:font-weight-complex="bold"/>
    </style:style>
    <style:style style:name="P36" style:family="paragraph" style:parent-style-name="Standard">
      <style:text-properties style:font-name="Comic Sans MS" officeooo:rsid="0024c07d" officeooo:paragraph-rsid="00105235"/>
    </style:style>
    <style:style style:name="P37" style:family="paragraph" style:parent-style-name="Standard">
      <style:paragraph-properties fo:line-height="150%"/>
      <style:text-properties style:font-name="Comic Sans MS" officeooo:rsid="0024c07d" officeooo:paragraph-rsid="0011a15f"/>
    </style:style>
    <style:style style:name="P38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146e5"/>
    </style:style>
    <style:style style:name="P39" style:family="paragraph" style:parent-style-name="Standard">
      <style:paragraph-properties fo:line-height="150%"/>
      <style:text-properties style:font-name="Comic Sans MS" officeooo:rsid="001ed142" officeooo:paragraph-rsid="0011a15f"/>
    </style:style>
    <style:style style:name="P40" style:family="paragraph" style:parent-style-name="Standard">
      <style:text-properties style:font-name="Comic Sans MS" officeooo:rsid="001ed142" officeooo:paragraph-rsid="0011a15f"/>
    </style:style>
    <style:style style:name="P41" style:family="paragraph" style:parent-style-name="Standard">
      <style:paragraph-properties fo:line-height="150%"/>
      <style:text-properties style:font-name="Comic Sans MS" officeooo:rsid="0024942c" officeooo:paragraph-rsid="0011a15f"/>
    </style:style>
    <style:style style:name="P42" style:family="paragraph" style:parent-style-name="Standard">
      <style:paragraph-properties fo:break-before="page"/>
      <style:text-properties style:font-name="Comic Sans MS" officeooo:rsid="0010a69b" officeooo:paragraph-rsid="00105235"/>
    </style:style>
    <style:style style:name="P43" style:family="paragraph" style:parent-style-name="Standard">
      <style:paragraph-properties fo:break-before="page"/>
      <style:text-properties style:font-name="Comic Sans MS" officeooo:rsid="0010a69b" officeooo:paragraph-rsid="001146e5"/>
    </style:style>
    <style:style style:name="P44" style:family="paragraph" style:parent-style-name="Standard">
      <style:paragraph-properties fo:break-before="page"/>
      <style:text-properties style:font-name="Comic Sans MS" officeooo:rsid="0010a69b" officeooo:paragraph-rsid="0011a15f"/>
    </style:style>
    <style:style style:name="P45" style:family="paragraph" style:parent-style-name="Standard">
      <style:paragraph-properties fo:margin-left="0.459cm" fo:margin-right="0.009cm" fo:line-height="150%" fo:text-align="center" style:justify-single-word="false" fo:text-indent="0cm" style:auto-text-indent="false"/>
      <style:text-properties style:font-name="Comic Sans MS" style:text-underline-style="none" fo:font-weight="bold" officeooo:rsid="002a1d5a" officeooo:paragraph-rsid="0011a15f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officeooo:paragraph-rsid="00105235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officeooo:paragraph-rsid="001146e5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officeooo:paragraph-rsid="0011a15f"/>
    </style:style>
    <style:style style:name="P49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0b76e4" officeooo:paragraph-rsid="0011a15f"/>
    </style:style>
    <style:style style:name="P50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24c07d" officeooo:paragraph-rsid="0011a15f"/>
    </style:style>
    <style:style style:name="P51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24942c" officeooo:paragraph-rsid="0011a15f"/>
    </style:style>
    <style:style style:name="P52" style:family="paragraph" style:parent-style-name="Table_20_Contents">
      <style:paragraph-properties fo:margin-left="1.067cm" fo:margin-right="-0.018cm" fo:line-height="150%" fo:text-indent="0cm" style:auto-text-indent="false"/>
      <style:text-properties style:font-name="Comic Sans MS" officeooo:rsid="001ebe57" officeooo:paragraph-rsid="0011a15f"/>
    </style:style>
    <style:style style:name="T1" style:family="text">
      <style:text-properties officeooo:rsid="00146ef6"/>
    </style:style>
    <style:style style:name="T2" style:family="text">
      <style:text-properties officeooo:rsid="000dc0cb"/>
    </style:style>
    <style:style style:name="T3" style:family="text">
      <style:text-properties officeooo:rsid="00125605"/>
    </style:style>
    <style:style style:name="T4" style:family="text">
      <style:text-properties officeooo:rsid="000c3e3e"/>
    </style:style>
    <style:style style:name="T5" style:family="text">
      <style:text-properties officeooo:rsid="000978a5"/>
    </style:style>
    <style:style style:name="T6" style:family="text">
      <style:text-properties officeooo:rsid="000ef9dd"/>
    </style:style>
    <style:style style:name="T7" style:family="text">
      <style:text-properties officeooo:rsid="0028fa81"/>
    </style:style>
    <style:style style:name="T8" style:family="text">
      <style:text-properties officeooo:rsid="0024c07d"/>
    </style:style>
    <style:style style:name="T9" style:family="text">
      <style:text-properties officeooo:rsid="0022b0cf"/>
    </style:style>
    <style:style style:name="T10" style:family="text">
      <style:text-properties style:text-underline-style="solid" style:text-underline-width="auto" style:text-underline-color="font-color" officeooo:rsid="002a1d5a"/>
    </style:style>
    <style:style style:name="T11" style:family="text">
      <style:text-properties style:text-underline-style="solid" style:text-underline-width="auto" style:text-underline-color="font-color" officeooo:rsid="001d9294"/>
    </style:style>
    <style:style style:name="T12" style:family="text">
      <style:text-properties style:text-underline-style="solid" style:text-underline-width="auto" style:text-underline-color="font-color" officeooo:rsid="001ebe57"/>
    </style:style>
    <style:style style:name="T13" style:family="text">
      <style:text-properties style:text-underline-style="solid" style:text-underline-width="auto" style:text-underline-color="font-color" officeooo:rsid="00208149"/>
    </style:style>
    <style:style style:name="T14" style:family="text">
      <style:text-properties style:text-underline-style="solid" style:text-underline-width="auto" style:text-underline-color="font-color" officeooo:rsid="0022f64c"/>
    </style:style>
    <style:style style:name="T15" style:family="text">
      <style:text-properties officeooo:rsid="002a1d5a"/>
    </style:style>
    <style:style style:name="T16" style:family="text">
      <style:text-properties officeooo:rsid="001d82c9"/>
    </style:style>
    <style:style style:name="T17" style:family="text">
      <style:text-properties officeooo:rsid="0024942c"/>
    </style:style>
    <style:style style:name="T18" style:family="text">
      <style:text-properties style:text-underline-style="none" officeooo:rsid="001ed142"/>
    </style:style>
    <style:style style:name="T19" style:family="text">
      <style:text-properties style:text-underline-style="none" officeooo:rsid="001d9294"/>
    </style:style>
    <style:style style:name="T20" style:family="text">
      <style:text-properties style:text-underline-style="none" fo:font-weight="bold" officeooo:rsid="0022f64c" style:font-weight-asian="bold" style:font-weight-complex="bold"/>
    </style:style>
    <style:style style:name="T21" style:family="text">
      <style:text-properties style:text-underline-style="none" officeooo:rsid="0022a649"/>
    </style:style>
    <style:style style:name="T22" style:family="text">
      <style:text-properties style:text-underline-style="none" officeooo:rsid="0022b0cf"/>
    </style:style>
    <style:style style:name="T23" style:family="text">
      <style:text-properties officeooo:rsid="000b76e4"/>
    </style:style>
    <style:style style:name="T24" style:family="text">
      <style:text-properties officeooo:rsid="001ed142"/>
    </style:style>
    <style:style style:name="T25" style:family="text">
      <style:text-properties officeooo:rsid="001d9294"/>
    </style:style>
    <style:style style:name="T26" style:family="text">
      <style:text-properties officeooo:rsid="0023f47b"/>
    </style:style>
    <style:style style:name="T27" style:family="text">
      <style:text-properties fo:font-weight="bold" officeooo:rsid="001ed142" style:font-weight-asian="bold" style:font-weight-complex="bold"/>
    </style:style>
    <style:style style:name="T28" style:family="text">
      <style:text-properties officeooo:rsid="0014fa69"/>
    </style:style>
    <style:style style:name="T29" style:family="text">
      <style:text-properties officeooo:rsid="001ebe57"/>
    </style:style>
    <style:style style:name="T30" style:family="text">
      <style:text-properties officeooo:rsid="00208149"/>
    </style:style>
    <style:style style:name="T31" style:family="text">
      <style:text-properties officeooo:rsid="0022f64c"/>
    </style:style>
    <style:style style:name="T32" style:family="text">
      <style:text-properties officeooo:rsid="0022a6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Name : …......................................<text:tab/><text:tab/><text:tab/><text:tab/>Datum : …...............................................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5">Konjugationstest <text:span text:style-name="T1">CE2</text:span> : <text:span text:style-name="T16">orange 1</text:span></text:p>
          </table:table-cell>
          <table:table-cell table:style-name="Tableau1.A1" office:value-type="string">
            <text:p text:style-name="P48"><text:s text:c="6"/>/<text:span text:style-name="T17">8</text:span></text:p>
          </table:table-cell>
          <table:table-cell table:style-name="Tableau1.C1" office:value-type="string">
            <text:p text:style-name="P48"/>
          </table:table-cell>
        </table:table-row>
      </table:table>
      <text:p text:style-name="P28"/>
      <text:p text:style-name="P25"><text:span text:style-name="T4">1) Ersetze die Subjekte durch Personalpronomen</text:span></text:p>
      <text:p text:style-name="P50"><text:span text:style-name="T18">a) </text:span><text:span text:style-name="T11">Paul und Lola</text:span><text:span text:style-name="T23"> <text:s/>singen. → …........................................................................................</text:span></text:p>
      <text:p text:style-name="P50"><text:span text:style-name="T24">b) </text:span><text:span text:style-name="T11">Das Kind</text:span><text:span text:style-name="T25"> isst einen Apfel. → ….................................................................................................</text:span></text:p>
      <text:p text:style-name="P50"><text:span text:style-name="T17">c) </text:span><text:span text:style-name="T11">Leon</text:span><text:span text:style-name="T25"> spielt mit Ahmet. → ….................................................................................................</text:span></text:p>
      <text:p text:style-name="P50"><text:span text:style-name="T17">d) </text:span><text:span text:style-name="T11">Die Lehrerin</text:span><text:span text:style-name="T25"> hört zu. → ….................................................................................................</text:span></text:p>
      <text:p text:style-name="P51"><text:s/></text:p>
      <text:p text:style-name="P40"/>
      <text:p text:style-name="P39"><text:span text:style-name="T26">2</text:span>) Ersetze die Personalpronomen durch diesen Nominalgruppen :</text:p>
      <text:p text:style-name="P37"><text:span text:style-name="T24"><text:tab/><text:tab/></text:span><text:span text:style-name="T27">Lara und Lukas – das Buch – der Clown - Lisa</text:span></text:p>
      <text:p text:style-name="P39">a) Es hat viele Seiten. → ….............................................................................................................</text:p>
      <text:p text:style-name="P39">b) Er hat eine rote Nase. → ….........................................................................................................</text:p>
      <text:p text:style-name="P39">c) Sie spielen zusammen. → …..........................................................................................................</text:p>
      <text:p text:style-name="P39">d) Sie kauft Brot ein. → ….............................................................................................................</text:p>
      <text:p text:style-name="P41"/>
      <text:p text:style-name="P44">Name : …......................................<text:tab/><text:tab/><text:tab/><text:tab/>Datum : …...............................................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5">Konjugationstest <text:span text:style-name="T1">CE2</text:span> : <text:span text:style-name="T16">orange 2</text:span></text:p>
          </table:table-cell>
          <table:table-cell table:style-name="Tableau2.A1" office:value-type="string">
            <text:p text:style-name="P48"><text:s text:c="6"/>/<text:span text:style-name="T17">8</text:span></text:p>
          </table:table-cell>
          <table:table-cell table:style-name="Tableau2.C1" office:value-type="string">
            <text:p text:style-name="P48"/>
          </table:table-cell>
        </table:table-row>
      </table:table>
      <text:p text:style-name="P28"/>
      <text:p text:style-name="P25"><text:span text:style-name="T4">1) Ersetze die Subjekte durch Personalpronomen</text:span></text:p>
      <text:p text:style-name="P50"><text:span text:style-name="T18">a) </text:span><text:span text:style-name="T11">Die Bücher</text:span><text:span text:style-name="T19"> sind aufgeräumt.</text:span><text:span text:style-name="T28"> → …........................................................................................</text:span></text:p>
      <text:p text:style-name="P50"><text:span text:style-name="T24">b) </text:span><text:span text:style-name="T12">Der Hund</text:span><text:span text:style-name="T29"> jagt die Katze. → ….................................................................................................</text:span></text:p>
      <text:p text:style-name="P50"><text:span text:style-name="T17">c) </text:span><text:span text:style-name="T11">Katharina</text:span><text:span text:style-name="T25"> feiert ihren Geburtstag. → …...............................................................................</text:span></text:p>
      <text:p text:style-name="P50"><text:span text:style-name="T17">d) </text:span><text:span text:style-name="T12">Das </text:span><text:span text:style-name="T13">Kaninchen</text:span><text:span text:style-name="T30"> hüpft im Garten. → …......................................................................................</text:span></text:p>
      <text:p text:style-name="P40"/>
      <text:p text:style-name="P39"><text:span text:style-name="T26">2</text:span>) Ersetze die Personalpronomen durch diesen Nominalgruppen :</text:p>
      <text:p text:style-name="P37"><text:span text:style-name="T24"><text:tab/><text:tab/></text:span><text:span text:style-name="T20">der Künstler – das Auto – die Frau – die Kinder</text:span></text:p>
      <text:p text:style-name="P39">a) <text:span text:style-name="T14">Sie</text:span><text:span text:style-name="T23"> singen ein schönes Lied.</text:span> → …...............................................................................................</text:p>
      <text:p text:style-name="P39">b) <text:span text:style-name="T14">Es</text:span><text:span text:style-name="T23"> geht schnell vorbei.</text:span> → ….........................................................................................................</text:p>
      <text:p text:style-name="P39">c) <text:span text:style-name="T14">Er</text:span><text:span text:style-name="T23"> malt ein Bild.</text:span> → …......................................................................................................................</text:p>
      <text:p text:style-name="P39">d) <text:span text:style-name="T14">Sie</text:span><text:span text:style-name="T31"> erzählt eine Geschichte.</text:span> → ….............................................................................................</text:p>
      <text:p text:style-name="P44">Name : …......................................<text:tab/><text:tab/><text:tab/><text:tab/>Datum : …...............................................</text:p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Konjugationstest <text:span text:style-name="T1">CE2</text:span> : <text:span text:style-name="T16">orange 3</text:span></text:p>
          </table:table-cell>
          <table:table-cell table:style-name="Tableau3.A1" office:value-type="string">
            <text:p text:style-name="P48"><text:s text:c="6"/>/<text:span text:style-name="T3">10</text:span></text:p>
          </table:table-cell>
          <table:table-cell table:style-name="Tableau3.C1" office:value-type="string">
            <text:p text:style-name="P48"/>
          </table:table-cell>
        </table:table-row>
      </table:table>
      <text:p text:style-name="P28"/>
      <text:p text:style-name="P25"><text:span text:style-name="T4">1) Ersetze die Subjekte durch Personalpronomen</text:span></text:p>
      <text:p text:style-name="P50"><text:span text:style-name="T21">a) </text:span><text:span text:style-name="T12">Das Geschenk</text:span><text:span text:style-name="T29"> ist toll. → …........................................................................................</text:span></text:p>
      <text:p text:style-name="P50"><text:span text:style-name="T32">b) </text:span><text:span text:style-name="T12">Die Maus</text:span><text:span text:style-name="T29"> frisst Käse. → …........................................................................................</text:span></text:p>
      <text:p text:style-name="P50"><text:span text:style-name="T17">c) </text:span><text:span text:style-name="T12">Die Vögel</text:span><text:span text:style-name="T29"> fliegen im Himmel. → …........................................................................................</text:span></text:p>
      <text:p text:style-name="P50"><text:span text:style-name="T17">d) </text:span><text:span text:style-name="T11">Der Chef</text:span><text:span text:style-name="T25"> gibt die Anweisungen. → …........................................................................................</text:span></text:p>
      <text:p text:style-name="P52"/>
      <text:p text:style-name="P39"><text:span text:style-name="T26">2</text:span>) Ersetze die Personalpronomen durch diesen Nominalgruppen :</text:p>
      <text:p text:style-name="P45"><text:s/>das Mädchen – Mia und ihre Freunde – Gisele - Udo</text:p>
      <text:p text:style-name="P49"><text:span text:style-name="T22">a) </text:span><text:span text:style-name="T10">Sie</text:span><text:span text:style-name="T15"> <text:s/>haben heute viel gespielt. → …............................................................................................</text:span></text:p>
      <text:p text:style-name="P49"><text:span text:style-name="T9">b)</text:span> <text:span text:style-name="T10">Er</text:span><text:span text:style-name="T15"> mag Pizza essen. → …...............................................................................................................</text:span></text:p>
      <text:p text:style-name="P49"><text:span text:style-name="T9">c)</text:span> <text:span text:style-name="T10">Es</text:span><text:span text:style-name="T15"> hat viel gesungen. → ….............................................................................................................</text:span></text:p>
      <text:p text:style-name="P49"><text:span text:style-name="T9">d)</text:span> <text:span text:style-name="T10">Sie</text:span><text:span text:style-name="T15"> macht ein Experiment. → …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1:56:28.93</meta:creation-date>
    <meta:print-date>2016-11-22T22:53:48.76</meta:print-date>
    <dc:date>2020-08-05T23:48:09.995000000</dc:date>
    <meta:editing-duration>PT5M6S</meta:editing-duration>
    <meta:editing-cycles>8</meta:editing-cycles>
    <meta:generator>LibreOffice/6.2.4.2$Windows_X86_64 LibreOffice_project/2412653d852ce75f65fbfa83fb7e7b669a126d64</meta:generator>
    <meta:document-statistic meta:table-count="3" meta:image-count="0" meta:object-count="0" meta:page-count="3" meta:paragraph-count="43" meta:word-count="279" meta:character-count="3983" meta:non-whitespace-character-count="3704"/>
  </office:meta>
</office:document-meta>
</file>