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officeooo:rsid="000d994e" officeooo:paragraph-rsid="000d994e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officeooo:rsid="000e1a86" officeooo:paragraph-rsid="000e1a86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Les bonbons favoris de Roald sont les frissons et les lacets de réglisse.</text:p>
      <text:p text:style-name="P1">2) On peut attraper une ratite.</text:p>
      <text:p text:style-name="P1">3) Non c'est pour qu'il ne mange plus de réglisse.</text:p>
      <text:p text:style-name="P1">4) On a une queue qui pousse en bas du dos et les dents deviennent pointues.</text:p>
      <text:p text:style-name="P1">5) </text:p>
      <text:p text:style-name="P1">6) Elle est méchante, elle est sale et elle est avare.</text:p>
      <text:p text:style-name="P1">7) Ce sont ses mains noires de crasse.</text:p>
      <text:p text:style-name="P1">8) Non, ils adorent trop les bonbons.</text:p>
      <text:p text:style-name="P2">9) avoir une dent contre : en vouloir à quelqu'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6:11:36.203000000</meta:creation-date>
    <dc:date>2020-05-26T06:23:52.265000000</dc:date>
    <meta:editing-duration>PT1M55S</meta:editing-duration>
    <meta:editing-cycles>1</meta:editing-cycles>
    <meta:document-statistic meta:table-count="0" meta:image-count="0" meta:object-count="0" meta:page-count="1" meta:paragraph-count="9" meta:word-count="83" meta:character-count="415" meta:non-whitespace-character-count="340"/>
    <meta:generator>LibreOffice/5.1.5.2$Windows_x86 LibreOffice_project/7a864d8825610a8c07cfc3bc01dd4fce6a9447e5</meta:generator>
  </office:meta>
</office:document-meta>
</file>