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A00000199D6F61B9C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eyesNDL" svg:font-family="SeyesND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SeyesNDL" fo:font-size="20pt" style:font-size-asian="20pt" style:font-size-complex="20pt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 style:font-size-asian="16pt" style:font-size-complex="16pt"/>
    </style:style>
    <style:style style:name="P6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run-through="foreground" style:wrap="non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7.525cm" svg:height="3.5cm" draw:z-index="0"><draw:image xlink:href="Pictures/20000007000032A00000199D6F61B9CD.svm" xlink:type="simple" xlink:show="embed" xlink:actuate="onLoad"/></draw:frame><draw:line text:anchor-type="paragraph" draw:z-index="1" draw:style-name="gr1" draw:text-style-name="P6" svg:x1="0.046cm" svg:y1="1.856cm" svg:x2="7.772cm" svg:y2="1.856cm"><text:p/></draw:line>Lundi </text:p>
      <text:p text:style-name="P1">Le loup en est un.</text:p>
      <text:p text:style-name="P1"/>
      <text:p text:style-name="P3"><text:span text:style-name="T1">C'est <text:s text:c="52"/>.</text:span> <text:s text:c="116"/></text:p>
      <text:p text:style-name="P4"/>
      <text:p text:style-name="P4"/>
      <text:p text:style-name="P2">Mardi</text:p>
      <text:p text:style-name="P1">C'est un bébé loup.</text:p>
      <text:p text:style-name="P1"/>
      <text:p text:style-name="P3"><text:span text:style-name="T1">C'est <text:s text:c="52"/>.</text:span> <text:s text:c="116"/></text:p>
      <text:p text:style-name="P4"/>
      <text:p text:style-name="P4"/>
      <text:p text:style-name="P2">Jeudi</text:p>
      <text:p text:style-name="P1">Pascale et Arthur en ont mis pour jouer dans la boue.</text:p>
      <text:p text:style-name="P1"/>
      <text:p text:style-name="P3"><text:span text:style-name="T1">C'est <text:s text:c="52"/>.</text:span> <text:s text:c="116"/></text:p>
      <text:p text:style-name="P4"/>
      <text:p text:style-name="P2">Vendredi</text:p>
      <text:p text:style-name="P1">C'est ce qui arrive à Gafi quand il a peur et qu'il recule.</text:p>
      <text:p text:style-name="P1"/>
      <text:p text:style-name="P3"><text:span text:style-name="T1">Il <text:s text:c="58"/>.</text:span> <text:s text:c="116"/></text:p>
      <text:p text:style-name="P4"/>
      <text:p text:style-name="P4"/>
      <text:p text:style-name="P4"/>
      <text:p text:style-name="P5">jocat.eklablog.com</text:p>
      <text:p text:style-name="P2"><draw:frame draw:style-name="fr1" draw:name="images2" text:anchor-type="paragraph" svg:width="7.525cm" svg:height="3.5cm" draw:z-index="2"><draw:image xlink:href="Pictures/20000007000032A00000199D6F61B9CD.svm" xlink:type="simple" xlink:show="embed" xlink:actuate="onLoad"/></draw:frame><draw:line text:anchor-type="paragraph" draw:z-index="3" draw:style-name="gr1" draw:text-style-name="P6" svg:x1="0.046cm" svg:y1="1.856cm" svg:x2="7.772cm" svg:y2="1.856cm"><text:p/></draw:line><text:soft-page-break/>Lundi </text:p>
      <text:p text:style-name="P1">Le loup en est un.</text:p>
      <text:p text:style-name="P1"/>
      <text:p text:style-name="P3"><text:span text:style-name="T1">C'est <text:s text:c="52"/>.</text:span> <text:s text:c="116"/></text:p>
      <text:p text:style-name="P4"/>
      <text:p text:style-name="P4"/>
      <text:p text:style-name="P2">Mardi</text:p>
      <text:p text:style-name="P1">C'est un bébé loup.</text:p>
      <text:p text:style-name="P1"/>
      <text:p text:style-name="P3"><text:span text:style-name="T1">C'est <text:s text:c="52"/>.</text:span> <text:s text:c="116"/></text:p>
      <text:p text:style-name="P4"/>
      <text:p text:style-name="P4"/>
      <text:p text:style-name="P2">Jeudi</text:p>
      <text:p text:style-name="P1">Pascale et Arthur en ont mis pour jouer dans la boue.</text:p>
      <text:p text:style-name="P1"/>
      <text:p text:style-name="P3"><text:span text:style-name="T1">C'est <text:s text:c="52"/>.</text:span> <text:s text:c="116"/></text:p>
      <text:p text:style-name="P4"/>
      <text:p text:style-name="P2">Vendredi</text:p>
      <text:p text:style-name="P1">C'est ce qui arrive à Gafi quand il a peur et qu'il recule.</text:p>
      <text:p text:style-name="P1"/>
      <text:p text:style-name="P3"><text:span text:style-name="T1">Il <text:s text:c="57"/>.</text:span> <text:s text:c="116"/></text:p>
      <text:p text:style-name="P4"/>
      <text:p text:style-name="P4"/>
      <text:p text:style-name="P4"/>
      <text:p text:style-name="P5">jocat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eyesNDL" svg:font-family="SeyesND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lle Poussin </meta:initial-creator>
    <meta:creation-date>2013-11-15T09:33:06.23</meta:creation-date>
    <dc:date>2013-11-22T12:55:21.39</dc:date>
    <dc:creator>Mlle Poussin </dc:creator>
    <meta:editing-duration>PT01H33M49S</meta:editing-duration>
    <meta:editing-cycles>3</meta:editing-cycles>
    <meta:generator>OpenOffice.org/3.1$Win32 OpenOffice.org_project/310m19$Build-9420</meta:generator>
    <meta:printed-by>Mlle Poussin </meta:printed-by>
    <meta:print-date>2013-11-15T11:06:50.95</meta:print-date>
    <meta:document-statistic meta:table-count="0" meta:image-count="2" meta:object-count="0" meta:page-count="2" meta:paragraph-count="26" meta:word-count="92" meta:character-count="1795"/>
  </office:meta>
</office:document-meta>
</file>