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Présent</text:p>
            <text:p text:style-name="Table_20_Contents">1ère personne singulier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Futur</text:p>
            <text:p text:style-name="Table_20_Contents">1ère personne singulier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Imparfait</text:p>
            <text:p text:style-name="Table_20_Contents">1ère personne singulier</text:p>
          </table:table-cell>
          <table:table-cell table:style-name="Tableau1.D1" office:value-type="string">
            <text:p text:style-name="Table_20_Contents"/>
            <text:p text:style-name="Table_20_Contents">Passé-composé</text:p>
            <text:p text:style-name="Table_20_Contents">1ère personne singulie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Présent</text:p>
            <text:p text:style-name="Table_20_Contents">2ème personne</text:p>
            <text:p text:style-name="Table_20_Contents">singulier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utur</text:p>
            <text:p text:style-name="Table_20_Contents">2ème personne</text:p>
            <text:p text:style-name="Table_20_Contents">singulier</text:p>
          </table:table-cell>
          <table:table-cell table:style-name="Tableau1.A2" office:value-type="string">
            <text:p text:style-name="Table_20_Contents"/>
            <text:p text:style-name="Table_20_Contents">Imparfait</text:p>
            <text:p text:style-name="Table_20_Contents">2ème personne</text:p>
            <text:p text:style-name="Table_20_Contents">singulier</text:p>
          </table:table-cell>
          <table:table-cell table:style-name="Tableau1.D2" office:value-type="string">
            <text:p text:style-name="Table_20_Contents"/>
            <text:p text:style-name="Table_20_Contents">Passé-composé</text:p>
            <text:p text:style-name="Table_20_Contents">2ème personne</text:p>
            <text:p text:style-name="Table_20_Contents">singulie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Présent</text:p>
            <text:p text:style-name="Table_20_Contents">3ème personne</text:p>
            <text:p text:style-name="Table_20_Contents">singulier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utur</text:p>
            <text:p text:style-name="Table_20_Contents">3ème personne</text:p>
            <text:p text:style-name="Table_20_Contents">singulier</text:p>
          </table:table-cell>
          <table:table-cell table:style-name="Tableau1.A2" office:value-type="string">
            <text:p text:style-name="Table_20_Contents"/>
            <text:p text:style-name="Table_20_Contents">Imparfait</text:p>
            <text:p text:style-name="Table_20_Contents">3ème personne</text:p>
            <text:p text:style-name="Table_20_Contents">singulier</text:p>
          </table:table-cell>
          <table:table-cell table:style-name="Tableau1.D2" office:value-type="string">
            <text:p text:style-name="Table_20_Contents"/>
            <text:p text:style-name="Table_20_Contents">Passé-composé</text:p>
            <text:p text:style-name="Table_20_Contents">3ème personne</text:p>
            <text:p text:style-name="Table_20_Contents">singulie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Présent</text:p>
            <text:p text:style-name="Table_20_Contents">1ère personne plurie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utur</text:p>
            <text:p text:style-name="Table_20_Contents">1ère personne pluriel</text:p>
          </table:table-cell>
          <table:table-cell table:style-name="Tableau1.A2" office:value-type="string">
            <text:p text:style-name="Table_20_Contents"/>
            <text:p text:style-name="Table_20_Contents">Imparfait</text:p>
            <text:p text:style-name="Table_20_Contents">1ère personne pluriel</text:p>
          </table:table-cell>
          <table:table-cell table:style-name="Tableau1.D2" office:value-type="string">
            <text:p text:style-name="Table_20_Contents"/>
            <text:p text:style-name="Table_20_Contents">Passé-composé</text:p>
            <text:p text:style-name="Table_20_Contents">1ère personne pluriel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Présent</text:p>
            <text:p text:style-name="Table_20_Contents">2ème personne plurie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utur</text:p>
            <text:p text:style-name="Table_20_Contents">2ème personne pluriel</text:p>
          </table:table-cell>
          <table:table-cell table:style-name="Tableau1.A2" office:value-type="string">
            <text:p text:style-name="Table_20_Contents"/>
            <text:p text:style-name="Table_20_Contents">Imparfait</text:p>
            <text:p text:style-name="Table_20_Contents">2ème personne pluriel</text:p>
          </table:table-cell>
          <table:table-cell table:style-name="Tableau1.D2" office:value-type="string">
            <text:p text:style-name="Table_20_Contents"/>
            <text:p text:style-name="Table_20_Contents">Passé-composé</text:p>
            <text:p text:style-name="Table_20_Contents">2ème personne pluriel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Présent</text:p>
            <text:p text:style-name="Table_20_Contents">3ème personne plurie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utur</text:p>
            <text:p text:style-name="Table_20_Contents">3ème personne pluriel</text:p>
          </table:table-cell>
          <table:table-cell table:style-name="Tableau1.A2" office:value-type="string">
            <text:p text:style-name="Table_20_Contents"/>
            <text:p text:style-name="Table_20_Contents">Imparfait</text:p>
            <text:p text:style-name="Table_20_Contents">3ème personne pluriel</text:p>
          </table:table-cell>
          <table:table-cell table:style-name="Tableau1.D2" office:value-type="string">
            <text:p text:style-name="Table_20_Contents"/>
            <text:p text:style-name="Table_20_Contents">Passé-composé</text:p>
            <text:p text:style-name="Table_20_Contents">3ème personne pluri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5T19:51:45.60</meta:creation-date>
    <dc:date>2013-08-25T20:08:29.37</dc:date>
    <meta:editing-duration>PT16M44S</meta:editing-duration>
    <meta:editing-cycles>2</meta:editing-cycles>
    <meta:generator>LibreOffice/3.3$Win32 LibreOffice_project/330m19$Build-202</meta:generator>
    <meta:document-statistic meta:table-count="1" meta:image-count="0" meta:object-count="0" meta:page-count="1" meta:paragraph-count="56" meta:word-count="96" meta:character-count="724"/>
  </office:meta>
</office:document-meta>
</file>