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 style:font-name="Californian FB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800000" style:font-name="Californian FB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800000" style:font-name="Californian FB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60pt" style:font-size-asian="60pt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</text:span>atin en souriant</text:p>
      <text:p text:style-name="P1"><text:span text:style-name="T1">A</text:span>moureuse de toi</text:p>
      <text:p text:style-name="P1"><text:span text:style-name="T1">R</text:span>endez-vous chez moi</text:p>
      <text:p text:style-name="P1"><text:span text:style-name="T1">I</text:span>ntense et étourdissant</text:p>
      <text:p text:style-name="P1"><text:span text:style-name="T1">E</text:span>nsuite, on s'embrasse.</text:p>
      <text:p text:style-name="P2"><text:span text:style-name="T1">F</text:span>oudre qui me donne un coup</text:p>
      <text:p text:style-name="P2"><text:span text:style-name="T1">R</text:span>ire jusqu'aux oreilles</text:p>
      <text:p text:style-name="P2"><text:span text:style-name="T1">A</text:span>vec tendresse, beaucoup.</text:p>
      <text:p text:style-name="P2"><text:span text:style-name="T1">N</text:span>uit, oh jamais pareille.</text:p>
      <text:p text:style-name="P2"><text:span text:style-name="T1">C</text:span>harmante et douce, on s’enlace.</text:p>
      <text:p text:style-name="P2"><text:span text:style-name="T1">E</text:span>nvie de plein de choses. </text:p>
      <text:p text:style-name="P3">Marie-France 5èmeA. Collège Concor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1cm" fo:margin-bottom="1.1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phira rousselbin</meta:initial-creator>
    <meta:creation-date>2014-05-27T22:25:18.42</meta:creation-date>
    <dc:date>2014-06-04T17:04:23.87</dc:date>
    <meta:editing-duration>PT5M33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2" meta:word-count="45" meta:character-count="293"/>
  </office:meta>
</office:document-meta>
</file>