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402cm" fo:margin-left="-0.907cm" fo:margin-right="-0.796cm" fo:break-before="page" table:align="margins"/>
    </style:style>
    <style:style style:name="Tableau2.A" style:family="table-column">
      <style:table-column-properties style:column-width="5.503cm" style:rel-column-width="13161*"/>
    </style:style>
    <style:style style:name="Tableau2.B" style:family="table-column">
      <style:table-column-properties style:column-width="5.468cm" style:rel-column-width="13077*"/>
    </style:style>
    <style:style style:name="Tableau2.E" style:family="table-column">
      <style:table-column-properties style:column-width="5.461cm" style:rel-column-width="1305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E1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style:font-name="Candara" fo:font-size="12pt" fo:background-color="transparent" style:font-size-asian="12pt" style:font-size-complex="12pt"/>
    </style:style>
    <style:style style:name="P3" style:family="paragraph" style:parent-style-name="Table_20_Contents">
      <style:text-properties style:font-name="Candara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style:font-name="Candar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andara" fo:font-size="12pt" fo:font-weight="bold" fo:background-color="#ffff00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Candara" fo:font-size="12pt" fo:font-weight="bold" fo:background-color="#b3b3b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Candara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ndara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Candara" fo:font-size="12pt" fo:font-weight="bold" fo:background-color="#999999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Candara" fo:font-size="12pt" style:font-size-asian="12pt" style:font-size-complex="12pt"/>
    </style:style>
    <style:style style:name="P11" style:family="paragraph" style:parent-style-name="Table_20_Contents">
      <style:text-properties style:font-name="Candara" fo:font-size="12pt" fo:background-color="#ffff00" style:font-size-asian="12pt" style:font-size-complex="12pt"/>
    </style:style>
    <style:style style:name="P12" style:family="paragraph" style:parent-style-name="Table_20_Contents">
      <style:text-properties style:font-name="Candara" fo:font-size="12pt" fo:background-color="#b3b3b3" style:font-size-asian="12pt" style:font-size-complex="12pt"/>
    </style:style>
    <style:style style:name="P13" style:family="paragraph" style:parent-style-name="Table_20_Contents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Candara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use-window-font-color="true" style:font-name="Candara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use-window-font-color="true" style:font-name="Candara" fo:font-size="12pt" fo:background-color="transparent" style:font-size-asian="12pt" style:font-size-complex="12pt"/>
    </style:style>
    <style:style style:name="P17" style:family="paragraph" style:parent-style-name="Table_20_Contents">
      <style:text-properties style:font-name="Candara" fo:font-size="12pt" fo:background-color="transparent" style:font-size-asian="12pt" style:font-size-complex="12pt"/>
    </style:style>
    <style:style style:name="P18" style:family="paragraph" style:parent-style-name="Table_20_Contents">
      <style:text-properties style:font-name="Candara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table:number-columns-spanned="5" office:value-type="string">
            <text:p text:style-name="P4">CONSTRUIRE LES PREMIERS OUTILS POUR STRUCTURER SA PENSE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5">DECOUVRIR LES NOMBRES ET LEURS UTILISAT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6">Construire le nombre pour exprimer des quantités</text:p>
            <text:p text:style-name="P7"><text:span text:style-name="T2">- Utiliser les nombres : Évaluer</text:span> et comparer des collections d'objets avec des procédures numériques ou non numériques</text:p>
            <text:p text:style-name="P7"><text:span text:style-name="T2">- Évaluer les nombres : </text:span>Avoir compris que le cardinal ne change pas si on modifie la disposition spatiale ou la nature des élém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0">Estimer des quantités : beaucoup, pas beaucoup – trop, pas assez. Il en manque.</text:p>
            <text:p text:style-name="P10">Mettre un dans chaque case.</text:p>
            <text:p text:style-name="P2">Comparer des quantités par estimation visuelle.</text:p>
            <text:p text:style-name="P2">Jeux de doigts.</text:p>
            <text:p text:style-name="P2">Entendre la comptine numérique.</text:p>
            <text:p text:style-name="P2">Se mettre par 2</text:p>
          </table:table-cell>
          <table:table-cell table:style-name="Tableau2.A4" office:value-type="string">
            <text:p text:style-name="P10">Dénombrer des petites quantités 1, 2.</text:p>
            <text:p text:style-name="P10">Utiliser différents jouets.</text:p>
            <text:p text:style-name="P11"/>
          </table:table-cell>
          <table:table-cell table:style-name="Tableau2.A4" office:value-type="string">
            <text:p text:style-name="P2">Utiliser les petites quantités dans le quotidien de la classe.</text:p>
            <text:p text:style-name="P2">Comparer .</text:p>
            <text:p text:style-name="P2"/>
            <text:p text:style-name="P2"/>
          </table:table-cell>
          <table:table-cell table:style-name="Tableau2.A4" office:value-type="string">
            <text:p text:style-name="P10">Associer différentes représentations des nombres (1 à 3).</text:p>
            <text:p text:style-name="P10">Écouter et exploiter le nombre <text:span text:style-name="T1">dans les contes.</text:span></text:p>
            <text:p text:style-name="P2"/>
            <text:p text:style-name="P2"/>
          </table:table-cell>
          <table:table-cell table:style-name="Tableau2.A2" office:value-type="string">
            <text:p text:style-name="P10">Associer différentes représentations des nombres (1 à 5).</text:p>
            <text:p text:style-name="P2"/>
          </table:table-cell>
        </table:table-row>
        <table:table-row>
          <table:table-cell table:style-name="Tableau2.A2" table:number-columns-spanned="5" office:value-type="string">
            <text:p text:style-name="P6">Stabiliser la connaissance des petits nombres</text:p>
            <text:p text:style-name="P10">- <text:span text:style-name="T2">Utiliser les nombres : </text:span>Réaliser une collection dont le cardinal est donné. Utiliser le dénombrement pour comparer deux quantités, pour constituer une collection d'une taille donnée ou pour réaliser une collection de quantité égale à la collection proposée.</text:p>
            <text:p text:style-name="P10"><text:span text:style-name="T2">- Étudier les nombres : </text:span>Quantifier des collections jusqu'à dix au moins ; les composer et les décomposer par manipulations effectives puis mentales. Dire combien il faut ajouter ou enlever pour obtenir des quantités ne dépassant pas dix.</text:p>
            <text:p text:style-name="P10"><text:span text:style-name="T2">- Étudier les nombres : </text:span>Parler des nombres à l'aide de leur décomposi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0"/>
          </table:table-cell>
          <table:table-cell table:style-name="Tableau2.A4" office:value-type="string">
            <text:p text:style-name="P10">Réaliser une distribution.Dénombrer des petites quantités 1, 2.</text:p>
            <text:p text:style-name="P10">Dénombrer sur les doigts de la main.</text:p>
            <text:p text:style-name="P10">Comparer des collections.</text:p>
          </table:table-cell>
          <table:table-cell table:style-name="Tableau2.A4" office:value-type="string">
            <text:p text:style-name="P10">Dénombrer des petites quantités : 1, 2, 3.</text:p>
            <text:p text:style-name="P10">Reconnaître les constellations 1, 2, 3.</text:p>
          </table:table-cell>
          <table:table-cell table:style-name="Tableau2.A4" office:value-type="string">
            <text:p text:style-name="P10">Reconnaître les constellations 1, 2, 3.</text:p>
            <text:p text:style-name="P2">Décomposer le nombre 3.</text:p>
            <text:p text:style-name="P2">Construire des collections à partir d'une collection témoin de 1 à 3 éléments.</text:p>
          </table:table-cell>
          <table:table-cell table:style-name="Tableau2.A2" office:value-type="string">
            <text:p text:style-name="P10">Mémoriser des petites quantités.</text:p>
            <text:p text:style-name="P10">Dénombrer des petites quantités (1 à 4).</text:p>
            <text:p text:style-name="P2">Reconnaître les constellations 4 et 5.</text:p>
            <text:p text:style-name="P10">Compléter des collections pour atteindre un nombre donné.</text:p>
          </table:table-cell>
        </table:table-row>
        <text:soft-page-break/>
        <table:table-row>
          <table:table-cell table:style-name="Tableau2.A2" table:number-columns-spanned="5" office:value-type="string">
            <text:p text:style-name="P9">Utiliser le nombre pour désigner un rang, une position</text:p>
            <text:p text:style-name="P8">- Utiliser le nombre pour exprimer la position d'un objet ou d'une personne dans un jeu, dans une situation organisée, sur un rang ou pour comparer de posit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5">Premier, dernier.</text:p>
          </table:table-cell>
          <table:table-cell table:style-name="Tableau2.A2" office:value-type="string">
            <text:p text:style-name="P15">Premier, deuxième, troisième.</text:p>
          </table:table-cell>
        </table:table-row>
        <table:table-row>
          <table:table-cell table:style-name="Tableau2.A2" table:number-columns-spanned="5" office:value-type="string">
            <text:p text:style-name="P5">CONSTRUIRE DES PREMIERS SAVOIRS ET SAVOIR-FAIRE AVEC RIGU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12">Acquérir la suite orale des mots-nombres</text:p>
            <text:p text:style-name="P3">- Etudier les nombres : <text:span text:style-name="T3">Dire la suite des nombres jusqu'à trente. Lire les nombres écrits en chiffres jusqu'à di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1" office:value-type="string">
            <text:p text:style-name="P16">Comptine numérique pour compter les présents</text:p>
            <text:p text:style-name="P16">Compter les absents</text:p>
          </table:table-cell>
          <table:table-cell table:style-name="Tableau2.A11" office:value-type="string">
            <text:p text:style-name="P16"/>
          </table:table-cell>
          <table:table-cell table:style-name="Tableau2.A11" office:value-type="string">
            <text:p text:style-name="P16"/>
          </table:table-cell>
          <table:table-cell table:style-name="Tableau2.A11" office:value-type="string">
            <text:p text:style-name="P16">Chiffres 1, 2, 3</text:p>
          </table:table-cell>
          <table:table-cell table:style-name="Tableau2.A2" office:value-type="string">
            <text:p text:style-name="P12"/>
          </table:table-cell>
        </table:table-row>
        <table:table-row>
          <table:table-cell table:style-name="Tableau2.A2" table:number-columns-spanned="5" office:value-type="string">
            <text:p text:style-name="P12">Ecrire les nombres avec les chiffres</text:p>
            <text:p text:style-name="P2"><text:span text:style-name="T2">- Utiliser les nombres : </text:span>Mobiliser des symboles analogiques, verbaux ou écrits, conventionnels ou non conventionnels pour communiquer des informations orales et écrites sur une quantité</text:p>
            <text:p text:style-name="P2"><text:span text:style-name="T2">- Etudier les nombres : </text:span>Lire les nombres écrits en chiffres jusqu'à dix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2"/>
          </table:table-cell>
          <table:table-cell table:style-name="Tableau2.A4" office:value-type="string">
            <text:p text:style-name="P12"/>
          </table:table-cell>
          <table:table-cell table:style-name="Tableau2.A4" office:value-type="string">
            <text:p text:style-name="P12"/>
          </table:table-cell>
          <table:table-cell table:style-name="Tableau2.A4" office:value-type="string">
            <text:p text:style-name="P16">Chiffres 1, 2, 3</text:p>
          </table:table-cell>
          <table:table-cell table:style-name="Tableau2.A2" office:value-type="string">
            <text:p text:style-name="P12"/>
          </table:table-cell>
        </table:table-row>
        <table:table-row>
          <table:table-cell table:style-name="Tableau2.A2" table:number-columns-spanned="5" office:value-type="string">
            <text:p text:style-name="P12">Dénombrer </text:p>
            <text:p text:style-name="P3">- Etudier les nombres</text:p>
            <text:p text:style-name="P2">Avoir compris que tout nombre s'obtient en ajoutant un au nombre précédent et que cela correspond à l'ajout d'une unité à la quantité précé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1" office:value-type="string">
            <text:p text:style-name="P2">Beaucoup, pas beaucoup, trop.</text:p>
            <text:p text:style-name="P2">Il en manque. Ajouter, remettre.</text:p>
            <text:p text:style-name="P2">Il y en a trop. Retirer.</text:p>
            <text:p text:style-name="P2">Un par case.</text:p>
          </table:table-cell>
          <table:table-cell table:style-name="Tableau2.A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11" office:value-type="string">
            <text:p text:style-name="P2">Un pour toi, un pour moi, un pour... : distribuer.</text:p>
            <text:p text:style-name="P2">1, 2, 3 : il en manque, il y en a trop.</text:p>
            <text:p text:style-name="P2">Faire des paquets de 2, 3.</text:p>
          </table:table-cell>
          <table:table-cell table:style-name="Tableau2.A11" office:value-type="string">
            <text:p text:style-name="P2"/>
          </table:table-cell>
          <table:table-cell table:style-name="Tableau2.E15" office:value-type="string">
            <text:p text:style-name="P2"/>
          </table:table-cell>
        </table:table-row>
        <text:soft-page-break/>
        <table:table-row>
          <table:table-cell table:style-name="Tableau2.A2" table:number-columns-spanned="5" office:value-type="string">
            <text:p text:style-name="P5">EXPLORER DES FORMES, DES GRANDEURS, DES SUITES ORGANISE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3">- Classer des objets en fonction de caractéristiques liées à leur forme</text:p>
            <text:p text:style-name="P3">- Savoir nommer qq formes planes (carré, rectangle, triangle, cercle, disque) et reconnaître qq solides (cube, pyramide, boule, cylindre)</text:p>
            <text:p text:style-name="P3">- Classer ou ranger des objets selon un critère de longueur ou de masse ou de contenance</text:p>
            <text:p text:style-name="P3">- Reproduire un assemblage à partir d'un modèle (puzzle, pavage, assemblage de solides)</text:p>
            <text:p text:style-name="P3">- Reproduire, dessiner des formes planes</text:p>
            <text:p text:style-name="P3">- Identifier le ppe d'organisation d'un algorithme et poursuivre son applic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0">Réaliser des encastrements.</text:p>
            <text:p text:style-name="P10">Associer jeux de la classe à leur photo.</text:p>
            <text:p text:style-name="P10">Loto des doudous.</text:p>
            <text:p text:style-name="P10">Loto des copains.</text:p>
            <text:p text:style-name="P10">Apparier des objets selon leur forme.</text:p>
            <text:p text:style-name="P10"/>
          </table:table-cell>
          <table:table-cell table:style-name="Tableau2.A4" office:value-type="string">
            <text:p text:style-name="P10">Réaliser des puzzles de 4 pièces au moins.</text:p>
            <text:p text:style-name="P10">Trier du matériel de la classe par couleur, par forme.</text:p>
            <text:p text:style-name="P10">Comparer des tailles : petit-grand.</text:p>
            <text:p text:style-name="P10">Reconnaître rond, carré, triangle.</text:p>
            <text:p text:style-name="P13">Trier, classer des objets.</text:p>
            <text:p text:style-name="P13">Coder/décoder.</text:p>
          </table:table-cell>
          <table:table-cell table:style-name="Tableau2.A4" office:value-type="string">
            <text:p text:style-name="P10">Ranger des objets selon leur taille(petit-moyen-grand).</text:p>
            <text:p text:style-name="P10">Trier selon la forme et la couleur.</text:p>
            <text:p text:style-name="P10">Réaliser des puzzles de 6 pièces au moins.</text:p>
            <text:p text:style-name="P2">Verser et transvaser.</text:p>
            <text:p text:style-name="P2">Jusqu'à.</text:p>
            <text:p text:style-name="P14">Résoudre des problèmes pour chercher.</text:p>
          </table:table-cell>
          <table:table-cell table:style-name="Tableau2.A4" office:value-type="string">
            <text:p text:style-name="P2">Algorithmes.</text:p>
            <text:p text:style-name="P2">Réaliser des puzzles de 8 pièces au moins.</text:p>
            <text:p text:style-name="P2">Reproduire des assemblages de formes.</text:p>
            <text:p text:style-name="P14">Reproduire une suite d'objets.</text:p>
          </table:table-cell>
          <table:table-cell table:style-name="Tableau2.A2" office:value-type="string">
            <text:p text:style-name="P2">Réaliser des puzzles de 10 pièces au moins.</text:p>
            <text:p text:style-name="P2">Réaliser des constructions selon un modèle.</text:p>
            <text:p text:style-name="P14">Poursuivre une suite répétitiv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4-08-18T09:24:15.15</meta:creation-date>
    <dc:date>2016-07-03T21:29:58.99</dc:date>
    <meta:editing-duration>PT4H40M19S</meta:editing-duration>
    <meta:editing-cycles>11</meta:editing-cycles>
    <meta:generator>OpenOffice/4.1.1$Win32 OpenOffice.org_project/411m6$Build-9775</meta:generator>
    <meta:print-date>2016-02-25T16:35:13.05</meta:print-date>
    <meta:document-statistic meta:table-count="1" meta:image-count="0" meta:object-count="0" meta:page-count="4" meta:paragraph-count="89" meta:word-count="740" meta:character-count="4619"/>
    <dc:creator>Catherine Grados</dc:creator>
  </office:meta>
</office:document-meta>
</file>