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368cm" fo:margin-left="0.088cm" fo:margin-right="-0.009cm" table:align="margins"/>
    </style:style>
    <style:style style:name="Table1.A" style:family="table-column">
      <style:table-column-properties style:column-width="6.597cm" style:rel-column-width="3740*"/>
    </style:style>
    <style:style style:name="Table1.B" style:family="table-column">
      <style:table-column-properties style:column-width="3.598cm" style:rel-column-width="2040*"/>
    </style:style>
    <style:style style:name="Table1.C" style:family="table-column">
      <style:table-column-properties style:column-width="3.422cm" style:rel-column-width="1940*"/>
    </style:style>
    <style:style style:name="Table1.D" style:family="table-column">
      <style:table-column-properties style:column-width="5.75cm" style:rel-column-width="326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2" style:family="table-row">
      <style:table-row-properties style:min-row-height="0.739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0" style:family="table-row">
      <style:table-row-properties style:min-row-height="1.138cm"/>
    </style:style>
    <style:style style:name="Table1.11" style:family="table-row">
      <style:table-row-properties style:min-row-height="1.665cm"/>
    </style:style>
    <style:style style:name="Table2" style:family="table">
      <style:table-properties style:width="19.447cm" table:align="margins"/>
    </style:style>
    <style:style style:name="Table2.A" style:family="table-column">
      <style:table-column-properties style:column-width="6.632cm" style:rel-column-width="3760*"/>
    </style:style>
    <style:style style:name="Table2.B" style:family="table-column">
      <style:table-column-properties style:column-width="3.634cm" style:rel-column-width="2060*"/>
    </style:style>
    <style:style style:name="Table2.C" style:family="table-column">
      <style:table-column-properties style:column-width="3.422cm" style:rel-column-width="1940*"/>
    </style:style>
    <style:style style:name="Table2.D" style:family="table-column">
      <style:table-column-properties style:column-width="5.759cm" style:rel-column-width="326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/></text:p>
      <text:p text:style-name="P1"><text:span text:style-name="T7">Jeu pour la </text:span><text:span text:style-name="T2">ceinture bleu clair </text:span><text:span text:style-name="T3">: La course à 5Pts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1- aller PS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1- il <text:span text:style-name="T9">all</text:span><text:span text:style-name="T8">a</text:span>, ils <text:span text:style-name="T9">all</text:span><text:span text:style-name="T8">èrent</text:span></text:p>
          </table:table-cell>
        </table:table-row>
        <table:table-row>
          <table:table-cell table:style-name="Table1.A2" office:value-type="string">
            <text:p text:style-name="P1">2- ramasser : </text:p>
            <text:p text:style-name="P1"><text:span text:style-name="T1">ils</text:span> P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2- ils ramass<text:span text:style-name="T8">èrent</text:span></text:p>
          </table:table-cell>
        </table:table-row>
        <table:table-row>
          <table:table-cell table:style-name="Table1.A2" office:value-type="string">
            <text:p text:style-name="P1">3- avoir PS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3- il <text:span text:style-name="T8">eut</text:span>, ils <text:span text:style-name="T8">eurent</text:span></text:p>
          </table:table-cell>
        </table:table-row>
        <table:table-row>
          <table:table-cell table:style-name="Table1.A2" office:value-type="string">
            <text:p text:style-name="P1">4- donner :</text:p>
            <text:p text:style-name="P1"><text:span text:style-name="T1">il </text:span><text:s/>P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4- il <text:span text:style-name="T9">donn</text:span><text:span text:style-name="T8">a</text:span></text:p>
          </table:table-cell>
        </table:table-row>
        <table:table-row>
          <table:table-cell table:style-name="Table1.A2" office:value-type="string">
            <text:p text:style-name="P1">5- être PS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5- il <text:span text:style-name="T8">fut</text:span>, ils <text:span text:style-name="T8">furent</text:span></text:p>
          </table:table-cell>
        </table:table-row>
        <table:table-row>
          <table:table-cell table:style-name="Table1.A2" office:value-type="string">
            <text:p text:style-name="P1">6- être : </text:p>
            <text:p text:style-name="P1"><text:span text:style-name="T1">nous</text:span> Pré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6- nous somm<text:span text:style-name="T9">e</text:span><text:span text:style-name="T8">s</text:span></text:p>
          </table:table-cell>
        </table:table-row>
        <table:table-row>
          <table:table-cell table:style-name="Table1.A2" office:value-type="string">
            <text:p text:style-name="P1">7- parler PS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7- il parl<text:span text:style-name="T8">a</text:span>, ils parl<text:span text:style-name="T8">èrent</text:span></text:p>
          </table:table-cell>
        </table:table-row>
        <table:table-row>
          <table:table-cell table:style-name="Table1.A2" office:value-type="string">
            <text:p text:style-name="P1">8-changer :</text:p>
            <text:p text:style-name="P1"><text:span text:style-name="T1">tu</text:span> Imp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8- tu chang<text:span text:style-name="T8">eais</text:span></text:p>
          </table:table-cell>
        </table:table-row>
        <table:table-row table:style-name="Table1.10">
          <table:table-cell table:style-name="Table1.A2" office:value-type="string">
            <text:p text:style-name="P1">9- faire PS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9- il <text:span text:style-name="T8">fit</text:span>, ils<text:span text:style-name="T8"> firent</text:span></text:p>
          </table:table-cell>
        </table:table-row>
        <table:table-row table:style-name="Table1.11">
          <table:table-cell table:style-name="Table1.A2" office:value-type="string">
            <text:p text:style-name="P1">10- voir : </text:p>
            <text:p text:style-name="P1"><text:span text:style-name="T1">on </text:span><text:s/>Fu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10- on <text:span text:style-name="T9">ve</text:span><text:span text:style-name="T8">rra</text:span></text:p>
          </table:table-cell>
        </table:table-row>
        <table:table-row>
          <table:table-cell table:style-name="Table1.A2" office:value-type="string">
            <text:p text:style-name="P1">6- dire PS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11- il <text:span text:style-name="T8">dit</text:span>, ils <text:span text:style-name="T8">dirent</text:span></text:p>
          </table:table-cell>
        </table:table-row>
        <table:table-row>
          <table:table-cell table:style-name="Table1.A2" office:value-type="string">
            <text:p text:style-name="P1">12- <text:s/>crier : </text:p>
            <text:p text:style-name="P1"><text:span text:style-name="T1">nous </text:span><text:s/>Imp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12- nous cr<text:span text:style-name="T8">iions</text:span></text:p>
          </table:table-cell>
        </table:table-row>
        <table:table-row>
          <table:table-cell table:style-name="Table1.A2" office:value-type="string">
            <text:p text:style-name="P1">13- aboyer : <text:span text:style-name="T1">ils</text:span> P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13- ils <text:span text:style-name="T9">aboy</text:span><text:span text:style-name="T8">èrent</text:span></text:p>
          </table:table-cell>
        </table:table-row>
        <table:table-row>
          <table:table-cell table:style-name="Table1.A2" office:value-type="string">
            <text:p text:style-name="P1">14- vendre :</text:p>
            <text:p text:style-name="P1"><text:s/><text:span text:style-name="T1">je</text:span> Fu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14- <text:s/>je <text:span text:style-name="T9">ven</text:span><text:span text:style-name="T8">drai</text:span></text:p>
          </table:table-cell>
        </table:table-row>
        <table:table-row>
          <table:table-cell table:style-name="Table1.A2" office:value-type="string">
            <text:p text:style-name="P1"><text:span text:style-name="T6">15- <text:s/>corriger : </text:span></text:p>
            <text:p text:style-name="P1"><text:span text:style-name="T4">elle</text:span><text:span text:style-name="T6"> <text:s/>PS 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6">15- elle <text:s/>corri<text:span text:style-name="T8">gea</text:span></text:p>
          </table:table-cell>
        </table:table-row>
      </table:table>
      <text:p text:style-name="P1"/>
      <text:p text:style-name="P1"/>
      <text:p text:style-name="P1"><text:soft-page-break/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/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16- <text:span text:style-name="T6">être : </text:span><text:span text:style-name="T4">elle </text:span><text:span text:style-name="T6">PC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16- <text:span text:style-name="T9">elle</text:span><text:span text:style-name="T8"> a été</text:span></text:p>
          </table:table-cell>
        </table:table-row>
        <table:table-row>
          <table:table-cell table:style-name="Table2.A2" office:value-type="string">
            <text:p text:style-name="P1">17- <text:s/>voyager : </text:p>
            <text:p text:style-name="P1"><text:span text:style-name="T1">ils</text:span> PS 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17-<text:span text:style-name="T9"> ils voyag</text:span><text:span text:style-name="T8">èrent</text:span></text:p>
          </table:table-cell>
        </table:table-row>
        <table:table-row>
          <table:table-cell table:style-name="Table2.A2" office:value-type="string">
            <text:p text:style-name="P1">18- pouvoir : <text:span text:style-name="T1">on</text:span> Fut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18- on pou<text:span text:style-name="T8">rra</text:span></text:p>
          </table:table-cell>
        </table:table-row>
        <table:table-row>
          <table:table-cell table:style-name="Table2.A2" office:value-type="string">
            <text:p text:style-name="P1">19- <text:span text:style-name="T6">ranger : </text:span></text:p>
            <text:p text:style-name="P1"><text:span text:style-name="T4">il</text:span><text:span text:style-name="T6"> PS 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19- il rang<text:span text:style-name="T8">ea</text:span> </text:p>
          </table:table-cell>
        </table:table-row>
        <table:table-row>
          <table:table-cell table:style-name="Table2.A2" office:value-type="string">
            <text:p text:style-name="P1">20- <text:span text:style-name="T6">lancer : </text:span><text:span text:style-name="T4">tu </text:span><text:span text:style-name="T6"><text:s/>Imp 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0- <text:span text:style-name="T9">tu lan</text:span><text:span text:style-name="T8">çais</text:span></text:p>
          </table:table-cell>
        </table:table-row>
        <table:table-row>
          <table:table-cell table:style-name="Table2.A2" office:value-type="string">
            <text:p text:style-name="P1">21-changer : </text:p>
            <text:p text:style-name="P1"><text:span text:style-name="T1">elles</text:span> PS 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1- elle chang<text:span text:style-name="T8">ea</text:span></text:p>
          </table:table-cell>
        </table:table-row>
        <table:table-row>
          <table:table-cell table:style-name="Table2.A2" office:value-type="string">
            <text:p text:style-name="P1">22- réussir : <text:span text:style-name="T1">vous</text:span> Prés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2- <text:span text:style-name="T9">vous réuss</text:span><text:span text:style-name="T8">issez</text:span></text:p>
          </table:table-cell>
        </table:table-row>
        <table:table-row>
          <table:table-cell table:style-name="Table2.A2" office:value-type="string">
            <text:p text:style-name="P1">23- venir : </text:p>
            <text:p text:style-name="P1"><text:span text:style-name="T1">ils</text:span> PS 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3- <text:span text:style-name="T9">ils</text:span><text:span text:style-name="T8"> vint</text:span></text:p>
          </table:table-cell>
        </table:table-row>
        <table:table-row>
          <table:table-cell table:style-name="Table2.A2" office:value-type="string">
            <text:p text:style-name="P1">24- être : <text:span text:style-name="T1">il </text:span><text:s/>PS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4- il <text:span text:style-name="T8">fut</text:span></text:p>
          </table:table-cell>
        </table:table-row>
        <table:table-row>
          <table:table-cell table:style-name="Table2.A2" office:value-type="string">
            <text:p text:style-name="P1">25- oublier : </text:p>
            <text:p text:style-name="P1"><text:span text:style-name="T1">elles </text:span><text:span text:style-name="T5">PS</text:span> 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5- <text:span text:style-name="T9">elles oubli</text:span><text:span text:style-name="T8">èrent</text:span></text:p>
          </table:table-cell>
        </table:table-row>
        <table:table-row>
          <table:table-cell table:style-name="Table2.A2" office:value-type="string">
            <text:p text:style-name="P1">26- vouloir : <text:span text:style-name="T1">ils</text:span> PS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6-ils <text:span text:style-name="T8">voulurent</text:span></text:p>
          </table:table-cell>
        </table:table-row>
        <table:table-row>
          <table:table-cell table:style-name="Table2.A2" office:value-type="string">
            <text:p text:style-name="P1">27- prendre : </text:p>
            <text:p text:style-name="P1"><text:span text:style-name="T1">elle</text:span> <text:s/>PS 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7- <text:span text:style-name="T9">elle </text:span><text:span text:style-name="T8">prit</text:span></text:p>
          </table:table-cell>
        </table:table-row>
        <table:table-row>
          <table:table-cell table:style-name="Table2.A2" office:value-type="string">
            <text:p text:style-name="P1">28- recevoir : <text:span text:style-name="T1">elle</text:span> PC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8-<text:span text:style-name="T9"> elle</text:span><text:span text:style-name="T8"> a reçu</text:span></text:p>
          </table:table-cell>
        </table:table-row>
        <table:table-row>
          <table:table-cell table:style-name="Table2.A2" office:value-type="string">
            <text:p text:style-name="P1">29- avoir :</text:p>
            <text:p text:style-name="P1"><text:span text:style-name="T1">ils</text:span> PS 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29- <text:span text:style-name="T9">ils</text:span><text:span text:style-name="T8"> eurent</text:span></text:p>
          </table:table-cell>
        </table:table-row>
        <table:table-row>
          <table:table-cell table:style-name="Table2.A2" office:value-type="string">
            <text:p text:style-name="P1">30- finir :</text:p>
            <text:p text:style-name="P1"><text:s/><text:span text:style-name="T1">on </text:span>PS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6">30- <text:span text:style-name="T9">on </text:span><text:span text:style-name="T8">fini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727cm" fo:margin-left="0.794cm" fo:margin-right="0.7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28S</meta:editing-duration>
    <meta:editing-cycles>13</meta:editing-cycles>
    <meta:generator>OpenOffice.org/3.4$Win32 OpenOffice.org_project/340m1$Build-9590</meta:generator>
    <dc:date>2019-05-19T11:18:39.40</dc:date>
    <meta:print-date>2019-04-28T14:24:28.399000000</meta:print-date>
    <meta:document-statistic meta:table-count="2" meta:image-count="0" meta:object-count="0" meta:page-count="2" meta:paragraph-count="77" meta:word-count="250" meta:character-count="1092"/>
    <meta:user-defined meta:name="Info 1"/>
    <meta:user-defined meta:name="Info 2"/>
    <meta:user-defined meta:name="Info 3"/>
    <meta:user-defined meta:name="Info 4"/>
  </office:meta>
</office:document-meta>
</file>