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9000000B36742E4D5.png"/>
  <manifest:file-entry manifest:media-type="image/png" manifest:full-path="Pictures/10000000000000D8000000E93055E568.png"/>
  <manifest:file-entry manifest:media-type="image/png" manifest:full-path="Pictures/10000000000000B00000011EA2F9BE7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72pt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Vivre ensemble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8.566cm" svg:height="1.987cm" svg:x="1.434cm" svg:y="25.9cm">
          <draw:text-box>
            <text:p text:style-name="P3"><text:span text:style-name="T3">Autonomie et socialisation</text:span></text:p>
          </draw:text-box>
        </draw:frame>
        <draw:frame draw:style-name="gr3" draw:text-style-name="P4" draw:layer="layout" svg:width="8cm" svg:height="8.63cm" svg:x="2.5cm" svg:y="8.87cm">
          <draw:image xlink:href="Pictures/10000000000000D8000000E93055E568.png" xlink:type="simple" xlink:show="embed" xlink:actuate="onLoad">
            <text:p/>
          </draw:image>
        </draw:frame>
        <draw:frame draw:style-name="gr3" draw:text-style-name="P4" draw:layer="layout" svg:width="13cm" svg:height="8.28cm" svg:x="4.2cm" svg:y="17.4cm">
          <draw:image xlink:href="Pictures/1000000000000119000000B36742E4D5.png" xlink:type="simple" xlink:show="embed" xlink:actuate="onLoad">
            <text:p/>
          </draw:image>
        </draw:frame>
        <draw:frame draw:style-name="gr3" draw:text-style-name="P4" draw:layer="layout" svg:width="4.656cm" svg:height="7.566cm" svg:x="13.044cm" svg:y="8.634cm">
          <draw:image xlink:href="Pictures/10000000000000B00000011EA2F9BE7A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2" draw:layer="layout" svg:width="19cm" svg:height="27.7cm" svg:x="1cm" svg:y="1cm">
          <text:p text:style-name="P1"><text:span text:style-name="T1">Brevets </text:span></text:p>
          <text:p text:style-name="P1"><text:span text:style-name="T2">Vivre ensemble</text:span></text:p>
          <draw:enhanced-geometry svg:viewBox="0 0 21600 21600" draw:path-stretchpoint-x="10800" draw:path-stretchpoint-y="10800" draw:text-areas="?f3 ?f4 ?f5 ?f6" draw:type="round-rectangle" draw:modifiers="1818.8516393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8.566cm" svg:height="1.987cm" svg:x="1.434cm" svg:y="25.9cm">
          <draw:text-box>
            <text:p text:style-name="P3"><text:span text:style-name="T3">Autonomie et socialisation</text:span></text:p>
          </draw:text-box>
        </draw:frame>
        <draw:frame draw:style-name="gr3" draw:text-style-name="P4" draw:layer="layout" svg:width="8cm" svg:height="8.63cm" svg:x="2.5cm" svg:y="8.87cm">
          <draw:image xlink:href="Pictures/10000000000000D8000000E93055E568.png" xlink:type="simple" xlink:show="embed" xlink:actuate="onLoad">
            <text:p/>
          </draw:image>
        </draw:frame>
        <draw:frame draw:style-name="gr3" draw:text-style-name="P4" draw:layer="layout" svg:width="13cm" svg:height="8.28cm" svg:x="4.2cm" svg:y="17.4cm">
          <draw:image xlink:href="Pictures/1000000000000119000000B36742E4D5.png" xlink:type="simple" xlink:show="embed" xlink:actuate="onLoad">
            <text:p/>
          </draw:image>
        </draw:frame>
        <draw:frame draw:style-name="gr3" draw:text-style-name="P4" draw:layer="layout" svg:width="4.656cm" svg:height="7.566cm" svg:x="13.044cm" svg:y="8.634cm">
          <draw:image xlink:href="Pictures/10000000000000B00000011EA2F9BE7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26T20:17:50.66</meta:creation-date>
    <dc:date>2017-09-26T20:56:28.53</dc:date>
    <meta:editing-duration>PT9M42S</meta:editing-duration>
    <meta:editing-cycles>1</meta:editing-cycles>
    <meta:generator>OpenOffice.org/3.4.1$Win32 OpenOffice.org_project/341m1$Build-9593</meta:generator>
    <meta:document-statistic meta:object-count="10"/>
  </office:meta>
</office:document-meta>
</file>