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3.6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13.6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3.6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13.6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13.601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ff0000" style:font-name="Arial" fo:font-size="20pt" style:font-size-asian="20pt" style:font-size-complex="20pt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ff0000" style:font-name="Arial" fo:font-size="20pt" style:font-size-asian="20pt" style:font-size-complex="20pt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66ff" style:font-name="Arial" fo:font-size="20pt" style:font-size-asian="20pt" style:font-size-complex="20pt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66ff" style:font-name="Arial" fo:font-size="20pt" style:font-size-asian="20pt" style:font-size-complex="20pt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9900" style:font-name="Arial"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0066ff"/>
    </style:style>
    <style:style style:name="T3" style:family="text">
      <style:text-properties fo:color="#00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bl cl fl gl pl</text:p>
            <text:p text:style-name="P5">bl cl fl gl pl</text:p>
          </table:table-cell>
        </table:table-row>
      </table:table>
      <text:p text:style-name="P1"/>
      <text:p text:style-name="P1">Lis les syllabes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pla <text:s text:c="4"/>cle <text:s text:c="5"/>bli <text:s text:c="4"/>flo <text:s text:c="5"/>glu <text:s text:c="6"/>blé</text:p>
            <text:p text:style-name="P4">fla <text:s text:c="5"/>cli <text:s text:c="6"/>plo <text:s text:c="3"/>gli <text:s text:c="6"/>ble <text:s text:c="6"/>fli</text:p>
            <text:p text:style-name="P6">glo <text:s text:c="4"/>cra <text:s text:c="4"/>zou <text:s text:c="3"/>go <text:s text:c="5"/>tru <text:s text:c="6"/>can</text:p>
            <text:p text:style-name="P7">je <text:s text:c="6"/>fê <text:s text:c="7"/>té <text:s text:c="5"/>gli <text:s text:c="5"/>cha <text:s text:c="6"/>ho</text:p>
          </table:table-cell>
        </table:table-row>
      </table:table>
      <text:p text:style-name="P1"/>
      <text:p text:style-name="P1">Lis les mot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Le climat <text:s text:c="7"/>une règle <text:s text:c="7"/>un miracle</text:p>
            <text:p text:style-name="P6">un cartable <text:s text:c="4"/>la classe <text:s text:c="7"/>un globe</text:p>
            <text:p text:style-name="P7">un bloc <text:s text:c="9"/>souple <text:s text:c="11"/>plate</text:p>
          </table:table-cell>
        </table:table-row>
      </table:table>
      <text:p text:style-name="P1"/>
      <text:p text:style-name="P1">Lis les phrases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Je suis à l'abri de la pluie sous le platane.</text:p>
            <text:p text:style-name="P6">Le petit diable est blotti dans un placard.</text:p>
            <text:p text:style-name="P7">La plupart des plumes flottent.</text:p>
          </table:table-cell>
        </table:table-row>
      </table:table>
      <text:p text:style-name="P1"/>
      <text:p text:style-name="P1"/>
      <text:p text:style-name="P1"/>
      <text:p text:style-name="P1"/>
      <text:p text:style-name="P1">Lis le text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Hugo, Lili et Taoki arrivent à Bafoulabé.</text:p>
            <text:p text:style-name="P2"><text:span text:style-name="T2">Le Mali a un climat torride : plus de 30</text:span> <text:span text:style-name="T3">degrés !</text:span></text:p>
            <text:p text:style-name="P2"><text:span text:style-name="T1">Taoki se sent mal. Il dégouline. Il rêve de</text:span> <text:span text:style-name="T2">pluie.</text:span></text:p>
            <text:p text:style-name="P2"><text:span text:style-name="T3">Hamidou et son père attendent les amis</text:span> <text:span text:style-name="T1">près de la piste.</text:span></text:p>
            <text:p text:style-name="P6">Ils portent de jolis boubous multicolores.</text:p>
            <text:p text:style-name="P7">« Salut, Hugo ! Comment vas-tu ?</text:p>
            <text:p text:style-name="P2"><text:span text:style-name="T1">- Très bien ! Voici Lili, Taoki et mes</text:span> <text:span text:style-name="T2">parents. J'ai hâte de découvrir ta vie ici. »</text:span></text:p>
            <text:p text:style-name="P7">En route pour la savane !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trinquart</meta:initial-creator>
    <meta:creation-date>2016-01-17T10:15:35.14</meta:creation-date>
    <dc:date>2016-01-17T10:34:28.72</dc:date>
    <dc:creator>céline trinquart</dc:creator>
    <meta:editing-duration>PT2M23S</meta:editing-duration>
    <meta:editing-cycles>2</meta:editing-cycles>
    <meta:generator>OpenOffice/4.1.2$Win32 OpenOffice.org_project/412m3$Build-9782</meta:generator>
    <meta:document-statistic meta:table-count="5" meta:image-count="0" meta:object-count="0" meta:page-count="1" meta:paragraph-count="24" meta:word-count="162" meta:character-count="894"/>
  </office:meta>
</office:document-meta>
</file>