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ffff00" draw:marker-start-width="0.35cm" draw:marker-end-width="0.35cm" draw:fill-color="#ffff00" draw:textarea-horizontal-align="justify" draw:textarea-vertical-align="middle" draw:auto-grow-height="false" fo:min-height="0.55cm" fo:min-width="0.2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12cm"/>
    </style:style>
    <style:style style:name="gr3" style:family="graphic" style:parent-style-name="standard">
      <style:graphic-properties svg:stroke-width="0.1cm" svg:stroke-color="#ffff00" draw:marker-start-width="0.35cm" draw:marker-end-width="0.35cm" draw:fill-color="#ffff00" draw:textarea-horizontal-align="justify" draw:textarea-vertical-align="middle" draw:auto-grow-height="false" fo:min-height="0.55cm" fo:min-width="0.3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6666" draw:marker-start-width="0.35cm" draw:marker-end-width="0.35cm" draw:fill="none" draw:textarea-horizontal-align="justify" draw:textarea-vertical-align="middle" draw:auto-grow-height="false" fo:min-height="4.034cm" fo:min-width="3.854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6666" draw:marker-start-width="0.35cm" draw:marker-end-width="0.35cm" draw:fill="none" draw:textarea-horizontal-align="justify" draw:textarea-vertical-align="middle" draw:auto-grow-height="false" fo:min-height="4.034cm" fo:min-width="3.855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6666" draw:fill="none" draw:textarea-horizontal-align="justify" draw:textarea-vertical-align="middle" draw:auto-grow-height="false" fo:min-height="9.335cm" fo:min-width="18.535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0cm" fo:min-width="0.312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0cm" fo:min-width="0.311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0.583cm" fo:min-width="19.446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945cm"/>
    </style:style>
    <style:style style:name="gr11" style:family="graphic" style:parent-style-name="standard">
      <style:graphic-properties draw:stroke="none" svg:stroke-color="#000000" draw:fill="none" draw:fill-color="#ffffff" fo:min-height="1.05cm"/>
    </style:style>
    <style:style style:name="gr12" style:family="graphic" style:parent-style-name="standard">
      <style:graphic-properties draw:stroke="none" svg:stroke-color="#000000" draw:fill="none" draw:fill-color="#ffffff" fo:min-height="1.029cm"/>
    </style:style>
    <style:style style:name="gr13" style:family="graphic" style:parent-style-name="standard">
      <style:graphic-properties draw:stroke="none" svg:stroke-color="#000000" draw:fill="none" draw:fill-color="#ffffff" fo:min-height="0.95cm"/>
    </style:style>
    <style:style style:name="gr14" style:family="graphic" style:parent-style-name="standard">
      <style:graphic-properties svg:stroke-width="0.1cm" svg:stroke-color="#ff6666" draw:marker-start-width="0.35cm" draw:marker-end-width="0.35cm" draw:fill="none" draw:fill-color="#ffffcc" draw:textarea-horizontal-align="justify" draw:textarea-vertical-align="middle" draw:auto-grow-height="false" fo:min-height="0.16cm" fo:min-width="1.628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6666" draw:marker-start-width="0.35cm" draw:marker-end-width="0.35cm" draw:fill="none" draw:fill-color="#ffffcc" draw:textarea-horizontal-align="justify" draw:textarea-vertical-align="middle" draw:auto-grow-height="false" fo:min-height="0.16cm" fo:min-width="1.627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1.012cm"/>
    </style:style>
    <style:style style:name="gr1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55cm" fo:min-width="6.1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ff00" draw:marker-start-width="0.35cm" draw:marker-end-width="0.35cm" draw:fill="solid" draw:fill-color="#ffff00" draw:textarea-horizontal-align="justify" draw:textarea-vertical-align="middle" draw:auto-grow-height="false" fo:min-height="0.913cm" fo:min-width="0.753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cc00" draw:fill="solid" draw:fill-color="#00cc00" draw:textarea-vertical-align="middle" draw:auto-grow-height="false" fo:min-height="2.195cm" fo:min-width="2.085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ff" draw:fill="solid" draw:fill-color="#0000ff" draw:textarea-vertical-align="middle" draw:auto-grow-height="false" fo:min-height="2.195cm" fo:min-width="2.085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fill="none" draw:fill-color="#ffffcc" draw:textarea-horizontal-align="justify" draw:textarea-vertical-align="middle" draw:auto-grow-height="false" fo:min-height="1.1cm" fo:min-width="0.9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3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6666"/>
      <style:paragraph-properties fo:text-align="center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loext:graphic-properties draw:fill="none" draw:fill-color="#ffffcc"/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</style:style>
    <style:style style:name="P9" style:family="paragraph">
      <loext:graphic-properties draw:fill="solid" draw:fill-color="#00cc00"/>
      <style:paragraph-properties fo:text-align="center"/>
    </style:style>
    <style:style style:name="P10" style:family="paragraph">
      <loext:graphic-properties draw:fill="solid" draw:fill-color="#0000ff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2b2b2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variant="normal" fo:text-transform="none" fo:color="#b2b2b2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2b2b2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0.8cm" svg:height="0.9cm" svg:x="0.397cm" svg:y="1.73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8cm" svg:height="0.962cm" svg:x="0.397cm" svg:y="1.735cm">
            <draw:text-box>
              <text:p><text:span text:style-name="T1">1</text:span></text:p>
            </draw:text-box>
          </draw:frame>
        </draw:g>
        <draw:g>
          <draw:custom-shape draw:style-name="gr3" draw:text-style-name="P1" draw:layer="layout" svg:width="0.9cm" svg:height="0.9cm" svg:x="13.997cm" svg:y="1.7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cm" svg:height="0.962cm" svg:x="13.997cm" svg:y="1.735cm">
            <draw:text-box>
              <text:p><text:span text:style-name="T1">3</text:span></text:p>
            </draw:text-box>
          </draw:frame>
        </draw:g>
        <draw:g>
          <draw:custom-shape draw:style-name="gr3" draw:text-style-name="P1" draw:layer="layout" svg:width="0.9cm" svg:height="0.9cm" svg:x="0.397cm" svg:y="6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0.9cm" svg:height="0.962cm" svg:x="0.397cm" svg:y="6.873cm">
            <draw:text-box>
              <text:p><text:span text:style-name="T1">4</text:span></text:p>
            </draw:text-box>
          </draw:frame>
        </draw:g>
        <draw:g>
          <draw:custom-shape draw:style-name="gr3" draw:text-style-name="P1" draw:layer="layout" svg:width="0.9cm" svg:height="0.9cm" svg:x="7.197cm" svg:y="6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0.9cm" svg:height="0.962cm" svg:x="7.197cm" svg:y="6.873cm">
            <draw:text-box>
              <text:p><text:span text:style-name="T1">5</text:span></text:p>
            </draw:text-box>
          </draw:frame>
        </draw:g>
        <draw:g>
          <draw:custom-shape draw:style-name="gr3" draw:text-style-name="P1" draw:layer="layout" svg:width="0.9cm" svg:height="0.9cm" svg:x="7.197cm" svg:y="1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0.8cm" svg:height="0.962cm" svg:x="7.197cm" svg:y="1.735cm">
            <draw:text-box>
              <text:p><text:span text:style-name="T1">2</text:span></text:p>
            </draw:text-box>
          </draw:frame>
        </draw:g>
        <draw:g>
          <draw:custom-shape draw:style-name="gr3" draw:text-style-name="P1" draw:layer="layout" svg:width="0.9cm" svg:height="0.9cm" svg:x="13.997cm" svg:y="6.83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cm" svg:height="0.962cm" svg:x="13.997cm" svg:y="6.835cm">
            <draw:text-box>
              <text:p><text:span text:style-name="T1">6</text:span></text:p>
            </draw:text-box>
          </draw:frame>
        </draw:g>
        <draw:g>
          <draw:custom-shape draw:style-name="gr3" draw:text-style-name="P1" draw:layer="layout" svg:width="0.9cm" svg:height="0.9cm" svg:x="0.397cm" svg:y="11.97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cm" svg:height="0.962cm" svg:x="0.397cm" svg:y="11.973cm">
            <draw:text-box>
              <text:p><text:span text:style-name="T1">7</text:span></text:p>
            </draw:text-box>
          </draw:frame>
        </draw:g>
        <draw:g>
          <draw:custom-shape draw:style-name="gr3" draw:text-style-name="P1" draw:layer="layout" svg:width="0.9cm" svg:height="0.9cm" svg:x="7.197cm" svg:y="11.9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cm" svg:height="0.962cm" svg:x="7.197cm" svg:y="11.935cm">
            <draw:text-box>
              <text:p><text:span text:style-name="T1">8</text:span></text:p>
            </draw:text-box>
          </draw:frame>
        </draw:g>
        <draw:frame draw:style-name="gr2" draw:text-style-name="P3" draw:layer="layout" svg:width="19.8cm" svg:height="0.962cm" svg:x="0.397cm" svg:y="0.635cm">
          <draw:text-box>
            <text:p><text:span text:style-name="T2">aill ouill euill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éo et Léa p 122</text:span></text:p>
          </draw:text-box>
        </draw:frame>
        <draw:frame draw:style-name="gr2" draw:text-style-name="P3" draw:layer="layout" svg:width="3.6cm" svg:height="0.962cm" svg:x="16.097cm" svg:y="14.373cm">
          <draw:text-box>
            <text:p><text:span text:style-name="T2">Réponse :</text:span></text:p>
          </draw:text-box>
        </draw:frame>
        <draw:custom-shape draw:style-name="gr4" draw:text-style-name="P4" draw:layer="layout" svg:width="4.454cm" svg:height="4.384cm" svg:x="1.234cm" svg:y="19.5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455cm" svg:height="4.384cm" svg:x="5.992cm" svg:y="19.5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454cm" svg:height="4.384cm" svg:x="10.751cm" svg:y="19.5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454cm" svg:height="4.384cm" svg:x="1.234cm" svg:y="24.2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455cm" svg:height="4.384cm" svg:x="15.509cm" svg:y="19.5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455cm" svg:height="4.384cm" svg:x="15.509cm" svg:y="24.2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454cm" svg:height="4.384cm" svg:x="10.751cm" svg:y="24.2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455cm" svg:height="4.384cm" svg:x="5.992cm" svg:y="24.2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9.135cm" svg:height="9.685cm" svg:x="1.031cm" svg:y="19.21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0.912cm" svg:height="0.228cm" svg:x="1.031cm" svg:y="28.89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5" draw:layer="layout" svg:width="0.911cm" svg:height="0.228cm" svg:x="2.55cm" svg:y="28.89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5" draw:layer="layout" svg:width="0.912cm" svg:height="0.228cm" svg:x="17.736cm" svg:y="28.99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5" draw:layer="layout" svg:width="0.911cm" svg:height="0.228cm" svg:x="19.255cm" svg:y="28.998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5" draw:layer="layout" svg:width="20.046cm" svg:height="0.933cm" svg:x="0.597cm" svg:y="29.202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3.949cm" svg:height="1.195cm" svg:x="1.548cm" svg:y="21.24cm">
          <draw:text-box>
            <text:p><text:span text:style-name="T3">bouillant</text:span></text:p>
          </draw:text-box>
        </draw:frame>
        <draw:frame draw:style-name="gr11" draw:text-style-name="P6" draw:layer="layout" svg:width="2.935cm" svg:height="1.3cm" svg:x="6.862cm" svg:y="21.235cm">
          <draw:text-box>
            <text:p><text:span text:style-name="T3">feuillu</text:span></text:p>
          </draw:text-box>
        </draw:frame>
        <draw:frame draw:style-name="gr12" draw:text-style-name="P6" draw:layer="layout" svg:width="5.175cm" svg:height="1.279cm" svg:x="10.597cm" svg:y="21.156cm">
          <draw:text-box>
            <text:p><text:span text:style-name="T3">débrouillard</text:span></text:p>
          </draw:text-box>
        </draw:frame>
        <draw:frame draw:style-name="gr10" draw:text-style-name="P6" draw:layer="layout" svg:width="3.949cm" svg:height="1.195cm" svg:x="16.248cm" svg:y="21.135cm">
          <draw:text-box>
            <text:p><text:span text:style-name="T3">bouilli</text:span></text:p>
          </draw:text-box>
        </draw:frame>
        <draw:frame draw:style-name="gr10" draw:text-style-name="P6" draw:layer="layout" svg:width="3.948cm" svg:height="1.195cm" svg:x="1.497cm" svg:y="25.635cm">
          <draw:text-box>
            <text:p><text:span text:style-name="T3">brouillés</text:span></text:p>
          </draw:text-box>
        </draw:frame>
        <draw:frame draw:style-name="gr13" draw:text-style-name="P6" draw:layer="layout" svg:width="3.948cm" svg:height="1.2cm" svg:x="6.449cm" svg:y="25.635cm">
          <draw:text-box>
            <text:p><text:span text:style-name="T3">mouillé</text:span></text:p>
          </draw:text-box>
        </draw:frame>
        <draw:frame draw:style-name="gr10" draw:text-style-name="P6" draw:layer="layout" svg:width="3.948cm" svg:height="1.195cm" svg:x="10.949cm" svg:y="25.635cm">
          <draw:text-box>
            <text:p><text:span text:style-name="T3">rouillée</text:span></text:p>
          </draw:text-box>
        </draw:frame>
        <draw:frame draw:style-name="gr10" draw:text-style-name="P6" draw:layer="layout" svg:width="3.018cm" svg:height="1.195cm" svg:x="16.279cm" svg:y="25.635cm">
          <draw:text-box>
            <text:p><text:span text:style-name="T3">taillés</text:span></text:p>
          </draw:text-box>
        </draw:frame>
        <draw:custom-shape draw:style-name="gr14" draw:text-style-name="P7" draw:layer="layout" svg:width="2.228cm" svg:height="0.51cm" svg:x="9.503cm" svg:y="18.6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227cm" svg:height="0.51cm" svg:x="7.276cm" svg:y="18.6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227cm" svg:height="0.51cm" svg:x="11.731cm" svg:y="18.635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5cm" svg:height="1.195cm" svg:x="15.197cm" svg:y="8.435cm">
          <draw:text-box>
            <text:p><text:span text:style-name="T3">du café</text:span></text:p>
          </draw:text-box>
        </draw:frame>
        <draw:frame draw:style-name="gr10" draw:text-style-name="P6" draw:layer="layout" svg:width="4.5cm" svg:height="1.195cm" svg:x="1.197cm" svg:y="8.44cm">
          <draw:text-box>
            <text:p><text:span text:style-name="T3">un garçon</text:span></text:p>
          </draw:text-box>
        </draw:frame>
        <draw:frame draw:style-name="gr16" draw:text-style-name="P6" draw:layer="layout" svg:width="4.7cm" svg:height="1.262cm" svg:x="1.597cm" svg:y="3.573cm">
          <draw:text-box>
            <text:p><text:span text:style-name="T3">un maillot</text:span></text:p>
          </draw:text-box>
        </draw:frame>
        <draw:frame draw:style-name="gr10" draw:text-style-name="P6" draw:layer="layout" svg:width="5cm" svg:height="1.195cm" svg:x="14.797cm" svg:y="3.635cm">
          <draw:text-box>
            <text:p><text:span text:style-name="T3">un chêne</text:span></text:p>
          </draw:text-box>
        </draw:frame>
        <draw:frame draw:style-name="gr13" draw:text-style-name="P6" draw:layer="layout" svg:width="3.6cm" svg:height="1.2cm" svg:x="8.597cm" svg:y="3.635cm">
          <draw:text-box>
            <text:p><text:span text:style-name="T3">une clé</text:span></text:p>
          </draw:text-box>
        </draw:frame>
        <draw:frame draw:style-name="gr10" draw:text-style-name="P6" draw:layer="layout" svg:width="3.3cm" svg:height="1.195cm" svg:x="9.097cm" svg:y="13.635cm">
          <draw:text-box>
            <text:p><text:span text:style-name="T3">du lait</text:span></text:p>
          </draw:text-box>
        </draw:frame>
        <draw:frame draw:style-name="gr11" draw:text-style-name="P6" draw:layer="layout" svg:width="4.9cm" svg:height="1.3cm" svg:x="7.997cm" svg:y="8.385cm">
          <draw:text-box>
            <text:p><text:span text:style-name="T3">des </text:span><text:span text:style-name="T4">œufs</text:span></text:p>
          </draw:text-box>
        </draw:frame>
        <draw:frame draw:style-name="gr10" draw:text-style-name="P6" draw:layer="layout" svg:width="5cm" svg:height="1.195cm" svg:x="1.297cm" svg:y="13.64cm">
          <draw:text-box>
            <text:p><text:span text:style-name="T3">des rosiers</text:span></text:p>
          </draw:text-box>
        </draw:frame>
        <draw:custom-shape draw:style-name="gr17" draw:text-style-name="P4" draw:layer="layout" svg:width="6.6cm" svg:height="4.8cm" svg:x="7.197cm" svg:y="1.7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13.997cm" svg:y="1.7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0.397cm" svg:y="6.8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0.397cm" svg:y="11.9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7.197cm" svg:y="11.9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7.197cm" svg:y="6.8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13.997cm" svg:y="6.8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cm" svg:height="4.8cm" svg:x="0.397cm" svg:y="1.73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8" draw:text-style-name="P8" draw:layer="layout" svg:width="1.353cm" svg:height="1.263cm" svg:x="14.429cm" svg:y="15.588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19" draw:text-style-name="P9" draw:layer="layout" svg:width="2.685cm" svg:height="2.545cm" draw:transform="skewX (0.000349065850398868) rotate (-0.0267035375555127) translate (13.098cm 15.535cm)">
              <text:p/>
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8" draw:text-style-name="P8" draw:layer="layout" svg:width="1.353cm" svg:height="1.263cm" svg:x="14.478cm" svg:y="16.996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19" draw:text-style-name="P9" draw:layer="layout" svg:width="2.685cm" svg:height="2.545cm" draw:transform="skewX (0.000349065850398868) rotate (-0.0267035375555127) translate (13.147cm 15.719cm)">
              <text:p/>
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8" draw:text-style-name="P8" draw:layer="layout" svg:width="1.353cm" svg:height="1.263cm" svg:x="15.891cm" svg:y="15.672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19" draw:text-style-name="P9" draw:layer="layout" svg:width="2.685cm" svg:height="2.545cm" draw:transform="skewX (0.000349065850398868) rotate (-0.0267035375555127) translate (15.96cm 15.619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8" draw:text-style-name="P8" draw:layer="layout" svg:width="1.353cm" svg:height="1.263cm" svg:x="15.938cm" svg:y="17.012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19" draw:text-style-name="P9" draw:layer="layout" svg:width="2.685cm" svg:height="2.545cm" draw:transform="skewX (0.000349065850398868) rotate (-0.0267035375555127) translate (16.007cm 15.735cm)">
              <text:p/>
              <draw:enhanced-geometry draw:mirror-vertical="tru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8" draw:text-style-name="P8" draw:layer="layout" svg:width="1.353cm" svg:height="1.263cm" svg:x="18.891cm" svg:y="17.063cm">
              <text:p/>
              <draw:enhanced-geometry svg:viewBox="0 0 21600 21600" draw:mirror-vertical="true" draw:mirror-horizontal="false" draw:type="rectangle" draw:enhanced-path="M 0 0 L 21600 0 21600 21600 0 21600 0 0 Z N"/>
            </draw:custom-shape>
            <draw:custom-shape draw:style-name="gr20" draw:text-style-name="P10" draw:layer="layout" svg:width="2.685cm" svg:height="2.545cm" draw:transform="skewX (-0.00034906585039886) rotate (-0.0267035375555127) translate (18.96cm 15.735cm)">
              <text:p/>
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custom-shape draw:style-name="gr18" draw:text-style-name="P8" draw:layer="layout" svg:width="1.353cm" svg:height="1.263cm" svg:x="18.944cm" svg:y="15.688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20" draw:text-style-name="P10" draw:layer="layout" svg:width="2.685cm" svg:height="2.545cm" draw:transform="skewX (0.000349065850398868) rotate (-0.0267035375555127) translate (19.013cm 15.635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custom-shape draw:style-name="gr18" draw:text-style-name="P8" draw:layer="layout" svg:width="1.353cm" svg:height="1.263cm" svg:x="17.431cm" svg:y="17.063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20" draw:text-style-name="P10" draw:layer="layout" svg:width="2.685cm" svg:height="2.545cm" draw:transform="skewX (0.000349065850398868) rotate (-0.0267035375555127) translate (16.1cm 15.735cm)">
              <text:p/>
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8" draw:text-style-name="P8" draw:layer="layout" svg:width="1.353cm" svg:height="1.263cm" svg:x="17.378cm" svg:y="15.619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20" draw:text-style-name="P10" draw:layer="layout" svg:width="2.685cm" svg:height="2.545cm" draw:transform="skewX (-0.00034906585039886) rotate (-0.0267035375555127) translate (16.047cm 15.619cm)">
              <text:p/>
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custom-shape draw:style-name="gr21" draw:text-style-name="P7" draw:layer="layout" svg:width="1.5cm" svg:height="1.45cm" svg:x="14.344cm" svg:y="15.5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4.344cm" svg:y="16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5.844cm" svg:y="15.5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5.844cm" svg:y="16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7.344cm" svg:y="15.5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7.344cm" svg:y="16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8.844cm" svg:y="15.5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7" draw:layer="layout" svg:width="1.5cm" svg:height="1.45cm" svg:x="18.844cm" svg:y="16.9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2" draw:text-style-name="P4" draw:layer="layout" svg:width="0.6cm" svg:height="0.2cm" svg:x="17.044cm" svg:y="18.4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4" draw:layer="layout" svg:width="0.6cm" svg:height="0.2cm" svg:x="16.444cm" svg:y="18.4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4" draw:layer="layout" svg:width="0.6cm" svg:height="0.2cm" svg:x="17.644cm" svg:y="18.435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frame draw:style-name="gr23" draw:text-style-name="P12" draw:layer="layout" svg:width="6.511cm" svg:height="0.749cm" draw:transform="rotate (0.00244346095279206) translate (14.297cm 0.351cm)">
          <draw:text-box>
            <text:p text:style-name="P11"><text:span text:style-name="T5">http://la-classe-de-mathias.eklablog.com</text:span><text:span text:style-name="T6">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35cm" fo:margin-bottom="0.376cm" fo:margin-left="0.397cm" fo:margin-right="0.35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6T20:52:12.762000000</meta:creation-date>
    <dc:date>2015-09-16T16:47:08.830000000</dc:date>
    <meta:editing-duration>PT7H9M6S</meta:editing-duration>
    <meta:editing-cycles>75</meta:editing-cycles>
    <meta:generator>LibreOffice/4.4.5.2$Windows_x86 LibreOffice_project/a22f674fd25a3b6f45bdebf25400ed2adff0ff99</meta:generator>
    <meta:document-statistic meta:object-count="110"/>
  </office:meta>
</office:document-meta>
</file>