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text-properties style:font-name="Times New Roman" fo:font-size="6pt" style:font-size-asian="6pt" style:font-size-complex="6pt"/>
    </style:style>
    <style:style style:name="P13" style:family="paragraph" style:parent-style-name="Standard">
      <style:text-properties style:font-name="Times New Roman" fo:font-size="2pt" fo:font-style="italic" style:font-size-asian="2pt" style:font-style-asian="italic" style:font-size-complex="2pt" style:font-style-complex="italic"/>
    </style:style>
    <style:style style:name="P14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4225" style:font-weight-asian="normal" style:font-weight-complex="normal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1" style:text-underline-style="none" fo:font-weight="bold" style:font-weight-asian="bold" style:font-weight-complex="bold"/>
    </style:style>
    <style:style style:name="T6" style:family="text">
      <style:text-properties officeooo:rsid="000042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Poelladenn 1 :</text:span><text:span text:style-name="T4"> mets les éléments en gras en début de phrase.</text:span></text:p>
      <text:p text:style-name="P10"/>
      <text:p text:style-name="P11">Da skouer : Te zo <text:span text:style-name="T1">bihan</text:span>.</text:p>
      <text:p text:style-name="P13"/>
      <text:p text:style-name="P11"><text:s text:c="20"/>Bihan out.</text:p>
      <text:p text:style-name="P11"/>
      <text:p text:style-name="P11"><text:s text:c="20"/>Ar bara zo <text:span text:style-name="T1">er sac'h</text:span>.</text:p>
      <text:p text:style-name="P13"/>
      <text:p text:style-name="P11"><text:s text:c="20"/>Er sac'h emañ ar bara.</text:p>
      <text:p text:style-name="P12"/>
      <text:p text:style-name="P10"/>
      <text:p text:style-name="P10">Me zo <text:span text:style-name="T1">mestrez-skol</text:span>.</text:p>
      <text:p text:style-name="P12"/>
      <text:p text:style-name="P10">….....................................................................................................................................</text:p>
      <text:p text:style-name="P10"/>
      <text:p text:style-name="P10">C'hwi zo <text:span text:style-name="T1">torrpenn</text:span>.</text:p>
      <text:p text:style-name="P12"/>
      <text:p text:style-name="P10">….....................................................................................................................................</text:p>
      <text:p text:style-name="P10"/>
      <text:p text:style-name="P10">Ar c'hazh a zo <text:span text:style-name="T1">war an daol</text:span>. </text:p>
      <text:p text:style-name="P12"/>
      <text:p text:style-name="P10">….....................................................................................................................................</text:p>
      <text:p text:style-name="P10"/>
      <text:p text:style-name="P10"><text:span text:style-name="T3">Int</text:span><text:span text:style-name="T2"> zo</text:span><text:span text:style-name="T1"> sirius</text:span>.</text:p>
      <text:p text:style-name="P12"/>
      <text:p text:style-name="P10">….....................................................................................................................................</text:p>
      <text:p text:style-name="P10"/>
      <text:p text:style-name="P10">Ni zo <text:span text:style-name="T1">en ostaleri</text:span>.</text:p>
      <text:p text:style-name="P12"/>
      <text:p text:style-name="P10">….....................................................................................................................................</text:p>
      <text:p text:style-name="P10"/>
      <text:p text:style-name="P10">Int zo <text:span text:style-name="T1">er saloñs</text:span>. </text:p>
      <text:p text:style-name="P12"/>
      <text:p text:style-name="P10">….....................................................................................................................................</text:p>
      <text:p text:style-name="P10"/>
      <text:p text:style-name="P10">Me zo <text:span text:style-name="T1">e-kichen ar prenestr</text:span>.</text:p>
      <text:p text:style-name="P8"/>
      <text:p text:style-name="P5">….....................................................................................................................................</text:p>
      <text:p text:style-name="P5"/>
      <text:p text:style-name="P5">Ni zo <text:span text:style-name="T1">koant</text:span>.</text:p>
      <text:p text:style-name="P8"/>
      <text:p text:style-name="P5">….....................................................................................................................................</text:p>
      <text:p text:style-name="P5"/>
      <text:p text:style-name="P5">Ar c'hafe zo <text:span text:style-name="T1">mat ha tomm</text:span>.</text:p>
      <text:p text:style-name="P8"/>
      <text:p text:style-name="P5">….....................................................................................................................................</text:p>
      <text:p text:style-name="P5"/>
      <text:p text:style-name="P5">C'hwi zo <text:span text:style-name="T1">er sal sport</text:span>.</text:p>
      <text:p text:style-name="P8"/>
      <text:p text:style-name="P5">…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<text:soft-page-break/>Te zo <text:span text:style-name="T1">el liorzh</text:span>.</text:p>
      <text:p text:style-name="P8"/>
      <text:p text:style-name="P5">….....................................................................................................................................</text:p>
      <text:p text:style-name="P5"/>
      <text:p text:style-name="P5"><text:span text:style-name="T6">Te</text:span> zo <text:span text:style-name="T1">baraer</text:span>.</text:p>
      <text:p text:style-name="P8"/>
      <text:p text:style-name="P5">….....................................................................................................................................</text:p>
      <text:p text:style-name="P15"/>
      <text:p text:style-name="P15"/>
      <text:p text:style-name="P2"><text:span text:style-name="T1">Poelladenn 2 :</text:span> transforme les phrases ci-dessous à la forme négative.</text:p>
      <text:p text:style-name="P2"/>
      <text:p text:style-name="P6">Ar c'hi a zo dindan ar gador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6">Te zo war ar gwele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6">Int zo en ospital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6">Anna zo bihan ha jentil.</text:p>
      <text:p text:style-name="P7"/>
      <text:p text:style-name="P1">…............................................................................................................................</text:p>
      <text:p text:style-name="P7"/>
      <text:p text:style-name="P7"/>
      <text:p text:style-name="P6">Ni zo kozh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6">Me zo e Kemper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6">Ni zo er gegin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6">Me zo farsus.</text:p>
      <text:p text:style-name="P7"/>
      <text:p text:style-name="P1">…............................................................................................................................</text:p>
      <text:p text:style-name="P3"/>
      <text:p text:style-name="P6">C'hwi zo kiger.</text:p>
      <text:p text:style-name="P7"/>
      <text:p text:style-name="P9">…............................................................................................................................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8:17:21.31</meta:creation-date>
    <dc:date>2020-05-02T18:28:45.606000000</dc:date>
    <meta:editing-duration>PT31M13S</meta:editing-duration>
    <meta:editing-cycles>3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2" meta:paragraph-count="48" meta:word-count="150" meta:character-count="3387" meta:non-whitespace-character-count="3223"/>
  </office:meta>
</office:document-meta>
</file>