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1d41a" fo:padding="0.097cm" fo:border="0.05pt solid #000000">
        <style:background-image/>
      </style:table-cell-properties>
    </style:style>
    <style:style style:name="Tableau1.2" style:family="table-row">
      <style:table-row-properties style:min-row-height="10.763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12cm" fo:background-color="transparent">
        <style:background-image/>
      </style:table-row-properties>
    </style:style>
    <style:style style:name="Tableau1.B3" style:family="table-cell">
      <style:table-cell-properties fo:background-color="#800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1.215cm" fo:background-color="transparent">
        <style:background-image/>
      </style:table-row-properties>
    </style:style>
    <style:style style:name="Tableau1.A4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eau1.5" style:family="table-row">
      <style:table-row-properties style:min-row-height="0.736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rsid="0013b3c2" officeooo:paragraph-rsid="0013b3c2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officeooo:rsid="0053b6d5" officeooo:paragraph-rsid="0053b6d5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6pt" officeooo:rsid="005af827" officeooo:paragraph-rsid="005af827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6pt" officeooo:rsid="005bb615" officeooo:paragraph-rsid="005bb615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6pt" officeooo:rsid="0060eb9d" officeooo:paragraph-rsid="0060eb9d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6pt" officeooo:rsid="0053b6d5" officeooo:paragraph-rsid="0053b6d5" style:font-size-asian="16pt" style:font-size-complex="16pt"/>
    </style:style>
    <style:style style:name="T1" style:family="text">
      <style:text-properties officeooo:rsid="00433b9a"/>
    </style:style>
    <style:style style:name="T2" style:family="text">
      <style:text-properties officeooo:rsid="005951d4"/>
    </style:style>
    <style:style style:name="T3" style:family="text">
      <style:text-properties officeooo:rsid="005d9434"/>
    </style:style>
    <style:style style:name="T4" style:family="text">
      <style:text-properties officeooo:rsid="005ef33a"/>
    </style:style>
    <style:style style:name="T5" style:family="text">
      <style:text-properties officeooo:rsid="0060eb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<text:span text:style-name="T5">3</text:span> <text:span text:style-name="T2">du 5 au 16 novemb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Verbes</text:p>
          </table:table-cell>
          <table:table-cell table:style-name="Tableau1.B1" office:value-type="string">
            <text:p text:style-name="P3">Adjectifs</text:p>
            <text:p text:style-name="P4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8">rendre</text:p>
            <text:p text:style-name="P8">trembler</text:p>
            <text:p text:style-name="P8">attendre</text:p>
            <text:p text:style-name="P8">grincer</text:p>
            <text:p text:style-name="P8">crier</text:p>
          </table:table-cell>
          <table:table-cell table:style-name="Tableau1.B2" office:value-type="string">
            <text:p text:style-name="P8">courageux / courageuse</text:p>
            <text:p text:style-name="P8">extraordinaire</text:p>
          </table:table-cell>
        </table:table-row>
        <table:table-row table:style-name="Tableau1.3">
          <table:covered-table-cell/>
          <table:table-cell table:style-name="Tableau1.B3" table:number-rows-spanned="2" office:value-type="string">
            <text:p text:style-name="P3">Mots invariables</text:p>
          </table:table-cell>
        </table:table-row>
        <table:table-row table:style-name="Tableau1.4">
          <table:table-cell table:style-name="Tableau1.A4" office:value-type="string">
            <text:p text:style-name="P3"><text:span text:style-name="T1">N</text:span>oms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8">nuit</text:p>
            <text:p text:style-name="P8">courage</text:p>
            <text:p text:style-name="P8">visite</text:p>
            <text:p text:style-name="P8">dent</text:p>
            <text:p text:style-name="P8">venue</text:p>
            <text:p text:style-name="P8">fantôme</text:p>
          </table:table-cell>
          <table:table-cell table:style-name="Tableau1.B2" office:value-type="string">
            <text:p text:style-name="P8">sagement</text:p>
            <text:p text:style-name="P8">quand</text:p>
            <text:p text:style-name="P8">vraiment</text:p>
            <text:p text:style-name="P8">rie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7T09:45:53.849000000</meta:creation-date>
    <dc:date>2020-10-09T15:35:34.837000000</dc:date>
    <meta:editing-duration>PT11H52M37S</meta:editing-duration>
    <meta:editing-cycles>50</meta:editing-cycles>
    <meta:generator>LibreOffice/6.3.2.2$Windows_X86_64 LibreOffice_project/98b30e735bda24bc04ab42594c85f7fd8be07b9c</meta:generator>
    <meta:print-date>2020-10-09T09:28:26.034000000</meta:print-date>
    <meta:document-statistic meta:table-count="1" meta:image-count="0" meta:object-count="0" meta:page-count="1" meta:paragraph-count="23" meta:word-count="34" meta:character-count="212" meta:non-whitespace-character-count="201"/>
  </office:meta>
</office:document-meta>
</file>