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25834120B5442992890.png" manifest:media-type="image/png"/>
  <manifest:file-entry manifest:full-path="Pictures/10000000000003C00000031FF00F5EB03E0D68D2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77cm, 0.452cm, 0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char" svg:x="-1.443cm" svg:y="0.055cm" svg:width="19.886cm" svg:height="16.549cm" draw:z-index="0"><draw:image xlink:href="Pictures/10000000000003C00000031FF00F5EB03E0D68D2.gif" xlink:type="simple" xlink:show="embed" xlink:actuate="onLoad" loext:mime-type="image/gif"/></draw:frame></text:p>
      <text:p text:style-name="Standard"/>
      <text:p text:style-name="Standard"><text:soft-page-break/></text:p>
      <text:p text:style-name="Standard"><draw:frame draw:style-name="fr1" draw:name="Image2" text:anchor-type="char" svg:x="-0.781cm" svg:y="0.473cm" svg:width="18.849cm" svg:height="17.452cm" draw:z-index="1"><draw:image xlink:href="Pictures/10000000000002B20000025834120B544299289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7:56:25.794000000</meta:creation-date>
    <dc:date>2020-06-21T18:03:02.631000000</dc:date>
    <meta:editing-duration>PT6M3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