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81C40000802E63D536D8.svm"/>
  <manifest:file-entry manifest:media-type="" manifest:full-path="Pictures/20000007000085AC0000806CE79DEE46.svm"/>
  <manifest:file-entry manifest:media-type="" manifest:full-path="Pictures/20000007000081C400007D20F8BBE9F1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ve standard1" svg:font-family="'Cursive standar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ursive standard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standard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ursive standard" fo:font-size="96pt" fo:font-weight="bold" style:font-size-asian="96pt" style:font-weight-asian="bold" style:font-size-complex="9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ursive standard1" fo:font-size="96pt" fo:font-weight="bold" style:font-size-asian="96pt" style:font-weight-asian="bold" style:font-size-complex="96pt" style:font-weight-complex="bold"/>
    </style:style>
    <style:style style:name="P5" style:family="paragraph" style:parent-style-name="Standard">
      <style:paragraph-properties fo:margin-left="0.004cm" fo:margin-right="1.3cm" fo:text-align="end" style:justify-single-word="false" fo:text-indent="0cm" style:auto-text-indent="fals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ée 2017-2018</text:p>
      <text:p text:style-name="P2"><draw:frame draw:style-name="fr1" draw:name="graphics3" text:anchor-type="paragraph" svg:x="4.473cm" svg:y="0.051cm" svg:width="9.601cm" svg:height="5.579cm" draw:z-index="1"><draw:image xlink:href="Pictures/20000007000081C40000802E63D536D8.svm" xlink:type="simple" xlink:show="embed" xlink:actuate="onLoad"/></draw:frame></text:p>
      <text:p text:style-name="P3"><text:s text:c="12"/></text:p>
      <text:p text:style-name="P4">Orthographe</text:p>
      <text:p text:style-name="Standard"/>
      <text:p text:style-name="Standard"><draw:frame draw:style-name="fr2" draw:name="graphics2" text:anchor-type="paragraph" svg:x="0.395cm" svg:y="0.282cm" svg:width="6.879cm" svg:height="7.62cm" draw:z-index="0"><draw:image xlink:href="Pictures/20000007000081C400007D20F8BBE9F1.svm" xlink:type="simple" xlink:show="embed" xlink:actuate="onLoad"/></draw:frame></text:p>
      <text:p text:style-name="Standard"/>
      <text:p text:style-name="Standard"/>
      <text:p text:style-name="P5"><text:s/></text:p>
      <text:p text:style-name="P5">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><draw:frame draw:style-name="fr1" draw:name="graphics4" text:anchor-type="paragraph" svg:x="8.77cm" svg:y="0.243cm" svg:width="8.729cm" svg:height="7.271cm" draw:z-index="2"><draw:image xlink:href="Pictures/20000007000085AC0000806CE79DEE4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ve standard1" svg:font-family="'Cursive standar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1cm" fo:margin-bottom="1.177cm" fo:margin-left="1.032cm" fo:margin-right="1.007cm" fo:border="0.125cm double #ff9966" style:border-line-width="0.002cm 0.088cm 0.035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09-04-16T11:32:02</meta:creation-date>
    <dc:date>2017-08-03T14:38:13.93</dc:date>
    <meta:printed-by>école Ménil</meta:printed-by>
    <meta:print-date>2013-08-23T11:25:16</meta:print-date>
    <dc:language>de-DE</dc:language>
    <meta:editing-cycles>9</meta:editing-cycles>
    <meta:editing-duration>PT29M3S</meta:editing-duration>
    <meta:document-statistic meta:table-count="0" meta:image-count="3" meta:object-count="0" meta:page-count="1" meta:paragraph-count="5" meta:word-count="4" meta:character-count="118"/>
    <meta:user-defined meta:name="Info 1"/>
    <meta:user-defined meta:name="Info 2"/>
    <meta:user-defined meta:name="Info 3"/>
    <meta:user-defined meta:name="Info 4"/>
  </office:meta>
</office:document-meta>
</file>