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CrayonL" svg:font-family="CrayonL" style:font-pitch="variable"/>
    <style:font-face style:name="Ecriture" svg:font-family="Ecritur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picar (style Arial gras)" svg:font-family="'Apicar (style Arial gras)'" style:font-family-generic="swiss" style:font-pitch="variable"/>
    <style:font-face style:name="Cursif &amp; Lignes" svg:font-family="'Cursif &amp; Lignes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Ecriture" fo:font-size="22pt" style:font-size-asian="22pt" style:font-size-complex="22pt"/>
    </style:style>
    <style:style style:name="P2" style:family="paragraph">
      <style:paragraph-properties fo:text-align="center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7" style:family="paragraph"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P8" style:family="paragraph">
      <style:text-properties style:font-name="Comic Sans MS" fo:font-size="20pt" style:font-size-asian="20pt" style:font-size-complex="20pt"/>
    </style:style>
    <style:style style:name="P9" style:family="paragraph">
      <style:text-properties style:font-name="Ecriture" fo:font-size="26pt" style:font-size-asian="26pt" style:font-size-complex="26pt"/>
    </style:style>
    <style:style style:name="P10" style:family="paragraph">
      <style:text-properties style:font-name="Comic Sans MS" fo:font-size="18pt" style:font-size-asian="18pt" style:font-size-complex="18pt"/>
    </style:style>
    <style:style style:name="P11" style:family="paragraph">
      <style:text-properties style:font-name="Comic Sans MS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Apicar (style Arial gras)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T7" style:family="text">
      <style:text-properties style:font-name="Crayon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style:font-name="Comic Sans MS" fo:font-size="20pt" style:font-size-asian="20pt" style:font-size-complex="20pt"/>
    </style:style>
    <style:style style:name="T9" style:family="text">
      <style:text-properties style:font-name="CrayonL" fo:font-size="28pt" fo:font-weight="bold" style:font-size-asian="28pt" style:font-weight-asian="bold" style:font-size-complex="28pt" style:font-weight-complex="bold"/>
    </style:style>
    <style:style style:name="T10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11" style:family="text"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T12" style:family="text">
      <style:text-properties style:font-name="Comic Sans MS" fo:font-size="28pt" fo:font-weight="normal" style:font-size-asian="28pt" style:font-weight-asian="normal" style:font-size-complex="28pt" style:font-weight-complex="normal"/>
    </style:style>
    <style:style style:name="T13" style:family="text">
      <style:text-properties style:font-name="CrayonL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style:font-name="Crayon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5" style:family="text">
      <style:text-properties style:font-name="Ecriture" fo:font-size="26pt" style:font-size-asian="26pt" style:font-size-complex="26pt"/>
    </style:style>
    <style:style style:name="T16" style:family="text">
      <style:text-properties style:font-name="Comic Sans MS" fo:font-size="18pt" style:font-size-asian="18pt" style:font-size-complex="18pt"/>
    </style:style>
    <style:style style:name="T17" style:family="text">
      <style:text-properties style:font-name="Comic Sans MS" fo:font-size="24pt" fo:font-weight="normal" style:font-size-asian="24pt" style:font-weight-asian="normal" style:font-size-complex="2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cm, 0.681cm, 0cm, 0.68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cccccc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6e6e6" draw:textarea-horizontal-align="justify" draw:textarea-vertical-align="middle" draw:auto-grow-height="false" fo:min-height="0cm" fo:min-width="0cm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e6e6e6" draw:textarea-horizontal-align="justify" draw:textarea-vertical-align="middle" draw:auto-grow-height="false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4.3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svg:width="5.702cm" svg:height="0.839cm" svg:x="14.563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style-name="gr2" svg:width="2.595cm" svg:height="0.595cm" svg:x="14.75cm" svg:y="0.323cm"><draw:text-box><text:p>Date :</text:p></draw:text-box></draw:frame>Prénom : <text:s text:c="22"/></text:p>
      <text:p text:style-name="Standard"><draw:frame text:anchor-type="paragraph" draw:z-index="18" draw:style-name="gr13" draw:text-style-name="P6" svg:width="10.346cm" svg:height="1.191cm" svg:x="6.828cm" svg:y="0.293cm"><draw:text-box><text:p><text:span text:style-name="T4">Le phonème </text:span><text:span text:style-name="T5">[E]</text:span><text:span text:style-name="T4">=e (2)</text:span></text:p></draw:text-box></draw:frame><draw:custom-shape text:anchor-type="paragraph" draw:z-index="4" draw:style-name="gr4" draw:text-style-name="P2" svg:width="1.46cm" svg:height="1.273cm" svg:x="18.724cm" svg:y="0.2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style-name="gr6" draw:text-style-name="P4" svg:width="1.108cm" svg:height="0.895cm" svg:x="18.886cm" svg:y="0.455cm"><draw:text-box><text:p><text:span text:style-name="T2">CP</text:span></text:p></draw:text-box></draw:frame><draw:custom-shape text:anchor-type="paragraph" draw:z-index="3" draw:style-name="gr3" svg:width="15.186cm" svg:height="1.19cm" svg:x="3.267cm" svg:y="0.2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svg:width="2.865cm" svg:height="1.163cm" svg:x="0.131cm" svg:y="0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text:anchor-type="paragraph" draw:z-index="5" draw:style-name="gr5" draw:text-style-name="P3" svg:width="2.92cm" svg:height="0.652cm" svg:x="0.213cm" svg:y="0.025cm"><draw:text-box><text:p><text:span text:style-name="T1">Phonologie</text:span></text:p></draw:text-box></draw:frame></text:p>
      <text:p text:style-name="Standard"/>
      <text:p text:style-name="Standard"><draw:frame draw:style-name="fr1" draw:name="images1" text:anchor-type="paragraph" svg:x="0.921cm" svg:y="7.779cm" svg:width="1.499cm" svg:height="2.469cm" draw:z-index="22"><draw:image xlink:href="../../../../Pictures/robe.jpg" xlink:type="simple" xlink:show="embed" xlink:actuate="onLoad" draw:filter-name="&lt;Tous les formats&gt;"/></draw:frame><draw:frame draw:style-name="fr1" draw:name="images2" text:anchor-type="paragraph" svg:x="4.27cm" svg:y="7.779cm" svg:width="2.45cm" svg:height="2.45cm" draw:z-index="23"><draw:image xlink:href="../../../../Pictures/grenouille.jpg" xlink:type="simple" xlink:show="embed" xlink:actuate="onLoad" draw:filter-name="&lt;Tous les formats&gt;"/></draw:frame><draw:frame draw:style-name="fr1" draw:name="images3" text:anchor-type="paragraph" svg:x="8.636cm" svg:y="7.779cm" svg:width="1.99cm" svg:height="2.51cm" draw:z-index="24"><draw:image xlink:href="../../../../Pictures/chemise.jpg" xlink:type="simple" xlink:show="embed" xlink:actuate="onLoad" draw:filter-name="&lt;Tous les formats&gt;"/></draw:frame><draw:frame draw:style-name="fr1" draw:name="images4" text:anchor-type="paragraph" svg:x="12.524cm" svg:y="7.779cm" svg:width="2.14cm" svg:height="2.499cm" draw:z-index="25"><draw:image xlink:href="../../../../Pictures/rose.jpg" xlink:type="simple" xlink:show="embed" xlink:actuate="onLoad" draw:filter-name="&lt;Tous les formats&gt;"/></draw:frame><draw:frame draw:style-name="fr1" draw:name="images5" text:anchor-type="paragraph" svg:x="16.512cm" svg:y="7.779cm" svg:width="2.431cm" svg:height="2.431cm" draw:z-index="26"><draw:image xlink:href="../../../../Pictures/cerise.jpg" xlink:type="simple" xlink:show="embed" xlink:actuate="onLoad" draw:filter-name="&lt;Tous les formats&gt;"/></draw:frame><draw:frame draw:style-name="fr1" draw:name="images6" text:anchor-type="paragraph" svg:x="2.515cm" svg:y="21.01cm" svg:width="3.03cm" svg:height="3.03cm" draw:z-index="41"><draw:image xlink:href="../../../../Pictures/cerise.jpg" xlink:type="simple" xlink:show="embed" xlink:actuate="onLoad" draw:filter-name="&lt;Tous les formats&gt;"/></draw:frame><draw:frame draw:style-name="fr2" draw:name="images7" text:anchor-type="paragraph" svg:x="7.796cm" svg:y="21.061cm" svg:width="3.24cm" svg:height="3.03cm" draw:z-index="42"><draw:image xlink:href="../../../../Pictures/peluche.jpg" xlink:type="simple" xlink:show="embed" xlink:actuate="onLoad" draw:filter-name="&lt;Tous les formats&gt;"/></draw:frame><draw:frame draw:style-name="fr1" draw:name="images8" text:anchor-type="paragraph" svg:x="13.208cm" svg:y="20.955cm" svg:width="5.23cm" svg:height="3cm" draw:z-index="43"><draw:image xlink:href="../../../../Pictures/repas.jpg" xlink:type="simple" xlink:show="embed" xlink:actuate="onLoad" draw:filter-name="&lt;Tous les formats&gt;"/></draw:frame><draw:custom-shape text:anchor-type="paragraph" draw:z-index="7" draw:style-name="gr7" svg:width="19.686cm" svg:height="4.349cm" svg:x="0.425cm" svg:y="1.0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7" svg:width="19.712cm" svg:height="6.483cm" svg:x="0.425cm" svg:y="6.3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7" svg:width="19.501cm" svg:height="6.686cm" svg:x="0.61cm" svg:y="19.2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8" draw:text-style-name="P2" svg:width="1.244cm" svg:height="1.244cm" svg:x="0.372cm" svg:y="0.6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8" draw:text-style-name="P2" svg:width="1.244cm" svg:height="1.244cm" svg:x="0.372cm" svg:y="18.771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text:anchor-type="paragraph" draw:z-index="12" draw:style-name="gr8" draw:text-style-name="P2" svg:width="1.244cm" svg:height="1.244cm" svg:x="0.61cm" svg:y="6.0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9" draw:text-style-name="P2" svg:width="0.609cm" svg:height="0.609cm" svg:x="19.502cm" svg:y="1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9" draw:text-style-name="P2" svg:width="0.609cm" svg:height="0.609cm" svg:x="19.528cm" svg:y="6.3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5" draw:style-name="gr10" draw:text-style-name="P5" svg:width="0.715cm" svg:height="0.987cm" svg:x="0.743cm" svg:y="0.833cm"><draw:text-box><text:p><text:span text:style-name="T3">1</text:span></text:p></draw:text-box></draw:frame><draw:frame text:anchor-type="paragraph" draw:z-index="16" draw:style-name="gr11" draw:text-style-name="P5" svg:width="0.927cm" svg:height="0.987cm" svg:x="0.928cm" svg:y="6.17cm"><draw:text-box><text:p><text:span text:style-name="T3">2</text:span></text:p></draw:text-box></draw:frame><draw:frame text:anchor-type="paragraph" draw:z-index="17" draw:style-name="gr12" draw:text-style-name="P5" svg:width="0.715cm" svg:height="0.987cm" svg:x="0.61cm" svg:y="18.897cm"><draw:text-box><text:p><text:span text:style-name="T3">4</text:span></text:p></draw:text-box></draw:frame><draw:frame text:anchor-type="paragraph" draw:z-index="19" draw:style-name="gr14" draw:text-style-name="P7" svg:width="17.384cm" svg:height="1.151cm" svg:x="2.171cm" svg:y="1.018cm"><draw:text-box><text:p><text:span text:style-name="T6">Entoure toutes les lettres : e, E, </text:span><text:span text:style-name="T7">e, E</text:span><text:span text:style-name="T7"> </text:span><text:span text:style-name="T6">.</text:span></text:p></draw:text-box></draw:frame><draw:frame text:anchor-type="paragraph" draw:z-index="20" draw:style-name="gr15" draw:text-style-name="P8" svg:width="18.786cm" svg:height="5.368cm" svg:x="0.988cm" svg:y="1.626cm"><draw:text-box><text:p><text:span text:style-name="T8"><text:s text:c="2"/></text:span><text:span text:style-name="T8">o <text:s/>- <text:s/>é <text:s/>- <text:s/>a <text:s/>- <text:s/></text:span><text:span text:style-name="T9">E</text:span><text:span text:style-name="T10"> <text:s/>– <text:s/></text:span><text:span text:style-name="T9">e</text:span><text:span text:style-name="T10"> <text:s/>– </text:span><text:span text:style-name="T11"><text:s/>i <text:s/>– <text:s/>e <text:s/>- <text:s/>q <text:s/>- <text:s/>l <text:s/>- <text:s/></text:span><text:span text:style-name="T9">e</text:span><text:span text:style-name="T11"> <text:s/>- <text:s/></text:span><text:span text:style-name="T9">é</text:span><text:span text:style-name="T11"> <text:s/>- <text:s/>è <text:s text:c="2"/></text:span></text:p><text:p><text:span text:style-name="T9"><text:s/></text:span><text:span text:style-name="T9">p</text:span><text:span text:style-name="T12"> <text:s/>- </text:span><text:span text:style-name="T11"><text:s/>e <text:s/>- <text:s/>F <text:s/>- <text:s/>E <text:s/>- <text:s/></text:span><text:span text:style-name="T9">l</text:span><text:span text:style-name="T11"> </text:span><text:span text:style-name="T9"><text:s/></text:span><text:span text:style-name="T11">- <text:s/>c <text:s/>- <text:s/>g <text:s/>- </text:span><text:span text:style-name="T10"><text:s/></text:span><text:span text:style-name="T9">e</text:span><text:span text:style-name="T10"> <text:s/>- <text:s/></text:span><text:span text:style-name="T9">T</text:span><text:span text:style-name="T10"> <text:s/>- <text:s/></text:span><text:span text:style-name="T9">c</text:span><text:span text:style-name="T11"> <text:s/>- <text:s/></text:span><text:span text:style-name="T9">E</text:span></text:p><text:p><text:span text:style-name="T9"/></text:p></draw:text-box></draw:frame><draw:frame text:anchor-type="paragraph" draw:z-index="21" draw:style-name="gr16" draw:text-style-name="P7" svg:width="17.331cm" svg:height="1.535cm" svg:x="2.418cm" svg:y="6.244cm"><draw:text-box><text:p><text:span text:style-name="T6">Ecris <text:s text:c="2"/></text:span><text:span text:style-name="T13">e</text:span><text:span text:style-name="T14"> </text:span><text:span text:style-name="T6"><text:s/>ou <text:s text:c="2"/></text:span><text:span text:style-name="T13">o</text:span><text:span text:style-name="T6"> <text:s text:c="2"/>selon ce que tu entends.</text:span></text:p></draw:text-box></draw:frame><draw:frame text:anchor-type="paragraph" draw:z-index="27" draw:style-name="gr17" draw:text-style-name="P9" svg:width="2.885cm" svg:height="1.562cm" svg:x="16.459cm" svg:y="10.516cm"><draw:text-box><text:p><text:span text:style-name="T15"><text:s text:c="6"/></text:span></text:p></draw:text-box></draw:frame><draw:frame text:anchor-type="paragraph" draw:z-index="28" draw:style-name="gr17" draw:text-style-name="P9" svg:width="2.885cm" svg:height="1.562cm" svg:x="0.425cm" svg:y="10.437cm"><draw:text-box><text:p><text:span text:style-name="T15"><text:s text:c="6"/></text:span></text:p></draw:text-box></draw:frame><draw:frame text:anchor-type="paragraph" draw:z-index="29" draw:style-name="gr17" draw:text-style-name="P9" svg:width="2.885cm" svg:height="1.562cm" svg:x="4.156cm" svg:y="10.516cm"><draw:text-box><text:p><text:span text:style-name="T15"><text:s text:c="6"/></text:span></text:p></draw:text-box></draw:frame><draw:frame text:anchor-type="paragraph" draw:z-index="30" draw:style-name="gr17" draw:text-style-name="P9" svg:width="2.885cm" svg:height="1.562cm" svg:x="8.389cm" svg:y="10.569cm"><draw:text-box><text:p><text:span text:style-name="T15"><text:s text:c="6"/></text:span></text:p></draw:text-box></draw:frame><draw:frame text:anchor-type="paragraph" draw:z-index="31" draw:style-name="gr17" draw:text-style-name="P9" svg:width="2.885cm" svg:height="1.562cm" svg:x="12.384cm" svg:y="10.543cm"><draw:text-box><text:p><text:span text:style-name="T15"><text:s text:c="6"/></text:span></text:p></draw:text-box></draw:frame><draw:custom-shape text:anchor-type="paragraph" draw:z-index="32" draw:style-name="gr7" svg:width="19.712cm" svg:height="3.652cm" svg:x="0.425cm" svg:y="14.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style-name="gr9" draw:text-style-name="P2" svg:width="0.609cm" svg:height="0.609cm" svg:x="19.502cm" svg:y="19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" draw:style-name="gr8" draw:text-style-name="P2" svg:width="1.244cm" svg:height="1.244cm" svg:x="0.425cm" svg:y="13.6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5" draw:style-name="gr12" draw:text-style-name="P5" svg:width="0.715cm" svg:height="0.987cm" svg:x="0.716cm" svg:y="13.771cm"><draw:text-box><text:p><text:span text:style-name="T3">3</text:span></text:p></draw:text-box></draw:frame><draw:frame text:anchor-type="paragraph" draw:z-index="36" draw:style-name="gr18" draw:text-style-name="P7" svg:width="16.881cm" svg:height="1.403cm" svg:x="2.118cm" svg:y="14.335cm"><draw:text-box><text:p><text:span text:style-name="T6">Entoure la syllabe <text:s text:c="2"/>te <text:s text:c="3"/>quand tu la vois dans ces mots.</text:span></text:p></draw:text-box></draw:frame><draw:custom-shape text:anchor-type="paragraph" draw:z-index="37" draw:style-name="gr19" draw:text-style-name="P2" svg:width="1.112cm" svg:height="1.112cm" svg:x="7.754cm" svg:y="14.3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8" draw:style-name="gr16" draw:text-style-name="P10" svg:width="18.918cm" svg:height="1.244cm" svg:x="0.928cm" svg:y="16.134cm"><draw:text-box><text:p><text:span text:style-name="T16">pirate <text:s/>- <text:s/>petite <text:s/>- <text:s/>tulipe <text:s/>- <text:s/>quantité <text:s/>- <text:s/>patate <text:s/>- <text:s/>titre <text:s/>- <text:s/>patte</text:span></text:p></draw:text-box></draw:frame><draw:custom-shape text:anchor-type="paragraph" draw:z-index="39" draw:style-name="gr9" draw:text-style-name="P2" svg:width="0.609cm" svg:height="0.609cm" svg:x="19.528cm" svg:y="14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0" draw:style-name="gr20" draw:text-style-name="P7" svg:width="16.643cm" svg:height="0.927cm" svg:x="2.436cm" svg:y="19.327cm"><draw:text-box><text:p><text:span text:style-name="T6">Colorie la syllabe que tu entends au début du mot.</text:span></text:p></draw:text-box></draw:frame><draw:custom-shape text:anchor-type="paragraph" draw:z-index="44" draw:style-name="gr21" draw:text-style-name="P2" svg:width="1.137cm" svg:height="1.137cm" svg:x="2.238cm" svg:y="24.349cm"><text:p/><draw:enhanced-geometry svg:viewBox="0 0 21600 21600" draw:type="rectangle" draw:enhanced-path="M 0 0 L 21600 0 21600 21600 0 21600 0 0 Z N"/></draw:custom-shape><draw:custom-shape text:anchor-type="paragraph" draw:z-index="45" draw:style-name="gr21" draw:text-style-name="P2" svg:width="1.137cm" svg:height="1.137cm" svg:x="16.526cm" svg:y="24.322cm"><text:p/><draw:enhanced-geometry svg:viewBox="0 0 21600 21600" draw:type="rectangle" draw:enhanced-path="M 0 0 L 21600 0 21600 21600 0 21600 0 0 Z N"/></draw:custom-shape><draw:custom-shape text:anchor-type="paragraph" draw:z-index="46" draw:style-name="gr21" draw:text-style-name="P2" svg:width="1.137cm" svg:height="1.137cm" svg:x="15.229cm" svg:y="24.296cm"><text:p/><draw:enhanced-geometry svg:viewBox="0 0 21600 21600" draw:type="rectangle" draw:enhanced-path="M 0 0 L 21600 0 21600 21600 0 21600 0 0 Z N"/></draw:custom-shape><draw:custom-shape text:anchor-type="paragraph" draw:z-index="47" draw:style-name="gr21" draw:text-style-name="P2" svg:width="1.137cm" svg:height="1.137cm" svg:x="13.933cm" svg:y="24.269cm"><text:p/><draw:enhanced-geometry svg:viewBox="0 0 21600 21600" draw:type="rectangle" draw:enhanced-path="M 0 0 L 21600 0 21600 21600 0 21600 0 0 Z N"/></draw:custom-shape><draw:custom-shape text:anchor-type="paragraph" draw:z-index="48" draw:style-name="gr21" draw:text-style-name="P2" svg:width="1.137cm" svg:height="1.137cm" svg:x="10.227cm" svg:y="24.322cm"><text:p/><draw:enhanced-geometry svg:viewBox="0 0 21600 21600" draw:type="rectangle" draw:enhanced-path="M 0 0 L 21600 0 21600 21600 0 21600 0 0 Z N"/></draw:custom-shape><draw:custom-shape text:anchor-type="paragraph" draw:z-index="49" draw:style-name="gr21" draw:text-style-name="P2" svg:width="1.137cm" svg:height="1.137cm" svg:x="8.906cm" svg:y="24.322cm"><text:p/><draw:enhanced-geometry svg:viewBox="0 0 21600 21600" draw:type="rectangle" draw:enhanced-path="M 0 0 L 21600 0 21600 21600 0 21600 0 0 Z N"/></draw:custom-shape><draw:custom-shape text:anchor-type="paragraph" draw:z-index="50" draw:style-name="gr21" draw:text-style-name="P2" svg:width="1.137cm" svg:height="1.137cm" svg:x="7.609cm" svg:y="24.322cm"><text:p/><draw:enhanced-geometry svg:viewBox="0 0 21600 21600" draw:type="rectangle" draw:enhanced-path="M 0 0 L 21600 0 21600 21600 0 21600 0 0 Z N"/></draw:custom-shape><draw:custom-shape text:anchor-type="paragraph" draw:z-index="51" draw:style-name="gr21" draw:text-style-name="P2" svg:width="1.137cm" svg:height="1.137cm" svg:x="4.725cm" svg:y="24.349cm"><text:p/><draw:enhanced-geometry svg:viewBox="0 0 21600 21600" draw:type="rectangle" draw:enhanced-path="M 0 0 L 21600 0 21600 21600 0 21600 0 0 Z N"/></draw:custom-shape><draw:custom-shape text:anchor-type="paragraph" draw:z-index="52" draw:style-name="gr21" draw:text-style-name="P2" svg:width="1.137cm" svg:height="1.137cm" svg:x="3.482cm" svg:y="24.349cm"><text:p/><draw:enhanced-geometry svg:viewBox="0 0 21600 21600" draw:type="rectangle" draw:enhanced-path="M 0 0 L 21600 0 21600 21600 0 21600 0 0 Z N"/></draw:custom-shape><draw:frame text:anchor-type="paragraph" draw:z-index="53" draw:style-name="gr22" draw:text-style-name="P11" svg:width="1.137cm" svg:height="1.183cm" svg:x="2.346cm" svg:y="24.303cm"><draw:text-box><text:p><text:span text:style-name="T17">ce</text:span></text:p></draw:text-box></draw:frame><draw:frame text:anchor-type="paragraph" draw:z-index="54" draw:style-name="gr22" draw:text-style-name="P11" svg:width="1.137cm" svg:height="1.183cm" svg:x="7.796cm" svg:y="24.089cm"><draw:text-box><text:p><text:span text:style-name="T17">pa</text:span></text:p></draw:text-box></draw:frame><draw:frame text:anchor-type="paragraph" draw:z-index="55" draw:style-name="gr22" draw:text-style-name="P11" svg:width="1.137cm" svg:height="1.183cm" svg:x="4.858cm" svg:y="24.303cm"><draw:text-box><text:p><text:span text:style-name="T17">re</text:span></text:p></draw:text-box></draw:frame><draw:frame text:anchor-type="paragraph" draw:z-index="56" draw:style-name="gr22" draw:text-style-name="P11" svg:width="1.137cm" svg:height="1.183cm" svg:x="3.59cm" svg:y="24.303cm"><draw:text-box><text:p><text:span text:style-name="T17">ca</text:span></text:p></draw:text-box></draw:frame><draw:frame text:anchor-type="paragraph" draw:z-index="57" draw:style-name="gr22" draw:text-style-name="P11" svg:width="1.137cm" svg:height="1.183cm" svg:x="15.39cm" svg:y="24.25cm"><draw:text-box><text:p><text:span text:style-name="T17">re</text:span></text:p></draw:text-box></draw:frame><draw:frame text:anchor-type="paragraph" draw:z-index="58" draw:style-name="gr22" draw:text-style-name="P11" svg:width="1.137cm" svg:height="1.183cm" svg:x="14.093cm" svg:y="24.223cm"><draw:text-box><text:p><text:span text:style-name="T17">ru</text:span></text:p></draw:text-box></draw:frame><draw:frame text:anchor-type="paragraph" draw:z-index="59" draw:style-name="gr22" draw:text-style-name="P11" svg:width="1.137cm" svg:height="1.183cm" svg:x="10.336cm" svg:y="24.089cm"><draw:text-box><text:p><text:span text:style-name="T17">pe</text:span></text:p></draw:text-box></draw:frame><draw:frame text:anchor-type="paragraph" draw:z-index="60" draw:style-name="gr22" draw:text-style-name="P11" svg:width="1.137cm" svg:height="1.183cm" svg:x="9.091cm" svg:y="24.089cm"><draw:text-box><text:p><text:span text:style-name="T17">pu</text:span></text:p></draw:text-box></draw:frame><draw:frame text:anchor-type="paragraph" draw:z-index="61" draw:style-name="gr22" draw:text-style-name="P11" svg:width="1.137cm" svg:height="1.183cm" svg:x="16.686cm" svg:y="24.276cm"><draw:text-box><text:p><text:span text:style-name="T17">ro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CrayonL" svg:font-family="CrayonL" style:font-pitch="variable"/>
    <style:font-face style:name="Ecriture" svg:font-family="Ecritur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picar (style Arial gras)" svg:font-family="'Apicar (style Arial gras)'" style:font-family-generic="swiss" style:font-pitch="variable"/>
    <style:font-face style:name="Cursif &amp; Lignes" svg:font-family="'Cursif &amp; Lignes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25cm" fo:margin-bottom="0.219cm" fo:margin-left="0.325cm" fo:margin-right="0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09T15:39:54</meta:creation-date>
    <dc:date>2012-09-30T21:54:56.46</dc:date>
    <meta:editing-cycles>4</meta:editing-cycles>
    <meta:editing-duration>PT22M26S</meta:editing-duration>
    <meta:print-date>2012-09-30T21:53:59.13</meta:print-date>
    <meta:document-statistic meta:table-count="0" meta:image-count="8" meta:object-count="0" meta:page-count="1" meta:paragraph-count="1" meta:word-count="2" meta:character-count="31"/>
    <meta:user-defined meta:name="Info 1"/>
    <meta:user-defined meta:name="Info 2"/>
    <meta:user-defined meta:name="Info 3"/>
    <meta:user-defined meta:name="Info 4"/>
  </office:meta>
</office:document-meta>
</file>