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245000000485718AEDC.png"/>
  <manifest:file-entry manifest:media-type="" manifest:full-path="Pictures/TablePreview4.svm"/>
  <manifest:file-entry manifest:media-type="image/png" manifest:full-path="Pictures/100002010000007C000000EAB8D0FC14.png"/>
  <manifest:file-entry manifest:media-type="image/png" manifest:full-path="Pictures/10000201000000AB000000EC5F96E18B.png"/>
  <manifest:file-entry manifest:media-type="image/jpeg" manifest:full-path="Pictures/10000000000000F3000000CF60D49EAB.jpg"/>
  <manifest:file-entry manifest:media-type="" manifest:full-path="Pictures/TablePreview3.svm"/>
  <manifest:file-entry manifest:media-type="image/jpeg" manifest:full-path="Pictures/10000000000000860000011B66AFB87F.jpg"/>
  <manifest:file-entry manifest:media-type="image/png" manifest:full-path="Pictures/10000000000000B400000064FEFD3108.png"/>
  <manifest:file-entry manifest:media-type="image/png" manifest:full-path="Pictures/1000020100000086000000CCC7B26916.png"/>
  <manifest:file-entry manifest:media-type="image/png" manifest:full-path="Pictures/100002010000058000000780CADA87A7.png"/>
  <manifest:file-entry manifest:media-type="image/jpeg" manifest:full-path="Pictures/1000000000000038000000DE0F757932.jpg"/>
  <manifest:file-entry manifest:media-type="" manifest:full-path="Pictures/TablePreview2.svm"/>
  <manifest:file-entry manifest:media-type="image/png" manifest:full-path="Pictures/100002010000007F000000F4E992F5C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36cm" fo:min-width="2.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46cm" fo:min-width="0.18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89cm"/>
    </style:style>
    <style:style style:name="gr8" style:family="graphic" style:parent-style-name="standard">
      <style:graphic-properties svg:stroke-width="0.1cm" svg:stroke-color="#000000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3.441cm" style:use-optimal-column-width="false"/>
    </style:style>
    <style:style style:name="co2" style:family="table-column">
      <style:table-column-properties style:column-width="13.44cm" style:use-optimal-column-width="false"/>
    </style:style>
    <style:style style:name="co3" style:family="table-column">
      <style:table-column-properties style:column-width="5.148cm" style:use-optimal-column-width="false"/>
    </style:style>
    <style:style style:name="co4" style:family="table-column">
      <style:table-column-properties style:column-width="5.156cm" style:use-optimal-column-width="false"/>
    </style:style>
    <style:style style:name="ro1" style:family="table-row">
      <style:table-row-properties style:row-height="9.814cm"/>
    </style:style>
    <style:style style:name="ro2" style:family="table-row">
      <style:table-row-properties style:row-height="4.665cm"/>
    </style:style>
    <style:style style:name="ro3" style:family="table-row">
      <style:table-row-properties style:row-height="4.67cm"/>
    </style:style>
    <style:style style:name="ce1" style:family="table-cell">
      <style:graphic-properties draw:fill="solid" draw:fill-color="#ffffff" style:repeat="repeat"/>
      <style:paragraph-properties fo:border="0.02cm solid #000000"/>
    </style:style>
    <style:style style:name="ce2" style:family="table-cell">
      <style:graphic-properties draw:fill="solid" draw:fill-color="#ffffff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text-properties fo:font-family="'Claire Hand'" style:font-pitch="variable" fo:font-size="28pt" style:font-size-asian="28pt" style:font-size-complex="28pt"/>
    </style:style>
    <style:style style:name="P3" style:family="paragraph">
      <style:text-properties fo:font-family="'Claire Hand'" style:font-pitch="variable" fo:font-size="28pt" style:font-size-asian="28pt" style:font-size-complex="28pt"/>
    </style:style>
    <style:style style:name="P4" style:family="paragraph">
      <style:text-properties fo:font-family="'Claire Hand'" style:font-pitch="variable"/>
    </style:style>
    <style:style style:name="T1" style:family="text">
      <style:text-properties fo:font-family="'Claire Hand'" style:font-pitch="variable" fo:font-size="28pt" style:font-size-asian="28pt" style:font-size-complex="28pt"/>
    </style:style>
    <style:style style:name="T2" style:family="text">
      <style:text-properties fo:font-family="'Claire Hand'" style:font-pitch="variable" fo:font-size="28pt" style:font-size-asian="28pt" style:font-size-complex="28pt"/>
    </style:style>
    <style:style style:name="T3" style:family="text">
      <style:text-properties fo:font-family="'Claire Hand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standard" draw:layer="layout" svg:width="26.88cm" svg:height="19.627cm" svg:x="0.718cm" svg:y="0.77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9.486cm" svg:height="13.253cm" draw:transform="skewX (-0.0001745329251994) rotate (-1.56835286584299) translate (27.574cm 0.894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14.085cm 1.042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27.653cm 10.878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13.971cm 10.878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12.768cm" svg:height="1.295cm" svg:x="0.832cm" svg:y="8.8cm">
          <draw:image xlink:href="Pictures/1000020100000245000000485718AEDC.png" xlink:type="simple" xlink:show="embed" xlink:actuate="onLoad">
            <text:p/>
          </draw:image>
        </draw:frame>
        <draw:frame draw:style-name="gr1" draw:text-style-name="P1" draw:layer="layout" svg:width="3.255cm" svg:height="4.774cm" svg:x="10.32cm" svg:y="5.321cm">
          <draw:image xlink:href="Pictures/1000020100000086000000CCC7B26916.png" xlink:type="simple" xlink:show="embed" xlink:actuate="onLoad">
            <text:p/>
          </draw:image>
        </draw:frame>
        <draw:frame draw:style-name="gr1" draw:text-style-name="P1" draw:layer="layout" svg:width="12.768cm" svg:height="1.295cm" svg:x="14.432cm" svg:y="9.2cm">
          <draw:image xlink:href="Pictures/1000020100000245000000485718AEDC.png" xlink:type="simple" xlink:show="embed" xlink:actuate="onLoad">
            <text:p/>
          </draw:image>
        </draw:frame>
        <draw:frame draw:style-name="gr1" draw:text-style-name="P1" draw:layer="layout" svg:width="3.533cm" svg:height="4.442cm" svg:x="23.667cm" svg:y="5.8cm">
          <draw:image xlink:href="Pictures/10000201000000AB000000EC5F96E18B.png" xlink:type="simple" xlink:show="embed" xlink:actuate="onLoad">
            <text:p/>
          </draw:image>
        </draw:frame>
        <draw:frame draw:style-name="gr1" draw:text-style-name="P1" draw:layer="layout" svg:width="12.768cm" svg:height="1.295cm" svg:x="1cm" svg:y="19cm">
          <draw:image xlink:href="Pictures/1000020100000245000000485718AEDC.png" xlink:type="simple" xlink:show="embed" xlink:actuate="onLoad">
            <text:p/>
          </draw:image>
        </draw:frame>
        <draw:frame draw:style-name="gr1" draw:text-style-name="P1" draw:layer="layout" svg:width="12.768cm" svg:height="1.295cm" svg:x="14.632cm" svg:y="19.2cm">
          <draw:image xlink:href="Pictures/1000020100000245000000485718AEDC.png" xlink:type="simple" xlink:show="embed" xlink:actuate="onLoad">
            <text:p/>
          </draw:image>
        </draw:frame>
        <draw:frame draw:style-name="gr1" draw:text-style-name="P1" draw:layer="layout" svg:width="2.768cm" svg:height="4.895cm" svg:x="11cm" svg:y="15.4cm">
          <draw:image xlink:href="Pictures/100002010000007F000000F4E992F5C0.png" xlink:type="simple" xlink:show="embed" xlink:actuate="onLoad">
            <text:p/>
          </draw:image>
        </draw:frame>
        <draw:frame draw:style-name="gr1" draw:text-style-name="P1" draw:layer="layout" svg:width="2.834cm" svg:height="4.238cm" svg:x="24.566cm" svg:y="15.962cm">
          <draw:image xlink:href="Pictures/100002010000007C000000EAB8D0FC14.png" xlink:type="simple" xlink:show="embed" xlink:actuate="onLoad">
            <text:p/>
          </draw:image>
        </draw:frame>
        <draw:frame draw:style-name="gr1" draw:text-style-name="P1" draw:layer="layout" svg:width="2.8cm" svg:height="1.558cm" svg:x="11cm" svg:y="1.042cm">
          <draw:image xlink:href="Pictures/10000000000000B400000064FEFD3108.png" xlink:type="simple" xlink:show="embed" xlink:actuate="onLoad">
            <text:p/>
          </draw:image>
        </draw:frame>
        <draw:frame draw:style-name="gr2" draw:text-style-name="P2" draw:layer="layout" svg:width="3.4cm" svg:height="1.58cm" svg:x="11.8cm" svg:y="1.042cm">
          <draw:text-box>
            <text:p><text:span text:style-name="T1">a</text:span></text:p>
          </draw:text-box>
        </draw:frame>
        <draw:frame draw:style-name="gr1" draw:text-style-name="P1" draw:layer="layout" svg:width="2.8cm" svg:height="1.558cm" svg:x="24.6cm" svg:y="1.042cm">
          <draw:image xlink:href="Pictures/10000000000000B400000064FEFD3108.png" xlink:type="simple" xlink:show="embed" xlink:actuate="onLoad">
            <text:p/>
          </draw:image>
        </draw:frame>
        <draw:frame draw:style-name="gr1" draw:text-style-name="P1" draw:layer="layout" svg:width="2.8cm" svg:height="1.558cm" svg:x="11.152cm" svg:y="10.794cm">
          <draw:image xlink:href="Pictures/10000000000000B400000064FEFD3108.png" xlink:type="simple" xlink:show="embed" xlink:actuate="onLoad">
            <text:p/>
          </draw:image>
        </draw:frame>
        <draw:frame draw:style-name="gr1" draw:text-style-name="P1" draw:layer="layout" svg:width="2.8cm" svg:height="1.558cm" svg:x="24.6cm" svg:y="10.878cm">
          <draw:image xlink:href="Pictures/10000000000000B400000064FEFD3108.png" xlink:type="simple" xlink:show="embed" xlink:actuate="onLoad">
            <text:p/>
          </draw:image>
        </draw:frame>
        <draw:frame draw:style-name="gr3" draw:text-style-name="P2" draw:layer="layout" svg:width="3.4cm" svg:height="1.886cm" svg:x="25.4cm" svg:y="1.042cm">
          <draw:text-box>
            <text:p><text:span text:style-name="T1">b</text:span></text:p>
          </draw:text-box>
        </draw:frame>
        <draw:frame draw:style-name="gr2" draw:text-style-name="P2" draw:layer="layout" svg:width="3.4cm" svg:height="1.58cm" svg:x="12cm" svg:y="10.772cm">
          <draw:text-box>
            <text:p><text:span text:style-name="T1">c</text:span></text:p>
          </draw:text-box>
        </draw:frame>
        <draw:frame draw:style-name="gr2" draw:text-style-name="P2" draw:layer="layout" svg:width="3.4cm" svg:height="1.58cm" svg:x="25.4cm" svg:y="10.878cm">
          <draw:text-box>
            <text:p><text:span text:style-name="T1">d</text:span></text:p>
          </draw:text-box>
        </draw:frame>
        <draw:frame draw:style-name="gr1" draw:text-style-name="P1" draw:layer="layout" svg:width="2.586cm" svg:height="2.317cm" svg:x="2cm" svg:y="2.2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5.014cm" svg:y="2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8.214cm" svg:y="2.4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2cm" svg:y="4.8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15.414cm" svg:y="2.083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2cm" svg:y="12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5.014cm" svg:y="11.883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8cm" svg:y="11.883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1.814cm" svg:y="14.683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4.814cm" svg:y="14.6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1.735cm" svg:height="2.248cm" svg:x="5.065cm" svg:y="5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7.265cm" svg:y="4.9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18.465cm" svg:y="2.1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20.6cm" svg:y="2.1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22.465cm" svg:y="2.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15.265cm" svg:y="4.6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17.465cm" svg:y="4.5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19.665cm" svg:y="4.6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15.665cm" svg:y="11.9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17.865cm" svg:y="11.9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20cm" svg:y="1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22.065cm" svg:y="1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15.6cm" svg:y="14.7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18cm" svg:y="14.8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20.265cm" svg:y="14.7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22.665cm" svg:y="14.7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0.4cm" svg:height="1.866cm" svg:x="9.6cm" svg:y="5.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0.165cm" svg:y="5.6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9.165cm" svg:y="6.93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8.2cm" svg:y="7.33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7cm" svg:y="7.13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7.765cm" svg:y="7.33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8.6cm" svg:y="7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9.565cm" svg:y="7.33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20.4cm" svg:y="7.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21.4cm" svg:y="7.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8.165cm" svg:y="15.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8.8cm" svg:y="14.6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9.6cm" svg:y="15.33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0.4cm" svg:y="14.53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0.2cm" svg:y="16.8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8.965cm" svg:y="16.8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5.765cm" svg:y="17.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6.4cm" svg:y="17.33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7.165cm" svg:y="17.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7.965cm" svg:y="17.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8.765cm" svg:y="17.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9.4cm" svg:y="17.4cm">
          <draw:image xlink:href="Pictures/1000000000000038000000DE0F75793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standard" draw:layer="layout" svg:width="26.88cm" svg:height="19.627cm" svg:x="0.718cm" svg:y="0.77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9.486cm" svg:height="13.253cm" draw:transform="skewX (-0.0001745329251994) rotate (-1.56835286584299) translate (27.574cm 0.894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14.085cm 1.042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27.653cm 10.878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13.971cm 10.878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12.768cm" svg:height="1.295cm" svg:x="0.832cm" svg:y="8.8cm">
          <draw:image xlink:href="Pictures/1000020100000245000000485718AEDC.png" xlink:type="simple" xlink:show="embed" xlink:actuate="onLoad">
            <text:p/>
          </draw:image>
        </draw:frame>
        <draw:frame draw:style-name="gr1" draw:text-style-name="P1" draw:layer="layout" svg:width="3.255cm" svg:height="4.774cm" svg:x="10.32cm" svg:y="5.321cm">
          <draw:image xlink:href="Pictures/1000020100000086000000CCC7B26916.png" xlink:type="simple" xlink:show="embed" xlink:actuate="onLoad">
            <text:p/>
          </draw:image>
        </draw:frame>
        <draw:frame draw:style-name="gr1" draw:text-style-name="P1" draw:layer="layout" svg:width="12.768cm" svg:height="1.295cm" svg:x="14.432cm" svg:y="9.2cm">
          <draw:image xlink:href="Pictures/1000020100000245000000485718AEDC.png" xlink:type="simple" xlink:show="embed" xlink:actuate="onLoad">
            <text:p/>
          </draw:image>
        </draw:frame>
        <draw:frame draw:style-name="gr1" draw:text-style-name="P1" draw:layer="layout" svg:width="3.533cm" svg:height="4.442cm" svg:x="23.667cm" svg:y="5.8cm">
          <draw:image xlink:href="Pictures/10000201000000AB000000EC5F96E18B.png" xlink:type="simple" xlink:show="embed" xlink:actuate="onLoad">
            <text:p/>
          </draw:image>
        </draw:frame>
        <draw:frame draw:style-name="gr1" draw:text-style-name="P1" draw:layer="layout" svg:width="12.768cm" svg:height="1.295cm" svg:x="1cm" svg:y="19cm">
          <draw:image xlink:href="Pictures/1000020100000245000000485718AEDC.png" xlink:type="simple" xlink:show="embed" xlink:actuate="onLoad">
            <text:p/>
          </draw:image>
        </draw:frame>
        <draw:frame draw:style-name="gr1" draw:text-style-name="P1" draw:layer="layout" svg:width="12.768cm" svg:height="1.295cm" svg:x="14.632cm" svg:y="19.2cm">
          <draw:image xlink:href="Pictures/1000020100000245000000485718AEDC.png" xlink:type="simple" xlink:show="embed" xlink:actuate="onLoad">
            <text:p/>
          </draw:image>
        </draw:frame>
        <draw:frame draw:style-name="gr1" draw:text-style-name="P1" draw:layer="layout" svg:width="2.768cm" svg:height="4.895cm" svg:x="11cm" svg:y="15.4cm">
          <draw:image xlink:href="Pictures/100002010000007F000000F4E992F5C0.png" xlink:type="simple" xlink:show="embed" xlink:actuate="onLoad">
            <text:p/>
          </draw:image>
        </draw:frame>
        <draw:frame draw:style-name="gr1" draw:text-style-name="P1" draw:layer="layout" svg:width="2.834cm" svg:height="4.238cm" svg:x="24.566cm" svg:y="15.962cm">
          <draw:image xlink:href="Pictures/100002010000007C000000EAB8D0FC14.png" xlink:type="simple" xlink:show="embed" xlink:actuate="onLoad">
            <text:p/>
          </draw:image>
        </draw:frame>
        <draw:frame draw:style-name="gr1" draw:text-style-name="P1" draw:layer="layout" svg:width="2.8cm" svg:height="1.558cm" svg:x="11cm" svg:y="1.042cm">
          <draw:image xlink:href="Pictures/10000000000000B400000064FEFD3108.png" xlink:type="simple" xlink:show="embed" xlink:actuate="onLoad">
            <text:p/>
          </draw:image>
        </draw:frame>
        <draw:frame draw:style-name="gr2" draw:text-style-name="P2" draw:layer="layout" svg:width="3.4cm" svg:height="1.58cm" svg:x="11.8cm" svg:y="1.042cm">
          <draw:text-box>
            <text:p><text:span text:style-name="T1">e</text:span></text:p>
          </draw:text-box>
        </draw:frame>
        <draw:frame draw:style-name="gr1" draw:text-style-name="P1" draw:layer="layout" svg:width="2.8cm" svg:height="1.558cm" svg:x="24.6cm" svg:y="1.042cm">
          <draw:image xlink:href="Pictures/10000000000000B400000064FEFD3108.png" xlink:type="simple" xlink:show="embed" xlink:actuate="onLoad">
            <text:p/>
          </draw:image>
        </draw:frame>
        <draw:frame draw:style-name="gr1" draw:text-style-name="P1" draw:layer="layout" svg:width="2.8cm" svg:height="1.558cm" svg:x="11.152cm" svg:y="10.794cm">
          <draw:image xlink:href="Pictures/10000000000000B400000064FEFD3108.png" xlink:type="simple" xlink:show="embed" xlink:actuate="onLoad">
            <text:p/>
          </draw:image>
        </draw:frame>
        <draw:frame draw:style-name="gr1" draw:text-style-name="P1" draw:layer="layout" svg:width="2.8cm" svg:height="1.558cm" svg:x="24.6cm" svg:y="10.794cm">
          <draw:image xlink:href="Pictures/10000000000000B400000064FEFD3108.png" xlink:type="simple" xlink:show="embed" xlink:actuate="onLoad">
            <text:p/>
          </draw:image>
        </draw:frame>
        <draw:frame draw:style-name="gr3" draw:text-style-name="P2" draw:layer="layout" svg:width="3.4cm" svg:height="1.886cm" svg:x="25.4cm" svg:y="1.042cm">
          <draw:text-box>
            <text:p><text:span text:style-name="T1">f</text:span></text:p>
          </draw:text-box>
        </draw:frame>
        <draw:frame draw:style-name="gr2" draw:text-style-name="P2" draw:layer="layout" svg:width="3.4cm" svg:height="1.58cm" svg:x="12cm" svg:y="10.772cm">
          <draw:text-box>
            <text:p><text:span text:style-name="T1">g</text:span></text:p>
          </draw:text-box>
        </draw:frame>
        <draw:frame draw:style-name="gr2" draw:text-style-name="P2" draw:layer="layout" svg:width="3.4cm" svg:height="1.58cm" svg:x="25.4cm" svg:y="10.878cm">
          <draw:text-box>
            <text:p><text:span text:style-name="T1">h</text:span></text:p>
          </draw:text-box>
        </draw:frame>
        <draw:frame draw:style-name="gr1" draw:text-style-name="P1" draw:layer="layout" svg:width="2.586cm" svg:height="2.317cm" svg:x="1.999cm" svg:y="2.2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5.2cm" svg:y="2.283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15.414cm" svg:y="2.083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18.414cm" svg:y="2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21.4cm" svg:y="2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15.4cm" svg:y="4.8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18.414cm" svg:y="4.8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21.414cm" svg:y="4.683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15.4cm" svg:y="7.283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18.4cm" svg:y="7.283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1.735cm" svg:height="2.248cm" svg:x="21.665cm" svg:y="7.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8.015cm" svg:y="4.819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1.8cm" svg:y="4.8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4cm" svg:y="4.8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6.051cm" svg:y="4.6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8.265cm" svg:y="2.4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10.32cm" svg:y="3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2.2cm" svg:y="7.1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0.435cm" svg:height="1.866cm" svg:x="4.8cm" svg:y="7.33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5.565cm" svg:y="7.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24.765cm" svg:y="2.93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25.365cm" svg:y="2.928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25.965cm" svg:y="2.93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24.2cm" svg:y="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2.586cm" svg:height="2.317cm" svg:x="1.8cm" svg:y="12.2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4.8cm" svg:y="12.083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7.8cm" svg:y="12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1.8cm" svg:y="14.683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4.814cm" svg:y="14.683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1.735cm" svg:height="2.248cm" svg:x="1.865cm" svg:y="17.317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4.065cm" svg:y="17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6.465cm" svg:y="17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8.6cm" svg:y="17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15.6cm" svg:y="12.1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17.465cm" svg:y="12.1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19.465cm" svg:y="12.1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21.465cm" svg:y="1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23.265cm" svg:y="12.3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15.6cm" svg:y="14.7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17.465cm" svg:y="14.6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19.6cm" svg:y="14.5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21.465cm" svg:y="14.6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23.265cm" svg:y="14.7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0.435cm" svg:height="1.866cm" svg:x="15.765cm" svg:y="17.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6.365cm" svg:y="17.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7.165cm" svg:y="17.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7.965cm" svg:y="17.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8.765cm" svg:y="17.13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9.6cm" svg:y="17.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20.4cm" svg:y="17.13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21.2cm" svg:y="17.2cm">
          <draw:image xlink:href="Pictures/1000000000000038000000DE0F75793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standard" draw:layer="layout" svg:width="26.88cm" svg:height="19.627cm" svg:x="0.718cm" svg:y="0.77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1" draw:text-style-name="P1" draw:layer="layout" svg:width="9.486cm" svg:height="13.253cm" draw:transform="skewX (-0.0001745329251994) rotate (-1.56835286584299) translate (27.574cm 0.894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14.085cm 1.042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27.653cm 10.878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13.971cm 10.878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12.768cm" svg:height="1.295cm" svg:x="0.832cm" svg:y="8.8cm">
          <draw:image xlink:href="Pictures/1000020100000245000000485718AEDC.png" xlink:type="simple" xlink:show="embed" xlink:actuate="onLoad">
            <text:p/>
          </draw:image>
        </draw:frame>
        <draw:frame draw:style-name="gr1" draw:text-style-name="P1" draw:layer="layout" svg:width="3.255cm" svg:height="4.774cm" svg:x="10.32cm" svg:y="5.321cm">
          <draw:image xlink:href="Pictures/1000020100000086000000CCC7B26916.png" xlink:type="simple" xlink:show="embed" xlink:actuate="onLoad">
            <text:p/>
          </draw:image>
        </draw:frame>
        <draw:frame draw:style-name="gr1" draw:text-style-name="P1" draw:layer="layout" svg:width="12.768cm" svg:height="1.295cm" svg:x="14.432cm" svg:y="9.2cm">
          <draw:image xlink:href="Pictures/1000020100000245000000485718AEDC.png" xlink:type="simple" xlink:show="embed" xlink:actuate="onLoad">
            <text:p/>
          </draw:image>
        </draw:frame>
        <draw:frame draw:style-name="gr1" draw:text-style-name="P1" draw:layer="layout" svg:width="3.533cm" svg:height="4.442cm" svg:x="23.667cm" svg:y="5.8cm">
          <draw:image xlink:href="Pictures/10000201000000AB000000EC5F96E18B.png" xlink:type="simple" xlink:show="embed" xlink:actuate="onLoad">
            <text:p/>
          </draw:image>
        </draw:frame>
        <draw:frame draw:style-name="gr1" draw:text-style-name="P1" draw:layer="layout" svg:width="12.768cm" svg:height="1.295cm" svg:x="1cm" svg:y="19cm">
          <draw:image xlink:href="Pictures/1000020100000245000000485718AEDC.png" xlink:type="simple" xlink:show="embed" xlink:actuate="onLoad">
            <text:p/>
          </draw:image>
        </draw:frame>
        <draw:frame draw:style-name="gr1" draw:text-style-name="P1" draw:layer="layout" svg:width="12.768cm" svg:height="1.295cm" svg:x="14.632cm" svg:y="19.2cm">
          <draw:image xlink:href="Pictures/1000020100000245000000485718AEDC.png" xlink:type="simple" xlink:show="embed" xlink:actuate="onLoad">
            <text:p/>
          </draw:image>
        </draw:frame>
        <draw:frame draw:style-name="gr1" draw:text-style-name="P1" draw:layer="layout" svg:width="2.768cm" svg:height="4.895cm" svg:x="11cm" svg:y="15.4cm">
          <draw:image xlink:href="Pictures/100002010000007F000000F4E992F5C0.png" xlink:type="simple" xlink:show="embed" xlink:actuate="onLoad">
            <text:p/>
          </draw:image>
        </draw:frame>
        <draw:frame draw:style-name="gr1" draw:text-style-name="P1" draw:layer="layout" svg:width="2.834cm" svg:height="4.238cm" svg:x="24.566cm" svg:y="15.962cm">
          <draw:image xlink:href="Pictures/100002010000007C000000EAB8D0FC14.png" xlink:type="simple" xlink:show="embed" xlink:actuate="onLoad">
            <text:p/>
          </draw:image>
        </draw:frame>
        <draw:frame draw:style-name="gr1" draw:text-style-name="P1" draw:layer="layout" svg:width="2.8cm" svg:height="1.558cm" svg:x="11cm" svg:y="1.042cm">
          <draw:image xlink:href="Pictures/10000000000000B400000064FEFD3108.png" xlink:type="simple" xlink:show="embed" xlink:actuate="onLoad">
            <text:p/>
          </draw:image>
        </draw:frame>
        <draw:frame draw:style-name="gr2" draw:text-style-name="P2" draw:layer="layout" svg:width="3.4cm" svg:height="1.58cm" svg:x="11.8cm" svg:y="1.042cm">
          <draw:text-box>
            <text:p><text:span text:style-name="T1">i</text:span></text:p>
          </draw:text-box>
        </draw:frame>
        <draw:frame draw:style-name="gr1" draw:text-style-name="P1" draw:layer="layout" svg:width="2.8cm" svg:height="1.558cm" svg:x="24.6cm" svg:y="1.042cm">
          <draw:image xlink:href="Pictures/10000000000000B400000064FEFD3108.png" xlink:type="simple" xlink:show="embed" xlink:actuate="onLoad">
            <text:p/>
          </draw:image>
        </draw:frame>
        <draw:frame draw:style-name="gr1" draw:text-style-name="P1" draw:layer="layout" svg:width="2.8cm" svg:height="1.558cm" svg:x="11.152cm" svg:y="10.794cm">
          <draw:image xlink:href="Pictures/10000000000000B400000064FEFD3108.png" xlink:type="simple" xlink:show="embed" xlink:actuate="onLoad">
            <text:p/>
          </draw:image>
        </draw:frame>
        <draw:frame draw:style-name="gr1" draw:text-style-name="P1" draw:layer="layout" svg:width="2.8cm" svg:height="1.558cm" svg:x="24.6cm" svg:y="10.794cm">
          <draw:image xlink:href="Pictures/10000000000000B400000064FEFD3108.png" xlink:type="simple" xlink:show="embed" xlink:actuate="onLoad">
            <text:p/>
          </draw:image>
        </draw:frame>
        <draw:frame draw:style-name="gr3" draw:text-style-name="P2" draw:layer="layout" svg:width="3.4cm" svg:height="1.886cm" svg:x="25.4cm" svg:y="1.042cm">
          <draw:text-box>
            <text:p><text:span text:style-name="T1">j</text:span></text:p>
          </draw:text-box>
        </draw:frame>
        <draw:frame draw:style-name="gr2" draw:text-style-name="P2" draw:layer="layout" svg:width="3.4cm" svg:height="1.58cm" svg:x="12cm" svg:y="10.772cm">
          <draw:text-box>
            <text:p><text:span text:style-name="T1">k</text:span></text:p>
          </draw:text-box>
        </draw:frame>
        <draw:frame draw:style-name="gr2" draw:text-style-name="P2" draw:layer="layout" svg:width="3.4cm" svg:height="1.58cm" svg:x="25.4cm" svg:y="10.878cm">
          <draw:text-box>
            <text:p><text:span text:style-name="T1">l</text:span></text:p>
          </draw:text-box>
        </draw:frame>
        <draw:frame draw:style-name="gr1" draw:text-style-name="P1" draw:layer="layout" svg:width="2.586cm" svg:height="2.317cm" svg:x="1.814cm" svg:y="4.283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4.614cm" svg:y="1.683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15.414cm" svg:y="2.083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18.414cm" svg:y="2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21.4cm" svg:y="2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15.4cm" svg:y="4.8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18.414cm" svg:y="4.8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21.414cm" svg:y="4.683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1.735cm" svg:height="2.248cm" svg:x="6.6cm" svg:y="4.4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8.665cm" svg:y="4.6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4.665cm" svg:y="4.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10.865cm" svg:y="3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0.435cm" svg:height="1.866cm" svg:x="4.8cm" svg:y="7.33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5.565cm" svg:y="7.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24.765cm" svg:y="2.93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25.365cm" svg:y="2.928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25.965cm" svg:y="2.93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24.2cm" svg:y="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2.586cm" svg:height="2.317cm" svg:x="1.8cm" svg:y="12.2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1.735cm" svg:height="2.248cm" svg:x="8.065cm" svg:y="12.1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1.8cm" svg:y="14.7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3.865cm" svg:y="14.8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10.065cm" svg:y="12.6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2.665cm" svg:y="17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4.865cm" svg:y="17.048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16.065cm" svg:y="12.3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18.265cm" svg:y="11.9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20.465cm" svg:y="11.9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6cm" svg:y="14.8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8.2cm" svg:y="14.848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7cm" svg:y="16.9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18.865cm" svg:y="14.5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1.735cm" svg:height="2.248cm" svg:x="22.865cm" svg:y="12.752cm">
          <draw:image xlink:href="Pictures/10000000000000860000011B66AFB87F.jpg" xlink:type="simple" xlink:show="embed" xlink:actuate="onLoad">
            <text:p/>
          </draw:image>
        </draw:frame>
        <draw:frame draw:style-name="gr1" draw:text-style-name="P1" draw:layer="layout" svg:width="0.435cm" svg:height="1.866cm" svg:x="15.765cm" svg:y="17.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6.365cm" svg:y="17.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7.165cm" svg:y="17.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7.965cm" svg:y="17.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8.765cm" svg:y="17.13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19.6cm" svg:y="17.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20.4cm" svg:y="17.134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21.2cm" svg:y="17.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2.586cm" svg:height="2.317cm" svg:x="7.614cm" svg:y="1.8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0.435cm" svg:height="1.866cm" svg:x="3.965cm" svg:y="7.048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6.4cm" svg:y="7.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5.566cm" svg:y="7.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2.586cm" svg:height="2.317cm" svg:x="1.814cm" svg:y="1.883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2.586cm" svg:height="2.317cm" svg:x="5cm" svg:y="12cm">
          <draw:image xlink:href="Pictures/10000000000000F3000000CF60D49EAB.jpg" xlink:type="simple" xlink:show="embed" xlink:actuate="onLoad">
            <text:p/>
          </draw:image>
        </draw:frame>
        <draw:frame draw:style-name="gr1" draw:text-style-name="P1" draw:layer="layout" svg:width="0.435cm" svg:height="1.866cm" svg:x="21.8cm" svg:y="17.2cm">
          <draw:image xlink:href="Pictures/1000000000000038000000DE0F757932.jpg" xlink:type="simple" xlink:show="embed" xlink:actuate="onLoad">
            <text:p/>
          </draw:image>
        </draw:frame>
        <draw:frame draw:style-name="gr1" draw:text-style-name="P1" draw:layer="layout" svg:width="0.435cm" svg:height="1.866cm" svg:x="22.6cm" svg:y="17.134cm">
          <draw:image xlink:href="Pictures/1000000000000038000000DE0F75793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5" draw:layer="layout" svg:width="11.72cm" svg:height="0.963cm" svg:x="0.4cm" svg:y="0.4cm">
          <draw:text-box>
            <text:p>Nom : <text:s/>…................................................</text:p>
          </draw:text-box>
        </draw:frame>
        <draw:frame draw:style-name="gr1" draw:text-style-name="P1" draw:layer="layout" svg:width="17.995cm" svg:height="24.54cm" draw:transform="rotate (-1.57166899142178) translate (26.494cm 3.222cm)">
          <draw:image xlink:href="Pictures/100002010000058000000780CADA87A7.png" xlink:type="simple" xlink:show="embed" xlink:actuate="onLoad">
            <text:p/>
          </draw:image>
        </draw:frame>
        <draw:frame draw:style-name="standard" draw:layer="layout" svg:width="20.599cm" svg:height="13.999cm" svg:x="4cm" svg:y="5.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2"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6" draw:text-style-name="P3" draw:layer="layout" svg:width="0.963cm" svg:height="1.58cm" svg:x="8.2cm" svg:y="5.2cm">
          <draw:text-box>
            <text:p><text:span text:style-name="T2">A</text:span></text:p>
          </draw:text-box>
        </draw:frame>
        <draw:frame draw:style-name="gr7" draw:text-style-name="P3" draw:layer="layout" svg:width="5.6cm" svg:height="1.58cm" svg:x="13.4cm" svg:y="5.2cm">
          <draw:text-box>
            <text:p><text:span text:style-name="T2">b</text:span></text:p>
          </draw:text-box>
        </draw:frame>
        <draw:frame draw:style-name="gr7" draw:text-style-name="P3" draw:layer="layout" svg:width="5.6cm" svg:height="1.58cm" svg:x="18.526cm" svg:y="5.074cm">
          <draw:text-box>
            <text:p><text:span text:style-name="T2">c</text:span></text:p>
          </draw:text-box>
        </draw:frame>
        <draw:frame draw:style-name="gr7" draw:text-style-name="P3" draw:layer="layout" svg:width="5.6cm" svg:height="1.58cm" svg:x="23.6cm" svg:y="5.074cm">
          <draw:text-box>
            <text:p><text:span text:style-name="T2">d</text:span></text:p>
          </draw:text-box>
        </draw:frame>
        <draw:frame draw:style-name="gr7" draw:text-style-name="P3" draw:layer="layout" svg:width="5.6cm" svg:height="1.58cm" svg:x="8.2cm" svg:y="9.778cm">
          <draw:text-box>
            <text:p><text:span text:style-name="T2">e</text:span></text:p>
          </draw:text-box>
        </draw:frame>
        <draw:frame draw:style-name="gr7" draw:text-style-name="P3" draw:layer="layout" svg:width="5.6cm" svg:height="1.58cm" svg:x="18.4cm" svg:y="9.82cm">
          <draw:text-box>
            <text:p><text:span text:style-name="T2">g</text:span></text:p>
          </draw:text-box>
        </draw:frame>
        <draw:frame draw:style-name="gr7" draw:text-style-name="P3" draw:layer="layout" svg:width="5.6cm" svg:height="1.58cm" svg:x="13.2cm" svg:y="9.82cm">
          <draw:text-box>
            <text:p><text:span text:style-name="T2">f</text:span></text:p>
          </draw:text-box>
        </draw:frame>
        <draw:frame draw:style-name="gr7" draw:text-style-name="P3" draw:layer="layout" svg:width="5.6cm" svg:height="1.58cm" svg:x="23.6cm" svg:y="9.8cm">
          <draw:text-box>
            <text:p><text:span text:style-name="T2">h</text:span></text:p>
          </draw:text-box>
        </draw:frame>
        <draw:frame draw:style-name="gr7" draw:text-style-name="P3" draw:layer="layout" svg:width="5.6cm" svg:height="1.58cm" svg:x="8.2cm" svg:y="14.42cm">
          <draw:text-box>
            <text:p><text:span text:style-name="T2">i</text:span></text:p>
          </draw:text-box>
        </draw:frame>
        <draw:frame draw:style-name="gr7" draw:text-style-name="P3" draw:layer="layout" svg:width="5.6cm" svg:height="1.58cm" svg:x="13.274cm" svg:y="14.4cm">
          <draw:text-box>
            <text:p><text:span text:style-name="T2">j</text:span></text:p>
          </draw:text-box>
        </draw:frame>
        <draw:frame draw:style-name="gr7" draw:text-style-name="P3" draw:layer="layout" svg:width="5.6cm" svg:height="1.58cm" svg:x="18.4cm" svg:y="14.4cm">
          <draw:text-box>
            <text:p><text:span text:style-name="T2">k</text:span></text:p>
          </draw:text-box>
        </draw:frame>
        <draw:frame draw:style-name="gr7" draw:text-style-name="P3" draw:layer="layout" svg:width="5.6cm" svg:height="1.58cm" svg:x="23.6cm" svg:y="14.4cm">
          <draw:text-box>
            <text:p><text:span text:style-name="T2">l</text:span></text:p>
          </draw:text-box>
        </draw:frame>
        <draw:frame draw:style-name="gr5" draw:text-style-name="P4" draw:layer="layout" svg:width="26.291cm" svg:height="1.107cm" svg:x="0.808cm" svg:y="2cm">
          <draw:text-box>
            <text:p><text:span text:style-name="T3">Compte le nombre de buchettes. Ecris ton résultat dans les cercles correspondants.</text:span></text:p>
          </draw:text-box>
        </draw:frame>
        <draw:ellipse draw:style-name="gr8" draw:text-style-name="P1" draw:layer="layout" svg:width="4.163cm" svg:height="3.758cm" svg:x="4.4cm" svg:y="5.842cm">
          <text:p/>
        </draw:ellipse>
        <draw:ellipse draw:style-name="gr8" draw:text-style-name="P1" draw:layer="layout" svg:width="4.163cm" svg:height="3.758cm" svg:x="9.437cm" svg:y="5.8cm">
          <text:p/>
        </draw:ellipse>
        <draw:ellipse draw:style-name="gr8" draw:text-style-name="P1" draw:layer="layout" svg:width="4.163cm" svg:height="3.758cm" svg:x="14.637cm" svg:y="5.842cm">
          <text:p/>
        </draw:ellipse>
        <draw:ellipse draw:style-name="gr8" draw:text-style-name="P1" draw:layer="layout" svg:width="4.163cm" svg:height="3.758cm" svg:x="19.8cm" svg:y="5.8cm">
          <text:p/>
        </draw:ellipse>
        <draw:ellipse draw:style-name="gr8" draw:text-style-name="P1" draw:layer="layout" svg:width="4.163cm" svg:height="3.758cm" svg:x="4.437cm" svg:y="10.442cm">
          <text:p/>
        </draw:ellipse>
        <draw:ellipse draw:style-name="gr8" draw:text-style-name="P1" draw:layer="layout" svg:width="4.163cm" svg:height="3.758cm" svg:x="9.6cm" svg:y="10.4cm">
          <text:p/>
        </draw:ellipse>
        <draw:ellipse draw:style-name="gr8" draw:text-style-name="P1" draw:layer="layout" svg:width="4.163cm" svg:height="3.758cm" svg:x="14.637cm" svg:y="10.4cm">
          <text:p/>
        </draw:ellipse>
        <draw:ellipse draw:style-name="gr8" draw:text-style-name="P1" draw:layer="layout" svg:width="4.163cm" svg:height="3.758cm" svg:x="19.837cm" svg:y="10.4cm">
          <text:p/>
        </draw:ellipse>
        <draw:ellipse draw:style-name="gr8" draw:text-style-name="P1" draw:layer="layout" svg:width="4.163cm" svg:height="3.758cm" svg:x="4.4cm" svg:y="15.042cm">
          <text:p/>
        </draw:ellipse>
        <draw:ellipse draw:style-name="gr8" draw:text-style-name="P1" draw:layer="layout" svg:width="4.163cm" svg:height="3.758cm" svg:x="9.637cm" svg:y="15.042cm">
          <text:p/>
        </draw:ellipse>
        <draw:ellipse draw:style-name="gr8" draw:text-style-name="P1" draw:layer="layout" svg:width="4.163cm" svg:height="3.758cm" svg:x="14.711cm" svg:y="15.042cm">
          <text:p/>
        </draw:ellipse>
        <draw:ellipse draw:style-name="gr8" draw:text-style-name="P1" draw:layer="layout" svg:width="4.163cm" svg:height="3.758cm" svg:x="20cm" svg:y="15cm">
          <text:p/>
        </draw:ellips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12T14:58:08.52</meta:creation-date>
    <meta:editing-duration>PT26M23S</meta:editing-duration>
    <meta:editing-cycles>3</meta:editing-cycles>
    <meta:print-date>2014-08-12T15:34:03.66</meta:print-date>
    <dc:date>2014-08-13T11:04:18.47</dc:date>
    <meta:generator>OpenOffice.org/3.4.1$Win32 OpenOffice.org_project/341m1$Build-9593</meta:generator>
    <meta:document-statistic meta:object-count="268"/>
  </office:meta>
</office:document-meta>
</file>