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296cm" table:align="left"/>
    </style:style>
    <style:style style:name="Tableau1.A" style:family="table-column">
      <style:table-column-properties style:column-width="1.334cm"/>
    </style:style>
    <style:style style:name="Tableau1.B" style:family="table-column">
      <style:table-column-properties style:column-width="1.406cm"/>
    </style:style>
    <style:style style:name="Tableau1.C" style:family="table-column">
      <style:table-column-properties style:column-width="3.577cm"/>
    </style:style>
    <style:style style:name="Tableau1.D" style:family="table-column">
      <style:table-column-properties style:column-width="4.343cm"/>
    </style:style>
    <style:style style:name="Tableau1.E" style:family="table-column">
      <style:table-column-properties style:column-width="0.056cm"/>
    </style:style>
    <style:style style:name="Tableau1.F" style:family="table-column">
      <style:table-column-properties style:column-width="0.365cm"/>
    </style:style>
    <style:style style:name="Tableau1.G" style:family="table-column">
      <style:table-column-properties style:column-width="1.96cm"/>
    </style:style>
    <style:style style:name="Tableau1.H" style:family="table-column">
      <style:table-column-properties style:column-width="0.101cm"/>
    </style:style>
    <style:style style:name="Tableau1.I" style:family="table-column">
      <style:table-column-properties style:column-width="1.18cm"/>
    </style:style>
    <style:style style:name="Tableau1.J" style:family="table-column">
      <style:table-column-properties style:column-width="0.496cm"/>
    </style:style>
    <style:style style:name="Tableau1.K" style:family="table-column">
      <style:table-column-properties style:column-width="3.552cm"/>
    </style:style>
    <style:style style:name="Tableau1.L" style:family="table-column">
      <style:table-column-properties style:column-width="3.856cm"/>
    </style:style>
    <style:style style:name="Tableau1.M" style:family="table-column">
      <style:table-column-properties style:column-width="5.07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background-color="#66ff66" fo:padding="0.097cm" fo:border-left="0.002cm solid #000000" fo:border-right="none" fo:border-top="none" fo:border-bottom="0.002cm solid #000000">
        <style:background-image/>
      </style:table-cell-properties>
    </style:style>
    <style:style style:name="Tableau1.D2" style:family="table-cell">
      <style:table-cell-properties fo:background-color="#ccff99" fo:padding="0.097cm" fo:border-left="0.002cm solid #000000" fo:border-right="none" fo:border-top="none" fo:border-bottom="0.002cm solid #000000">
        <style:background-image/>
      </style:table-cell-properties>
    </style:style>
    <style:style style:name="Tableau1.M2" style:family="table-cell">
      <style:table-cell-properties fo:background-color="#cc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3" style:family="table-row">
      <style:table-row-properties style:min-row-height="2.708cm"/>
    </style:style>
    <style:style style:name="Tableau1.C8" style:family="table-cell">
      <style:table-cell-properties fo:background-color="#ffcc00" fo:padding="0.097cm" fo:border-left="0.002cm solid #000000" fo:border-right="none" fo:border-top="none" fo:border-bottom="0.002cm solid #000000">
        <style:background-image/>
      </style:table-cell-properties>
    </style:style>
    <style:style style:name="Tableau1.D8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1.M8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style:font-name="Comic Sans MS"/>
    </style:style>
    <style:style style:name="P2" style:family="paragraph" style:parent-style-name="Table_20_Contents">
      <style:text-properties style:font-name="Comic Sans MS" fo:font-size="16pt" fo:font-weight="bold" style:font-size-asian="16pt" style:font-weight-asian="bold" style:font-size-complex="16pt" style:font-weight-complex="bold" style:text-rotation-angle="90" style:text-rotation-scale="line-height"/>
    </style:style>
    <style:style style:name="P3" style:family="paragraph" style:parent-style-name="Table_20_Contents">
      <style:paragraph-properties fo:text-align="start" style:justify-single-word="false"/>
      <style:text-properties style:font-name="Comic Sans MS" fo:font-size="16pt" fo:font-weight="bold" style:font-size-asian="16pt" style:font-weight-asian="bold" style:font-size-complex="16pt" style:font-weight-complex="bold" style:text-rotation-angle="90" style:text-rotation-scale="line-height"/>
    </style:style>
    <style:style style:name="P4" style:family="paragraph" style:parent-style-name="Table_20_Contents">
      <style:text-properties style:font-name="Comic Sans MS"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6" style:family="paragraph" style:parent-style-name="Table_20_Contents">
      <style:text-properties fo:color="#cc00cc" style:font-name="Comic Sans MS" fo:font-size="16pt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fo:color="#ff9900" style:font-name="Comic Sans MS" fo:font-size="26pt" fo:font-weight="bold" style:font-size-asian="26pt" style:font-weight-asian="bold" style:font-size-complex="26pt" style:font-weight-complex="bold" style:text-rotation-angle="90" style:text-rotation-scale="line-heigh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Heading_20_1">
      <style:paragraph-properties fo:text-align="center" style:justify-single-word="false"/>
      <style:text-properties style:font-name="Comic Sans MS" fo:font-size="14pt" style:font-size-asian="14pt" style:font-size-complex="14pt" style:text-rotation-angle="90" style:text-rotation-scale="line-height"/>
    </style:style>
    <style:style style:name="P10" style:family="paragraph" style:parent-style-name="Table_20_Contents">
      <style:text-properties style:font-name="Comic Sans MS" fo:font-size="10pt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Comic Sans MS" fo:font-size="14pt" style:font-size-asian="14pt" style:font-size-complex="14pt" style:text-rotation-angle="90" style:text-rotation-scale="line-height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font-size="12pt"/>
    </style:style>
    <style:style style:name="P14" style:family="paragraph">
      <style:paragraph-properties fo:text-align="center"/>
      <style:text-properties style:font-name="Comic Sans MS" fo:font-size="18pt" style:font-size-asian="18pt" style:font-size-complex="18pt"/>
    </style:style>
    <style:style style:name="T1" style:family="text">
      <style:text-properties fo:color="#ff3333"/>
    </style:style>
    <style:style style:name="T2" style:family="text">
      <style:text-properties fo:color="#00cc00"/>
    </style:style>
    <style:style style:name="T3" style:family="text">
      <style:text-properties fo:color="#00cc00" fo:font-size="26pt" style:font-size-asian="26pt" style:font-size-complex="26pt"/>
    </style:style>
    <style:style style:name="T4" style:family="text">
      <style:text-properties fo:font-size="12pt"/>
    </style:style>
    <style:style style:name="T5" style:family="text">
      <style:text-properties style:font-name="Comic Sans MS" fo:font-size="18pt" style:font-size-asian="18pt" style:font-size-complex="18pt"/>
    </style:style>
    <style:style style:name="gr1" style:family="graphic">
      <style:graphic-properties svg:stroke-width="0.101cm" draw:marker-start-width="0.503cm" draw:marker-end-width="0.503cm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503cm" draw:marker-end-width="0.503cm" draw:fill="solid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808080" draw:marker-start-width="0.503cm" draw:marker-end-width="0.503cm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row>
          <table:table-cell table:style-name="Tableau1.A1" office:value-type="string">
            <text:p text:style-name="P1">D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D1" table:number-columns-spanned="10" office:value-type="string">
            <text:p text:style-name="P6">Petite Section, Moyenne Section et Grande Section de l'école maternel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rows-spanned="14" office:value-type="string">
            <text:h text:style-name="P9" text:outline-level="1"/>
            <text:h text:style-name="P9" text:outline-level="1"><text:soft-page-break/><text:span text:style-name="T1">MOBILISER LE LANGAGE DANS TOUTES SES DIMENSIONS</text:span> <text:s text:c="59"/></text:h>
            <text:p text:style-name="P11"/>
            <text:p text:style-name="P11"/>
          </table:table-cell>
          <table:table-cell table:style-name="Tableau1.A2" table:number-rows-spanned="6" office:value-type="string">
            <text:p text:style-name="P2"><text:s/><text:span text:style-name="T2"><text:s text:c="6"/></text:span><text:span text:style-name="T3">L'Oral</text:span><text:span text:style-name="T2"> </text:span><text:s text:c="22"/></text:p>
            <text:p text:style-name="P2"/>
            <text:p text:style-name="P2"/>
          </table:table-cell>
          <table:table-cell table:style-name="Tableau1.C2" office:value-type="string">
            <text:p text:style-name="P1">Oser entrer en communication</text:p>
          </table:table-cell>
          <table:table-cell table:style-name="Tableau1.D2" table:number-columns-spanned="5" office:value-type="string">
            <text:p text:style-name="P4"><draw:rect text:anchor-type="paragraph" draw:z-index="0" draw:style-name="gr1" draw:text-style-name="P12" svg:width="2.294cm" svg:height="1.089cm" svg:x="0.995cm" svg:y="0.081cm"><text:p text:style-name="P12">Je m'appelle :</text:p></draw:rect></text:p>
            <text:p text:style-name="P4"/>
            <text:p text:style-name="P4"/>
            <text:p text:style-name="P4"><draw:custom-shape text:anchor-type="paragraph" draw:z-index="29" draw:style-name="gr2" draw:text-style-name="P12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4"/>Je sais dire comment je m'appelle</text:p>
            <text:p text:style-name="P4"/>
          </table:table-cell>
          <table:covered-table-cell/>
          <table:covered-table-cell/>
          <table:covered-table-cell/>
          <table:covered-table-cell/>
          <table:table-cell table:style-name="Tableau1.D2" table:number-columns-spanned="3" office:value-type="string">
            <text:p text:style-name="P4"><draw:rect text:anchor-type="paragraph" draw:z-index="1" draw:style-name="gr1" draw:text-style-name="P12" svg:width="2.294cm" svg:height="1.089cm" svg:x="0.995cm" svg:y="0.081cm"><text:p text:style-name="P12">Je suis là ;</text:p><text:p text:style-name="P12">«  présent »</text:p></draw:rect></text:p>
            <text:p text:style-name="P4"/>
            <text:p text:style-name="P4"><text:s/></text:p>
            <text:p text:style-name="P4"><draw:custom-shape text:anchor-type="paragraph" draw:z-index="30" draw:style-name="gr2" draw:text-style-name="P12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4"/>Je sais signaler ma présence</text:p>
          </table:table-cell>
          <table:covered-table-cell/>
          <table:covered-table-cell/>
          <table:table-cell table:style-name="Tableau1.D2" office:value-type="string">
            <text:p text:style-name="P4"><draw:rect text:anchor-type="paragraph" draw:z-index="5" draw:style-name="gr1" draw:text-style-name="P12" svg:width="2.294cm" svg:height="1.089cm" svg:x="0.907cm" svg:y="0.081cm"><text:p text:style-name="P12">J'ose prendre</text:p><text:p text:style-name="P12"><text:s/>la parole</text:p></draw:rect></text:p>
            <text:p text:style-name="P4"/>
            <text:p text:style-name="P4"/>
            <text:p text:style-name="P4"><draw:custom-shape text:anchor-type="paragraph" draw:z-index="31" draw:style-name="gr2" draw:text-style-name="P12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4"/>En situation duelle avec la maîtresse</text:p>
          </table:table-cell>
          <table:table-cell table:style-name="Tableau1.M2" office:value-type="string">
            <text:p text:style-name="P4"><draw:rect text:anchor-type="paragraph" draw:z-index="6" draw:style-name="gr1" draw:text-style-name="P12" svg:width="2.294cm" svg:height="1.089cm" svg:x="0.965cm" svg:y="0.081cm"><text:p text:style-name="P12">J'ose prendre</text:p><text:p text:style-name="P12"><text:s/>la parole</text:p></draw:rect></text:p>
            <text:p text:style-name="P4"/>
            <text:p text:style-name="P4"/>
            <text:p text:style-name="P4"><draw:custom-shape text:anchor-type="paragraph" draw:z-index="32" draw:style-name="gr2" draw:text-style-name="P12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4"/>Devant un groupe d'enfants</text:p>
          </table:table-cell>
        </table:table-row>
        <table:table-row table:style-name="Tableau1.3">
          <table:covered-table-cell/>
          <table:covered-table-cell/>
          <table:table-cell table:style-name="Tableau1.C2" table:number-rows-spanned="2" office:value-type="string">
            <text:p text:style-name="P1">Echanger et réfléchir avec les autres</text:p>
          </table:table-cell>
          <table:table-cell table:style-name="Tableau1.D2" table:number-columns-spanned="2" office:value-type="string">
            <text:p text:style-name="P4"><draw:rect text:anchor-type="paragraph" draw:z-index="2" draw:style-name="gr1" draw:text-style-name="P12" svg:width="2.294cm" svg:height="1.495cm" svg:x="0.529cm" svg:y="0.081cm"><text:p text:style-name="P12">Je parle en</text:p><text:p text:style-name="P12"><text:s/>me faisant </text:p><text:p text:style-name="P12">comprendre </text:p></draw:rect></text:p>
            <text:p text:style-name="P4"/>
            <text:p text:style-name="P4"/>
            <text:p text:style-name="P4"/>
            <text:p text:style-name="P4"><draw:custom-shape text:anchor-type="paragraph" draw:z-index="28" draw:style-name="gr2" draw:text-style-name="P12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4"/>Je parle à un copain</text:p>
          </table:table-cell>
          <table:covered-table-cell/>
          <table:table-cell table:style-name="Tableau1.D2" table:number-columns-spanned="4" office:value-type="string">
            <text:p text:style-name="P4"><draw:rect text:anchor-type="paragraph" draw:z-index="3" draw:style-name="gr1" draw:text-style-name="P12" svg:width="2.294cm" svg:height="1.467cm" svg:x="0.529cm" svg:y="0.034cm"><text:p text:style-name="P12">Je parle en </text:p><text:p text:style-name="P12">me faisant </text:p><text:p text:style-name="P12">comprendre</text:p></draw:rect></text:p>
            <text:p text:style-name="P4"/>
            <text:p text:style-name="P4"/>
            <text:p text:style-name="P4"/>
            <text:p text:style-name="P4"><draw:custom-shape text:anchor-type="paragraph" draw:z-index="27" draw:style-name="gr2" draw:text-style-name="P12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4"/>Je parle à l'adulte</text:p>
          </table:table-cell>
          <table:covered-table-cell/>
          <table:covered-table-cell/>
          <table:covered-table-cell/>
          <table:table-cell table:style-name="Tableau1.D2" table:number-columns-spanned="2" office:value-type="string">
            <text:p text:style-name="P4"><draw:rect text:anchor-type="paragraph" draw:z-index="4" draw:style-name="gr1" draw:text-style-name="P12" svg:width="2.294cm" svg:height="1.495cm" svg:x="0.552cm" svg:y="0.081cm"><text:p text:style-name="P12">Je parle en </text:p><text:p text:style-name="P12">me faisant</text:p><text:p text:style-name="P12"><text:s/>comprendre</text:p></draw:rect></text:p>
            <text:p text:style-name="P4"/>
            <text:p text:style-name="P4"/>
            <text:p text:style-name="P4"><text:s text:c="2"/></text:p>
            <text:p text:style-name="P4"><draw:custom-shape text:anchor-type="paragraph" draw:z-index="26" draw:style-name="gr2" draw:text-style-name="P12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4"/>Je parle devant le groupe</text:p>
          </table:table-cell>
          <table:covered-table-cell/>
          <table:table-cell table:style-name="Tableau1.D2" office:value-type="string">
            <text:p text:style-name="P4"><draw:rect text:anchor-type="paragraph" draw:z-index="7" draw:style-name="gr1" draw:text-style-name="P12" svg:width="2.294cm" svg:height="1.495cm" svg:x="0.552cm" svg:y="0.081cm"><text:p text:style-name="P12">Je parle en </text:p><text:p text:style-name="P12">me faisant</text:p><text:p text:style-name="P12"><text:s/>comprendre</text:p></draw:rect></text:p>
            <text:p text:style-name="P4"/>
            <text:p text:style-name="P4"/>
            <text:p text:style-name="P4"/>
            <text:p text:style-name="P4"><draw:custom-shape text:anchor-type="paragraph" draw:z-index="25" draw:style-name="gr2" draw:text-style-name="P12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4"/>Je prononce correctement les mots simples.</text:p>
          </table:table-cell>
          <table:table-cell table:style-name="Tableau1.M2" office:value-type="string">
            <text:p text:style-name="P4"><draw:rect text:anchor-type="paragraph" draw:z-index="8" draw:style-name="gr1" draw:text-style-name="P12" svg:width="2.294cm" svg:height="1.495cm" svg:x="0.552cm" svg:y="0.081cm"><text:p text:style-name="P12">Je parle en </text:p><text:p text:style-name="P12">me faisant</text:p><text:p text:style-name="P12"><text:s/>comprendre</text:p></draw:rect></text:p>
            <text:p text:style-name="P4"/>
            <text:p text:style-name="P4"/>
            <text:p text:style-name="P4"/>
            <text:p text:style-name="P4"><draw:custom-shape text:anchor-type="paragraph" draw:z-index="24" draw:style-name="gr2" draw:text-style-name="P12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4"/>Je prononce correctement des sons proches : s/z ; ch/s ; d/t ; f/v ; ill/il</text:p>
          </table:table-cell>
        </table:table-row>
        <table:table-row>
          <table:covered-table-cell/>
          <table:covered-table-cell/>
          <table:covered-table-cell/>
          <table:table-cell table:style-name="Tableau1.D2" table:number-columns-spanned="2" office:value-type="string">
            <text:p text:style-name="P4"><draw:rect text:anchor-type="paragraph" draw:z-index="9" draw:style-name="gr1" draw:text-style-name="P12" svg:width="2.294cm" svg:height="1.495cm" svg:x="0.494cm" svg:y="0.055cm"><text:p text:style-name="P12">Je parle en</text:p><text:p text:style-name="P12"><text:s/>me faisant </text:p><text:p text:style-name="P12">comprendre </text:p></draw:rect></text:p>
            <text:p text:style-name="P4"/>
            <text:p text:style-name="P4"/>
            <text:p text:style-name="P4"/>
            <text:p text:style-name="P4"><draw:custom-shape text:anchor-type="paragraph" draw:z-index="19" draw:style-name="gr2" draw:text-style-name="P12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4"/>J'utilise le « je »</text:p>
            <text:p text:style-name="P4"/>
          </table:table-cell>
          <table:covered-table-cell/>
          <table:table-cell table:style-name="Tableau1.D2" table:number-columns-spanned="4" office:value-type="string">
            <text:p text:style-name="P4"><draw:rect text:anchor-type="paragraph" draw:z-index="10" draw:style-name="gr1" draw:text-style-name="P12" svg:width="2.294cm" svg:height="1.495cm" svg:x="0.522cm" svg:y="0.081cm"><text:p text:style-name="P12">Je parle en</text:p><text:p text:style-name="P12"><text:s/>me faisant </text:p><text:p text:style-name="P12">comprendre </text:p></draw:rect></text:p>
            <text:p text:style-name="P4"/>
            <text:p text:style-name="P4"><text:s/></text:p>
            <text:p text:style-name="P4"/>
            <text:p text:style-name="P4"><draw:custom-shape text:anchor-type="paragraph" draw:z-index="20" draw:style-name="gr2" draw:text-style-name="P12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4"/>Je retiens et je réinvestis le vocabulaire appris</text:p>
          </table:table-cell>
          <table:covered-table-cell/>
          <table:covered-table-cell/>
          <table:covered-table-cell/>
          <table:table-cell table:style-name="Tableau1.D2" table:number-columns-spanned="2" office:value-type="string">
            <text:p text:style-name="P4"><draw:rect text:anchor-type="paragraph" draw:z-index="11" draw:style-name="gr1" draw:text-style-name="P12" svg:width="2.294cm" svg:height="1.495cm" svg:x="0.376cm" svg:y="0.081cm"><text:p text:style-name="P12">Je parle en</text:p><text:p text:style-name="P12"><text:s/>me faisant </text:p><text:p text:style-name="P12">comprendre </text:p></draw:rect></text:p>
            <text:p text:style-name="P4"/>
            <text:p text:style-name="P4"/>
            <text:p text:style-name="P4"/>
            <text:p text:style-name="P4"><draw:custom-shape text:anchor-type="paragraph" draw:z-index="21" draw:style-name="gr2" draw:text-style-name="P12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4"/>Je produis des phrases simple : Sujet+ Verbe</text:p>
          </table:table-cell>
          <table:covered-table-cell/>
          <table:table-cell table:style-name="Tableau1.D2" office:value-type="string">
            <text:p text:style-name="P8"><draw:rect text:anchor-type="paragraph" draw:z-index="12" draw:style-name="gr1" draw:text-style-name="P12" svg:width="2.294cm" svg:height="1.495cm" svg:x="1.023cm" svg:y="0.081cm"><text:p text:style-name="P12">Je parle en</text:p><text:p text:style-name="P12"><text:s/>me faisant </text:p><text:p text:style-name="P12">comprendre </text:p></draw:rect></text:p>
            <text:p text:style-name="P8"/>
            <text:p text:style-name="P8"/>
            <text:p text:style-name="P8"/>
            <text:p text:style-name="P8"><text:s/></text:p>
            <text:p text:style-name="P8"><draw:custom-shape text:anchor-type="paragraph" draw:z-index="22" draw:style-name="gr2" draw:text-style-name="P12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6"/>Je produis des phrases complexes : S+V + Complément</text:p>
            <text:p text:style-name="P8"/>
          </table:table-cell>
          <table:table-cell table:style-name="Tableau1.M2" office:value-type="string">
            <text:p text:style-name="P8"><draw:rect text:anchor-type="paragraph" draw:z-index="13" draw:style-name="gr1" draw:text-style-name="P12" svg:width="2.294cm" svg:height="1.495cm" svg:x="0.877cm" svg:y="0.081cm"><text:p text:style-name="P12">Je parle en</text:p><text:p text:style-name="P12"><text:s/>me faisant </text:p><text:p text:style-name="P12">comprendre </text:p></draw:rect></text:p>
            <text:p text:style-name="P8"/>
            <text:p text:style-name="P8"/>
            <text:p text:style-name="P8"/>
            <text:p text:style-name="P8"/>
            <text:p text:style-name="P8"><draw:custom-shape text:anchor-type="paragraph" draw:z-index="23" draw:style-name="gr2" draw:text-style-name="P12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6"/>Je produis des phrases complexes avec des connecteurs de temps, de lieu, etc</text:p>
            <text:p text:style-name="P8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1">Comprendre et apprendre</text:p>
          </table:table-cell>
          <table:table-cell table:style-name="Tableau1.D2" table:number-columns-spanned="3" office:value-type="string">
            <text:p text:style-name="P4"><draw:rect text:anchor-type="paragraph" draw:z-index="14" draw:style-name="gr1" draw:text-style-name="P12" svg:width="2.294cm" svg:height="1.495cm" svg:x="0.494cm" svg:y="0.116cm"><text:p text:style-name="P12">Je </text:p><text:p text:style-name="P12">comprends </text:p></draw:rect></text:p>
            <text:p text:style-name="P4"/>
            <text:p text:style-name="P4"/>
            <text:p text:style-name="P4"/>
            <text:p text:style-name="P4"><draw:custom-shape text:anchor-type="paragraph" draw:z-index="33" draw:style-name="gr2" draw:text-style-name="P12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4"/>Je comprends une consigne simple</text:p>
            <text:p text:style-name="P4"/>
            <text:p text:style-name="P4"/>
          </table:table-cell>
          <table:covered-table-cell/>
          <table:covered-table-cell/>
          <table:table-cell table:style-name="Tableau1.D2" table:number-columns-spanned="3" office:value-type="string">
            <text:p text:style-name="P4"><draw:rect text:anchor-type="paragraph" draw:z-index="15" draw:style-name="gr1" draw:text-style-name="P12" svg:width="2.294cm" svg:height="1.495cm" svg:x="0.494cm" svg:y="0.055cm"><text:p text:style-name="P12">Je</text:p><text:p text:style-name="P12">comprends</text:p></draw:rect></text:p>
            <text:p text:style-name="P4"/>
            <text:p text:style-name="P4"/>
            <text:p text:style-name="P4"/>
            <text:p text:style-name="P4"><draw:custom-shape text:anchor-type="paragraph" draw:z-index="34" draw:style-name="gr2" draw:text-style-name="P12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4"/>J'écoute des histoires</text:p>
          </table:table-cell>
          <table:covered-table-cell/>
          <table:covered-table-cell/>
          <table:table-cell table:style-name="Tableau1.D2" table:number-columns-spanned="2" office:value-type="string">
            <text:p text:style-name="P4"><draw:rect text:anchor-type="paragraph" draw:z-index="16" draw:style-name="gr1" draw:text-style-name="P12" svg:width="2.294cm" svg:height="1.495cm" svg:x="0.494cm" svg:y="0.055cm"><text:p text:style-name="P12">Je </text:p><text:p text:style-name="P12">comprends</text:p></draw:rect></text:p>
            <text:p text:style-name="P4"/>
            <text:p text:style-name="P4"/>
            <text:p text:style-name="P4"><text:s/></text:p>
            <text:p text:style-name="P4"><draw:custom-shape text:anchor-type="paragraph" draw:z-index="35" draw:style-name="gr2" draw:text-style-name="P12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4"/>Je raconte une histoire avec mes propres mots ; je décris une image.</text:p>
            <text:p text:style-name="P4"><draw:rect text:anchor-type="paragraph" draw:z-index="138" draw:style-name="gr1" draw:text-style-name="P14" svg:width="1.918cm" svg:height="1.191cm" svg:x="-1.21cm" svg:y="2.094cm"><text:p text:style-name="P12"><text:span text:style-name="T5">1</text:span></text:p></draw:rect><draw:custom-shape text:anchor-type="paragraph" draw:z-index="38" draw:style-name="gr2" draw:text-style-name="P12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4"/>Je réinvestis du vocabulaire et des structures</text:p>
            <text:p text:style-name="P4"><text:s/>syntaxiques</text:p>
            <text:p text:style-name="P4"/>
          </table:table-cell>
          <table:covered-table-cell/>
          <table:table-cell table:style-name="Tableau1.D2" office:value-type="string">
            <text:p text:style-name="P4"><draw:rect text:anchor-type="paragraph" draw:z-index="17" draw:style-name="gr1" draw:text-style-name="P12" svg:width="2.294cm" svg:height="1.495cm" svg:x="0.494cm" svg:y="0.055cm"><text:p text:style-name="P12">Je </text:p><text:p text:style-name="P12">comprends</text:p></draw:rect></text:p>
            <text:p text:style-name="P4"/>
            <text:p text:style-name="P4"/>
            <text:p text:style-name="P4"/>
            <text:p text:style-name="P4"><draw:custom-shape text:anchor-type="paragraph" draw:z-index="36" draw:style-name="gr2" draw:text-style-name="P12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Je Je justifie, j'explique « pourquoi », j'exprime des observations.</text:p>
          </table:table-cell>
          <table:table-cell table:style-name="Tableau1.M2" office:value-type="string">
            <text:p text:style-name="P8"><draw:rect text:anchor-type="paragraph" draw:z-index="18" draw:style-name="gr1" draw:text-style-name="P12" svg:width="2.294cm" svg:height="1.495cm" svg:x="0.494cm" svg:y="0.055cm"><text:p text:style-name="P12">Je </text:p><text:p text:style-name="P12">comprends</text:p></draw:rect></text:p>
            <text:p text:style-name="P8"/>
            <text:p text:style-name="P8"/>
            <text:p text:style-name="P8"/>
            <text:p text:style-name="P8"/>
            <text:p text:style-name="P8"><draw:custom-shape text:anchor-type="paragraph" draw:z-index="37" draw:style-name="gr2" draw:text-style-name="P12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6"/>Je connais des </text:p>
            <text:p text:style-name="P8">comptines et je les dis devant ma maîtresse</text:p>
            <text:p text:style-name="P8"/>
            <text:p text:style-name="P8"><draw:custom-shape text:anchor-type="paragraph" draw:z-index="39" draw:style-name="gr2" draw:text-style-name="P12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6"/>Je les dis devant mes camarades.</text:p>
          </table:table-cell>
        </table:table-row>
        <table:table-row>
          <table:covered-table-cell/>
          <table:covered-table-cell/>
          <table:table-cell table:style-name="Tableau1.C2" table:number-rows-spanned="2" office:value-type="string">
            <text:p text:style-name="P1">Commencer à réfléchir sur la langue et acquérir une conscience phonologique</text:p>
          </table:table-cell>
          <table:table-cell table:style-name="Tableau1.D2" table:number-columns-spanned="4" office:value-type="string">
            <text:p text:style-name="P4"><draw:rect text:anchor-type="paragraph" draw:z-index="40" draw:style-name="gr1" draw:text-style-name="P12" svg:width="2.294cm" svg:height="1.495cm" svg:x="1.496cm" svg:y="0.213cm"><text:p text:style-name="P12">Je manipule </text:p><text:p text:style-name="P12">les syllabes</text:p></draw:rect></text:p>
            <text:p text:style-name="P4"/>
            <text:p text:style-name="P4"/>
            <text:p text:style-name="P4"><draw:custom-shape text:anchor-type="paragraph" draw:z-index="142" draw:style-name="gr2" draw:text-style-name="P13" svg:width="0.503cm" svg:height="0.503cm" svg:x="0.065cm" svg:y="0.39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4"><text:s text:c="6"/>Je frappe les syllabes d'un mot , je les dénombre.</text:p>
          </table:table-cell>
          <table:covered-table-cell/>
          <table:covered-table-cell/>
          <table:covered-table-cell/>
          <table:table-cell table:style-name="Tableau1.D2" table:number-columns-spanned="4" office:value-type="string">
            <text:p text:style-name="P4"><draw:rect text:anchor-type="paragraph" draw:z-index="136" draw:style-name="gr1" draw:text-style-name="P13" svg:width="2.297cm" svg:height="1.498cm" svg:x="1.468cm" svg:y="0.069cm"><text:p text:style-name="P12"><text:span text:style-name="T4">Je manipule </text:span></text:p><text:p text:style-name="P12"><text:span text:style-name="T4">les syllabes</text:span></text:p></draw:rect></text:p>
            <text:p text:style-name="P4"/>
            <text:p text:style-name="P4"/>
            <text:p text:style-name="P4"/>
            <text:p text:style-name="P4"><draw:custom-shape text:anchor-type="paragraph" draw:z-index="145" draw:style-name="gr2" draw:text-style-name="P13" svg:width="0.503cm" svg:height="0.503cm" svg:x="0.15cm" svg:y="0.14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 <text:s text:c="5"/>Je localise une syllabe dans un mot</text:p>
          </table:table-cell>
          <table:covered-table-cell/>
          <table:covered-table-cell/>
          <table:covered-table-cell/>
          <table:table-cell table:style-name="Tableau1.D2" office:value-type="string">
            <text:p text:style-name="P4"><draw:rect text:anchor-type="paragraph" draw:z-index="42" draw:style-name="gr1" draw:text-style-name="P12" svg:width="2.294cm" svg:height="1.495cm" svg:x="0.489cm" svg:y="0.166cm"><text:p text:style-name="P12">Je manipule </text:p><text:p text:style-name="P12">les syllabes</text:p></draw:rect></text:p>
            <text:p text:style-name="P4"/>
            <text:p text:style-name="P4"/>
            <text:p text:style-name="P4"/>
            <text:p text:style-name="P4"><draw:custom-shape text:anchor-type="paragraph" draw:z-index="147" draw:style-name="gr2" draw:text-style-name="P13" svg:width="0.503cm" svg:height="0.503cm" svg:x="0.15cm" svg:y="0.14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 <text:s text:c="5"/>Je déchiffre des syllabes.</text:p>
            <text:p text:style-name="P4"/>
          </table:table-cell>
          <table:table-cell table:style-name="Tableau1.M2" office:value-type="string">
            <text:p text:style-name="P4"><draw:rect text:anchor-type="paragraph" draw:z-index="41" draw:style-name="gr1" draw:text-style-name="P12" svg:width="2.294cm" svg:height="1.495cm" svg:x="1.236cm" svg:y="0.134cm"><text:p text:style-name="P12">Je manipule </text:p><text:p text:style-name="P12">les syllabes</text:p></draw:rect></text:p>
            <text:p text:style-name="P4"/>
            <text:p text:style-name="P4"/>
            <text:p text:style-name="P4"><draw:custom-shape text:anchor-type="paragraph" draw:z-index="144" draw:style-name="gr2" draw:text-style-name="P13" svg:width="0.503cm" svg:height="0.503cm" svg:x="0.065cm" svg:y="0.39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4"><text:s text:c="6"/>Je forme des syllabes ou des mots simples.</text:p>
          </table:table-cell>
        </table:table-row>
        <table:table-row>
          <table:covered-table-cell/>
          <table:covered-table-cell/>
          <table:covered-table-cell/>
          <table:table-cell table:style-name="Tableau1.D2" table:number-columns-spanned="4" office:value-type="string">
            <text:p text:style-name="P4"><draw:rect text:anchor-type="paragraph" draw:z-index="43" draw:style-name="gr1" draw:text-style-name="P12" svg:width="2.294cm" svg:height="1.495cm" svg:x="1.642cm" svg:y="0.139cm"><text:p text:style-name="P12">Je discrimine </text:p><text:p text:style-name="P12">les sons</text:p></draw:rect></text:p>
            <text:p text:style-name="P4"/>
            <text:p text:style-name="P4"/>
            <text:p text:style-name="P4"/>
            <text:p text:style-name="P4"><draw:custom-shape text:anchor-type="paragraph" draw:z-index="146" draw:style-name="gr2" draw:text-style-name="P13" svg:width="0.503cm" svg:height="0.503cm" svg:x="0.15cm" svg:y="0.14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 <text:s text:c="5"/>Je discrimine les sons voyelles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leau1.D2" table:number-columns-spanned="4" office:value-type="string">
            <text:p text:style-name="P4"><draw:rect text:anchor-type="paragraph" draw:z-index="44" draw:style-name="gr1" draw:text-style-name="P12" svg:width="2.294cm" svg:height="1.495cm" svg:x="1.642cm" svg:y="0.139cm"><text:p text:style-name="P12">Je discrimine </text:p><text:p text:style-name="P12">les sons</text:p></draw:rect></text:p>
            <text:p text:style-name="P4"/>
            <text:p text:style-name="P4"/>
            <text:p text:style-name="P4"/>
            <text:p text:style-name="P4"><draw:custom-shape text:anchor-type="paragraph" draw:z-index="47" draw:style-name="gr2" draw:text-style-name="P12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5"/>Je discrimine les sons consonnes</text:p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leau1.D2" office:value-type="string">
            <text:p text:style-name="P4"><draw:rect text:anchor-type="paragraph" draw:z-index="45" draw:style-name="gr1" draw:text-style-name="P12" svg:width="2.294cm" svg:height="1.495cm" svg:x="1.642cm" svg:y="0.139cm"><text:p text:style-name="P12">Je discrimine </text:p><text:p text:style-name="P12">les sons</text:p></draw:rect></text:p>
            <text:p text:style-name="P4"/>
            <text:p text:style-name="P4"/>
            <text:p text:style-name="P4"/>
            <text:p text:style-name="P4"><draw:custom-shape text:anchor-type="paragraph" draw:z-index="48" draw:style-name="gr2" draw:text-style-name="P12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5"/>Je reconnais des mots qui commencent par le même son.</text:p>
            <text:p text:style-name="P4"><draw:custom-shape text:anchor-type="paragraph" draw:z-index="50" draw:style-name="gr2" draw:text-style-name="P12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5"/>Je reconnais des mots qui finissent par le même son.</text:p>
          </table:table-cell>
          <table:table-cell table:style-name="Tableau1.M2" office:value-type="string">
            <text:p text:style-name="P4"><draw:rect text:anchor-type="paragraph" draw:z-index="46" draw:style-name="gr1" draw:text-style-name="P12" svg:width="2.294cm" svg:height="1.495cm" svg:x="1.025cm" svg:y="0.139cm"><text:p text:style-name="P12">Je discrimine </text:p><text:p text:style-name="P12">les sons</text:p></draw:rect></text:p>
            <text:p text:style-name="P4"/>
            <text:p text:style-name="P4"/>
            <text:p text:style-name="P4"/>
            <text:p text:style-name="P4"><draw:custom-shape text:anchor-type="paragraph" draw:z-index="49" draw:style-name="gr2" draw:text-style-name="P12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5"/>Je fais rimer des mots en jouant avec les prénoms</text:p>
            <text:p text:style-name="P4"><draw:custom-shape text:anchor-type="paragraph" draw:z-index="51" draw:style-name="gr2" draw:text-style-name="P12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5"/>Je fais rimer des mots en inventant une comptine.</text:p>
          </table:table-cell>
        </table:table-row>
        <table:table-row>
          <table:covered-table-cell/>
          <table:table-cell table:style-name="Tableau1.A2" table:number-rows-spanned="8" office:value-type="string">
            <text:p text:style-name="P3"><text:s text:c="3"/></text:p>
            <text:p text:style-name="P3"/>
            <text:p text:style-name="P3"/>
            <text:p text:style-name="P3"/>
            <text:p text:style-name="P3"/>
            <text:p text:style-name="P7"/>
            <text:p text:style-name="P7">L'Ecrit</text:p>
            <text:p text:style-name="P7"><text:soft-page-break/></text:p>
            <text:p text:style-name="P7"/>
          </table:table-cell>
          <table:table-cell table:style-name="Tableau1.C8" office:value-type="string">
            <text:p text:style-name="P1">Ecouter de l'écrit et comprendre</text:p>
          </table:table-cell>
          <table:table-cell table:style-name="Tableau1.D8" office:value-type="string">
            <text:p text:style-name="P4"><draw:rect text:anchor-type="paragraph" draw:z-index="52" draw:style-name="gr1" draw:text-style-name="P12" svg:width="2.294cm" svg:height="1.495cm" svg:x="0.612cm" svg:y="0.161cm"><text:p text:style-name="P12">Histoire</text:p></draw:rect></text:p>
            <text:p text:style-name="P4"/>
            <text:p text:style-name="P4"/>
            <text:p text:style-name="P4"/>
            <text:p text:style-name="P4"><draw:custom-shape text:anchor-type="paragraph" draw:z-index="55" draw:style-name="gr2" draw:text-style-name="P12" svg:width="0.502cm" svg:height="0.502cm" svg:x="0.028cm" svg:y="0.02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 <text:s text:c="5"/>J'écoute une histoire et je réponds à des questions de compréhension. <text:s/></text:p>
            <text:p text:style-name="P4"><text:s text:c="6"/></text:p>
          </table:table-cell>
          <table:table-cell table:style-name="Tableau1.D8" table:number-columns-spanned="6" office:value-type="string">
            <text:p text:style-name="P4"><draw:rect text:anchor-type="paragraph" draw:z-index="53" draw:style-name="gr1" draw:text-style-name="P12" svg:width="2.294cm" svg:height="1.495cm" svg:x="0.612cm" svg:y="0.161cm"><text:p text:style-name="P12">Documentaire</text:p></draw:rect></text:p>
            <text:p text:style-name="P4"/>
            <text:p text:style-name="P4"/>
            <text:p text:style-name="P4"/>
            <text:p text:style-name="P4"><draw:custom-shape text:anchor-type="paragraph" draw:z-index="56" draw:style-name="gr2" draw:text-style-name="P12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5"/>J'écoute et j'observe un documentaire : je peux parler d'un animal ou d'une plante 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D8" office:value-type="string">
            <text:p text:style-name="P4"><draw:rect text:anchor-type="paragraph" draw:z-index="54" draw:style-name="gr1" draw:text-style-name="P12" svg:width="2.294cm" svg:height="1.495cm" svg:x="0.235cm" svg:y="0.161cm"><text:p text:style-name="P12">Recette</text:p></draw:rect></text:p>
            <text:p text:style-name="P4"/>
            <text:p text:style-name="P4"/>
            <text:p text:style-name="P4"/>
            <text:p text:style-name="P4"><draw:custom-shape text:anchor-type="paragraph" draw:z-index="57" draw:style-name="gr2" draw:text-style-name="P12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5"/>J'écoute une recette et je suis capable de raconter sa réalisation <text:s text:c="5"/></text:p>
            <text:p text:style-name="P4"/>
          </table:table-cell>
          <table:table-cell table:style-name="Tableau1.D8" office:value-type="string">
            <text:p text:style-name="P4"/>
            <text:p text:style-name="P4"/>
            <text:p text:style-name="P4"/>
            <text:p text:style-name="P4"/>
            <text:p text:style-name="P4"><text:s text:c="4"/></text:p>
            <text:p text:style-name="P4"/>
            <text:p text:style-name="P4"/>
          </table:table-cell>
          <table:table-cell table:style-name="Tableau1.M8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C8" office:value-type="string">
            <text:p text:style-name="P1">Découvrir la fonction de l'écrit</text:p>
          </table:table-cell>
          <table:table-cell table:style-name="Tableau1.D8" office:value-type="string">
            <text:p text:style-name="P4"><draw:rect text:anchor-type="paragraph" draw:z-index="58" draw:style-name="gr1" draw:text-style-name="P12" svg:width="2.294cm" svg:height="1.495cm" svg:x="0.739cm" svg:y="0.072cm"><text:p text:style-name="P12">Je reconnais</text:p><text:p text:style-name="P12"><text:s/>des mots</text:p></draw:rect></text:p>
            <text:p text:style-name="P4"/>
            <text:p text:style-name="P4"/>
            <text:p text:style-name="P4"/>
            <text:p text:style-name="P4"><draw:custom-shape text:anchor-type="paragraph" draw:z-index="62" draw:style-name="gr2" draw:text-style-name="P12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5"/>Je reconstitue mon prénom <text:s/>avec modèle.</text:p>
            <text:p text:style-name="P4"><draw:custom-shape text:anchor-type="paragraph" draw:z-index="143" draw:style-name="gr2" draw:text-style-name="P12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5"/>Je reconstitue mon prénom sans modèle</text:p>
            <text:p text:style-name="P4"/>
          </table:table-cell>
          <table:table-cell table:style-name="Tableau1.D8" table:number-columns-spanned="6" office:value-type="string">
            <text:p text:style-name="P4"><draw:rect text:anchor-type="paragraph" draw:z-index="59" draw:style-name="gr1" draw:text-style-name="P12" svg:width="2.294cm" svg:height="1.495cm" svg:x="0.436cm" svg:y="0.037cm"><text:p text:style-name="P12">Je reconnais</text:p><text:p text:style-name="P12"><text:s/>des mots</text:p></draw:rect></text:p>
            <text:p text:style-name="P4"/>
            <text:p text:style-name="P4"/>
            <text:p text:style-name="P4"/>
            <text:p text:style-name="P4"><draw:custom-shape text:anchor-type="paragraph" draw:z-index="63" draw:style-name="gr2" draw:text-style-name="P12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4"/>Je reconstitue un mot avec modèle. </text:p>
            <text:p text:style-name="P4"><draw:custom-shape text:anchor-type="paragraph" draw:z-index="66" draw:style-name="gr2" draw:text-style-name="P12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5"/>Je reconstitue une titre avec modèle.</text:p>
            <text:p text:style-name="P4"><draw:rect text:anchor-type="paragraph" draw:z-index="139" draw:style-name="gr1" draw:text-style-name="P14" svg:width="2.319cm" svg:height="0.994cm" svg:x="2.875cm" svg:y="0.45cm"><text:p text:style-name="P12"><text:span text:style-name="T5">2</text:span></text:p></draw:rect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au1.D8" office:value-type="string">
            <text:p text:style-name="P4"><draw:rect text:anchor-type="paragraph" draw:z-index="60" draw:style-name="gr1" draw:text-style-name="P12" svg:width="2.294cm" svg:height="1.495cm" svg:x="0.132cm" svg:y="0.037cm"><text:p text:style-name="P12">Je reconnais</text:p><text:p text:style-name="P12"><text:s/>Des mots</text:p></draw:rect></text:p>
            <text:p text:style-name="P4"/>
            <text:p text:style-name="P4"/>
            <text:p text:style-name="P4"/>
            <text:p text:style-name="P4"><draw:custom-shape text:anchor-type="paragraph" draw:z-index="64" draw:style-name="gr2" draw:text-style-name="P12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5"/>Je reconstitue une phrase avec modèle.. <text:s text:c="4"/></text:p>
          </table:table-cell>
          <table:table-cell table:style-name="Tableau1.D8" office:value-type="string">
            <text:p text:style-name="P4"><draw:rect text:anchor-type="paragraph" draw:z-index="61" draw:style-name="gr1" draw:text-style-name="P12" svg:width="2.294cm" svg:height="1.495cm" svg:x="1.155cm" svg:y="0.074cm"><text:p text:style-name="P12">Je reconnais</text:p><text:p text:style-name="P12"><text:s/>des mots</text:p></draw:rect></text:p>
            <text:p text:style-name="P4"/>
            <text:p text:style-name="P4"/>
            <text:p text:style-name="P4"/>
            <text:p text:style-name="P4"><draw:custom-shape text:anchor-type="paragraph" draw:z-index="65" draw:style-name="gr2" draw:text-style-name="P12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5"/>Je segmente les mots dans une phrase avec modèle. <text:s text:c="4"/></text:p>
            <text:p text:style-name="P4"><text:s text:c="6"/></text:p>
          </table:table-cell>
          <table:table-cell table:style-name="Tableau1.M8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C8" office:value-type="string">
            <text:p text:style-name="P1">Commencer à produire des écrits et en découvrir le fonctionnement</text:p>
          </table:table-cell>
          <table:table-cell table:style-name="Tableau1.D8" table:number-columns-spanned="4" office:value-type="string">
            <text:p text:style-name="P4"><draw:rect text:anchor-type="paragraph" draw:z-index="67" draw:style-name="gr1" draw:text-style-name="P12" svg:width="2.294cm" svg:height="1.495cm" svg:x="1.674cm" svg:y="0.116cm"><text:p text:style-name="P12">J'écris dans</text:p><text:p text:style-name="P12"><text:s/>le cahier</text:p><text:p text:style-name="P12"><text:s/>de vie</text:p></draw:rect></text:p>
            <text:p text:style-name="P4"/>
            <text:p text:style-name="P4"/>
            <text:p text:style-name="P4"/>
            <text:p text:style-name="P4"><draw:custom-shape text:anchor-type="paragraph" draw:z-index="69" draw:style-name="gr2" draw:text-style-name="P12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5"/>J'écris avec mes camarades pour relater un fait</text:p>
          </table:table-cell>
          <table:covered-table-cell/>
          <table:covered-table-cell/>
          <table:covered-table-cell/>
          <table:table-cell table:style-name="Tableau1.D8" table:number-columns-spanned="4" office:value-type="string">
            <text:p text:style-name="P4"><draw:rect text:anchor-type="paragraph" draw:z-index="68" draw:style-name="gr1" draw:text-style-name="P12" svg:width="2.294cm" svg:height="1.495cm" svg:x="1.348cm" svg:y="0.116cm"><text:p text:style-name="P12">J'écris dans</text:p><text:p text:style-name="P12"><text:s/>le cahier</text:p><text:p text:style-name="P12"><text:s/>de vie</text:p></draw:rect></text:p>
            <text:p text:style-name="P4"/>
            <text:p text:style-name="P4"/>
            <text:p text:style-name="P4"/>
            <text:p text:style-name="P4"><draw:custom-shape text:anchor-type="paragraph" draw:z-index="70" draw:style-name="gr2" draw:text-style-name="P12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5"/>J'écris avec mes camarades pour garder mémoire : d'une recette, une histoire etc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leau1.D8" office:value-type="string">
            <text:p text:style-name="P4"><draw:rect text:anchor-type="paragraph" draw:z-index="71" draw:style-name="gr1" draw:text-style-name="P12" svg:width="2.294cm" svg:height="1.698cm" svg:x="0.949cm" svg:y="0.159cm"><text:p text:style-name="P12">J'écris une</text:p><text:p text:style-name="P12"><text:s/>Dictée à</text:p><text:p text:style-name="P12"><text:s/>l'adulte</text:p></draw:rect></text:p>
            <text:p text:style-name="P4"/>
            <text:p text:style-name="P4"/>
            <text:p text:style-name="P4"/>
            <text:p text:style-name="P4"><draw:custom-shape text:anchor-type="paragraph" draw:z-index="72" draw:style-name="gr2" draw:text-style-name="P12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5"/>J'écris avec mes camarade pour informer, inviter, etc.</text:p>
          </table:table-cell>
          <table:table-cell table:style-name="Tableau1.M8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C8" table:number-rows-spanned="2" office:value-type="string">
            <text:p text:style-name="P1">Découvrir le principe alphabétique</text:p>
          </table:table-cell>
          <table:table-cell table:style-name="Tableau1.D8" office:value-type="string">
            <text:p text:style-name="P4"><draw:rect text:anchor-type="paragraph" draw:z-index="137" draw:style-name="gr1" draw:text-style-name="P13" svg:width="2.227cm" svg:height="1.497cm" svg:x="0.034cm" svg:y="0.252cm"><text:p text:style-name="P12"><text:span text:style-name="T4">Je reconnais</text:span></text:p><text:p text:style-name="P12"><text:span text:style-name="T4"><text:s/></text:span><text:span text:style-name="T4">mon étiquette</text:span></text:p><text:p text:style-name="P12"><text:span text:style-name="T4"><text:s/></text:span><text:span text:style-name="T4">prénom</text:span></text:p></draw:rect></text:p>
            <text:p text:style-name="P4"/>
            <text:p text:style-name="P4"/>
            <text:p text:style-name="P4"/>
            <text:p text:style-name="P4"><draw:custom-shape text:anchor-type="paragraph" draw:z-index="75" draw:style-name="gr2" draw:text-style-name="P12" svg:width="0.502cm" svg:height="0.502cm" svg:x="0.028cm" svg:y="0.02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 <text:s text:c="5"/>En Majuscules, avec photo.</text:p>
            <text:p text:style-name="P4"/>
            <text:p text:style-name="P4"><draw:custom-shape text:anchor-type="paragraph" draw:z-index="78" draw:style-name="gr2" draw:text-style-name="P12" svg:width="0.502cm" svg:height="0.502cm" svg:x="0.028cm" svg:y="0.02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 <text:s text:c="5"/>En Majuscules sans photo.</text:p>
          </table:table-cell>
          <table:table-cell table:style-name="Tableau1.D8" table:number-columns-spanned="6" office:value-type="string">
            <text:p text:style-name="P4"><draw:rect text:anchor-type="paragraph" draw:z-index="73" draw:style-name="gr1" draw:text-style-name="P12" svg:width="2.294cm" svg:height="1.495cm" svg:x="0.612cm" svg:y="0.161cm"><text:p text:style-name="P12">Je reconnais</text:p><text:p text:style-name="P12"><text:s/>mon étiquette</text:p><text:p text:style-name="P12"><text:s/>prénom</text:p></draw:rect></text:p>
            <text:p text:style-name="P4"/>
            <text:p text:style-name="P4"/>
            <text:p text:style-name="P4"/>
            <text:p text:style-name="P4"><draw:custom-shape text:anchor-type="paragraph" draw:z-index="76" draw:style-name="gr2" draw:text-style-name="P12" svg:width="0.502cm" svg:height="0.502cm" svg:x="0.028cm" svg:y="0.02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 <text:s text:c="5"/>En minuscu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D8" office:value-type="string">
            <text:p text:style-name="P4"><draw:rect text:anchor-type="paragraph" draw:z-index="74" draw:style-name="gr1" draw:text-style-name="P12" svg:width="2.294cm" svg:height="1.495cm" svg:x="0.122cm" svg:y="0.161cm"><text:p text:style-name="P12">Je reconnais</text:p><text:p text:style-name="P12"><text:s/>mon étiquette</text:p><text:p text:style-name="P12"><text:s/>prénom</text:p></draw:rect></text:p>
            <text:p text:style-name="P4"/>
            <text:p text:style-name="P4"/>
            <text:p text:style-name="P4"/>
            <text:p text:style-name="P4"><draw:custom-shape text:anchor-type="paragraph" draw:z-index="77" draw:style-name="gr2" draw:text-style-name="P12" svg:width="0.502cm" svg:height="0.502cm" svg:x="0.028cm" svg:y="0.02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 <text:s text:c="5"/>En cursives</text:p>
          </table:table-cell>
          <table:table-cell table:style-name="Tableau1.D8" office:value-type="string">
            <text:p text:style-name="P4"><draw:rect text:anchor-type="paragraph" draw:z-index="79" draw:style-name="gr1" draw:text-style-name="P12" svg:width="2.294cm" svg:height="1.495cm" svg:x="0.612cm" svg:y="0.161cm"><text:p text:style-name="P12">Je reconnais</text:p><text:p text:style-name="P12"><text:s/>mon étiquette</text:p><text:p text:style-name="P12"><text:s/>prénom</text:p></draw:rect></text:p>
            <text:p text:style-name="P4"/>
            <text:p text:style-name="P4"/>
            <text:p text:style-name="P4"/>
            <text:p text:style-name="P4"><draw:custom-shape text:anchor-type="paragraph" draw:z-index="80" draw:style-name="gr2" draw:text-style-name="P12" svg:width="0.502cm" svg:height="0.502cm" svg:x="0.028cm" svg:y="0.02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 <text:s text:c="5"/>Je sais mettre mon étiquette sur le tableau de présence</text:p>
          </table:table-cell>
          <table:table-cell table:style-name="Tableau1.M8" office:value-type="string">
            <text:p text:style-name="P4"><draw:rect text:anchor-type="paragraph" draw:z-index="81" draw:style-name="gr1" draw:text-style-name="P12" svg:width="2.294cm" svg:height="1.495cm" svg:x="0.737cm" svg:y="0.189cm"><text:p text:style-name="P12">Je reconnais</text:p><text:p text:style-name="P12"><text:s/>des étiquettes</text:p><text:p text:style-name="P12"><text:s/>prénom</text:p></draw:rect></text:p>
            <text:p text:style-name="P4"/>
            <text:p text:style-name="P4"/>
            <text:p text:style-name="P4"/>
            <text:p text:style-name="P5"><draw:custom-shape text:anchor-type="paragraph" draw:z-index="82" draw:style-name="gr2" draw:text-style-name="P12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2"/>Je reconnais les étiquettes de quelques enfants de la classe, en Majuscules</text:p>
            <text:p text:style-name="P5"/>
            <text:p text:style-name="P5"><draw:custom-shape text:anchor-type="paragraph" draw:z-index="83" draw:style-name="gr2" draw:text-style-name="P12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6"/>en minuscules</text:p>
            <text:p text:style-name="P5"/>
            <text:p text:style-name="P5"><draw:custom-shape text:anchor-type="paragraph" draw:z-index="84" draw:style-name="gr2" draw:text-style-name="P12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6"/>en cursives</text:p>
            <text:p text:style-name="P5"/>
            <text:p text:style-name="P5"/>
          </table:table-cell>
        </table:table-row>
        <table:table-row>
          <table:covered-table-cell/>
          <table:covered-table-cell/>
          <table:covered-table-cell/>
          <table:table-cell table:style-name="Tableau1.D8" office:value-type="string">
            <text:p text:style-name="P4"><draw:rect text:anchor-type="paragraph" draw:z-index="85" draw:style-name="gr1" draw:text-style-name="P12" svg:width="2.294cm" svg:height="1.495cm" svg:x="0.12cm" svg:y="0.161cm"><text:p text:style-name="P12">Je reconnais</text:p><text:p text:style-name="P12">les lettres </text:p><text:p text:style-name="P12">de l'alphabet</text:p></draw:rect></text:p>
            <text:p text:style-name="P4"/>
            <text:p text:style-name="P4"/>
            <text:p text:style-name="P4"/>
            <text:p text:style-name="P4"><draw:custom-shape text:anchor-type="paragraph" draw:z-index="86" draw:style-name="gr2" draw:text-style-name="P12" svg:width="0.502cm" svg:height="0.502cm" svg:x="0.028cm" svg:y="0.02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 <text:s text:c="5"/>Je nomme le nom des lettres de mon prénom, en Maj </text:p>
            <text:p text:style-name="P4"/>
            <text:p text:style-name="P4"><draw:custom-shape text:anchor-type="paragraph" draw:z-index="87" draw:style-name="gr2" draw:text-style-name="P12" svg:width="0.502cm" svg:height="0.502cm" svg:x="0.028cm" svg:y="0.02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 <text:s text:c="4"/>Je connais quelques lettres de l'alphabet en Maj</text:p>
            <text:p text:style-name="P4"/>
            <text:p text:style-name="P4"><draw:rect text:anchor-type="paragraph" draw:z-index="140" draw:style-name="gr1" draw:text-style-name="P14" svg:width="1.985cm" svg:height="1.059cm" svg:x="8.05cm" svg:y="0.399cm"><text:p text:style-name="P12"><text:span text:style-name="T5">3</text:span></text:p></draw:rect></text:p>
          </table:table-cell>
          <table:table-cell table:style-name="Tableau1.D8" table:number-columns-spanned="6" office:value-type="string">
            <text:p text:style-name="P4"><draw:rect text:anchor-type="paragraph" draw:z-index="88" draw:style-name="gr1" draw:text-style-name="P12" svg:width="2.294cm" svg:height="1.495cm" svg:x="0.612cm" svg:y="0.161cm"><text:p text:style-name="P12">Je reconnais</text:p><text:p text:style-name="P12">les lettres </text:p><text:p text:style-name="P12">de l'alphabet</text:p></draw:rect></text:p>
            <text:p text:style-name="P4"/>
            <text:p text:style-name="P4"/>
            <text:p text:style-name="P4"/>
            <text:p text:style-name="P4"><draw:custom-shape text:anchor-type="paragraph" draw:z-index="89" draw:style-name="gr2" draw:text-style-name="P12" svg:width="0.502cm" svg:height="0.502cm" svg:x="0.028cm" svg:y="0.02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 <text:s text:c="4"/>Je nomme les lettres de l'alphabet en Maj.</text:p>
            <text:p text:style-name="P4"/>
            <text:p text:style-name="P4"><draw:custom-shape text:anchor-type="paragraph" draw:z-index="91" draw:style-name="gr2" draw:text-style-name="P12" svg:width="0.502cm" svg:height="0.502cm" svg:x="0.028cm" svg:y="0.02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0" draw:style-name="gr2" draw:text-style-name="P12" svg:width="0.502cm" svg:height="0.502cm" svg:x="0.028cm" svg:y="0.02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 <text:s text:c="5"/>En minuscules</text:p>
            <text:p text:style-name="P4"/>
            <text:p text:style-name="P4"><draw:custom-shape text:anchor-type="paragraph" draw:z-index="92" draw:style-name="gr2" draw:text-style-name="P12" svg:width="0.502cm" svg:height="0.502cm" svg:x="0.028cm" svg:y="0.02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 <text:s text:c="5"/>En cursives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au1.D8" office:value-type="string">
            <text:p text:style-name="P4"><draw:rect text:anchor-type="paragraph" draw:z-index="93" draw:style-name="gr1" draw:text-style-name="P12" svg:width="2.294cm" svg:height="1.495cm" svg:x="0.235cm" svg:y="0.161cm"><text:p text:style-name="P12">Majuscules</text:p><text:p text:style-name="P12">minuscules</text:p></draw:rect></text:p>
            <text:p text:style-name="P4"/>
            <text:p text:style-name="P4"/>
            <text:p text:style-name="P4"/>
            <text:p text:style-name="P4"><draw:custom-shape text:anchor-type="paragraph" draw:z-index="94" draw:style-name="gr2" draw:text-style-name="P12" svg:width="0.502cm" svg:height="0.502cm" svg:x="0.028cm" svg:y="0.02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 <text:s text:c="5"/>Je fais les relations entre majuscules et minuscules. <text:s text:c="5"/></text:p>
          </table:table-cell>
          <table:table-cell table:style-name="Tableau1.D8" office:value-type="string">
            <text:p text:style-name="P4"><draw:rect text:anchor-type="paragraph" draw:z-index="95" draw:style-name="gr1" draw:text-style-name="P12" svg:width="2.294cm" svg:height="1.495cm" svg:x="0.612cm" svg:y="0.161cm"><text:p text:style-name="P12">Minuscules</text:p><text:p text:style-name="P12">cursives</text:p></draw:rect></text:p>
            <text:p text:style-name="P4"/>
            <text:p text:style-name="P4"/>
            <text:p text:style-name="P4"/>
            <text:p text:style-name="P4"><draw:custom-shape text:anchor-type="paragraph" draw:z-index="97" draw:style-name="gr2" draw:text-style-name="P12" svg:width="0.502cm" svg:height="0.502cm" svg:x="0.028cm" svg:y="0.02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 <text:s text:c="5"/>Je fais des relations entre minuscules et cursives.</text:p>
            <text:p text:style-name="P4"/>
            <text:p text:style-name="P4"/>
          </table:table-cell>
          <table:table-cell table:style-name="Tableau1.M8" office:value-type="string">
            <text:p text:style-name="P4"><draw:rect text:anchor-type="paragraph" draw:z-index="96" draw:style-name="gr1" draw:text-style-name="P12" svg:width="2.294cm" svg:height="1.495cm" svg:x="0.612cm" svg:y="0.161cm"><text:p text:style-name="P12">Majuscules</text:p><text:p text:style-name="P12">Minuscules</text:p><text:p text:style-name="P12">cursives</text:p></draw:rect></text:p>
            <text:p text:style-name="P4"/>
            <text:p text:style-name="P4"/>
            <text:p text:style-name="P4"/>
            <text:p text:style-name="P4"><draw:custom-shape text:anchor-type="paragraph" draw:z-index="98" draw:style-name="gr2" draw:text-style-name="P12" svg:width="0.502cm" svg:height="0.502cm" svg:x="0.028cm" svg:y="0.02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 <text:s text:c="5"/>Je fais des relations dans les trois graphies</text:p>
            <text:p text:style-name="P4"/>
            <text:p text:style-name="P4"/>
            <text:p text:style-name="P4"/>
            <text:p text:style-name="P4"/>
          </table:table-cell>
        </table:table-row>
        <table:table-row>
          <table:covered-table-cell/>
          <table:covered-table-cell/>
          <table:table-cell table:style-name="Tableau1.C8" table:number-rows-spanned="3" office:value-type="string">
            <text:p text:style-name="P1">Commencer à écrire tout seul</text:p>
          </table:table-cell>
          <table:table-cell table:style-name="Tableau1.D8" office:value-type="string">
            <text:p text:style-name="P4"><draw:rect text:anchor-type="paragraph" draw:z-index="99" draw:style-name="gr1" draw:text-style-name="P12" svg:width="2.294cm" svg:height="1.495cm" svg:x="0.612cm" svg:y="0.161cm"><text:p text:style-name="P12">Approche de</text:p><text:p text:style-name="P12"><text:s/>l'écrit</text:p></draw:rect></text:p>
            <text:p text:style-name="P4"/>
            <text:p text:style-name="P4"/>
            <text:p text:style-name="P4"/>
            <text:p text:style-name="P4"><draw:custom-shape text:anchor-type="paragraph" draw:z-index="104" draw:style-name="gr2" draw:text-style-name="P12" svg:width="0.502cm" svg:height="0.502cm" svg:x="0.028cm" svg:y="0.02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 <text:s text:c="5"/>Je laisse des traces avec mes mains.</text:p>
            <text:p text:style-name="P4"/>
            <text:p text:style-name="P4"/>
            <text:p text:style-name="P4"/>
            <text:p text:style-name="P4"/>
          </table:table-cell>
          <table:table-cell table:style-name="Tableau1.D8" table:number-columns-spanned="6" office:value-type="string">
            <text:p text:style-name="P4"><draw:rect text:anchor-type="paragraph" draw:z-index="100" draw:style-name="gr1" draw:text-style-name="P12" svg:width="2.294cm" svg:height="1.495cm" svg:x="0.612cm" svg:y="0.161cm"><text:p text:style-name="P12">Approche de</text:p><text:p text:style-name="P12"><text:s/>l'écrit</text:p></draw:rect></text:p>
            <text:p text:style-name="P4"/>
            <text:p text:style-name="P4"/>
            <text:p text:style-name="P4"/>
            <text:p text:style-name="P4"><draw:custom-shape text:anchor-type="paragraph" draw:z-index="105" draw:style-name="gr2" draw:text-style-name="P12" svg:width="0.502cm" svg:height="0.502cm" svg:x="0.028cm" svg:y="0.02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 <text:s text:c="5"/>Je trace des verticales.</text:p>
            <text:p text:style-name="P4"><draw:custom-shape text:anchor-type="paragraph" draw:z-index="109" draw:style-name="gr2" draw:text-style-name="P12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5"/>Des horizontales</text:p>
            <text:p text:style-name="P4"><draw:custom-shape text:anchor-type="paragraph" draw:z-index="113" draw:style-name="gr2" draw:text-style-name="P12" svg:width="0.502cm" svg:height="0.502cm" svg:x="0.028cm" svg:y="0.02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 <text:s text:c="5"/>un quadrillage</text:p>
            <text:p text:style-name="P4"><draw:custom-shape text:anchor-type="paragraph" draw:z-index="114" draw:style-name="gr2" draw:text-style-name="P12" svg:width="0.502cm" svg:height="0.502cm" svg:x="0.028cm" svg:y="0.02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 <text:s text:c="5"/>des obliques</text:p>
            <text:p text:style-name="P4"><draw:custom-shape text:anchor-type="paragraph" draw:z-index="110" draw:style-name="gr2" draw:text-style-name="P12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6"/>des traits discontinu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D8" office:value-type="string">
            <text:p text:style-name="P4"><draw:rect text:anchor-type="paragraph" draw:z-index="101" draw:style-name="gr1" draw:text-style-name="P13" svg:width="2.296cm" svg:height="1.497cm" svg:x="0.007cm" svg:y="0.161cm"><text:p text:style-name="P12"><text:span text:style-name="T4">Approche de</text:span></text:p><text:p text:style-name="P12"><text:span text:style-name="T4"><text:s/></text:span><text:span text:style-name="T4">l'écrit</text:span></text:p></draw:rect></text:p>
            <text:p text:style-name="P4"/>
            <text:p text:style-name="P4"/>
            <text:p text:style-name="P4"/>
            <text:p text:style-name="P4"><draw:custom-shape text:anchor-type="paragraph" draw:z-index="106" draw:style-name="gr2" draw:text-style-name="P12" svg:width="0.502cm" svg:height="0.502cm" svg:x="0.028cm" svg:y="0.02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 <text:s text:c="5"/>Je trace des ronds.</text:p>
            <text:p text:style-name="P4"><draw:custom-shape text:anchor-type="paragraph" draw:z-index="111" draw:style-name="gr2" draw:text-style-name="P12" svg:width="0.502cm" svg:height="0.502cm" svg:x="0.028cm" svg:y="0.02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 <text:s text:c="5"/>Je trace des spirales.</text:p>
            <text:p text:style-name="P4"><draw:custom-shape text:anchor-type="paragraph" draw:z-index="112" draw:style-name="gr2" draw:text-style-name="P12" svg:width="0.502cm" svg:height="0.502cm" svg:x="0.028cm" svg:y="0.02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 <text:s text:c="5"/>Je trace des ronds dans le sens de l'écriture.</text:p>
          </table:table-cell>
          <table:table-cell table:style-name="Tableau1.D8" office:value-type="string">
            <text:p text:style-name="P4"><draw:rect text:anchor-type="paragraph" draw:z-index="102" draw:style-name="gr1" draw:text-style-name="P12" svg:width="2.294cm" svg:height="1.495cm" svg:x="1.443cm" svg:y="0.161cm"><text:p text:style-name="P12">Approche de</text:p><text:p text:style-name="P12"><text:s/>l'écrit</text:p></draw:rect></text:p>
            <text:p text:style-name="P4"/>
            <text:p text:style-name="P4"/>
            <text:p text:style-name="P4"/>
            <text:p text:style-name="P4"><draw:custom-shape text:anchor-type="paragraph" draw:z-index="107" draw:style-name="gr2" draw:text-style-name="P12" svg:width="0.502cm" svg:height="0.502cm" svg:x="0.028cm" svg:y="0.02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 <text:s text:c="5"/>Je trace des ponts à l'endroit, à l'envers.</text:p>
            <text:p text:style-name="P4"><draw:custom-shape text:anchor-type="paragraph" draw:z-index="115" draw:style-name="gr2" draw:text-style-name="P12" svg:width="0.502cm" svg:height="0.502cm" svg:x="0.028cm" svg:y="0.02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 <text:s text:c="6"/>Je trace des vagues.</text:p>
            <text:p text:style-name="P4"/>
            <text:p text:style-name="P4"><draw:custom-shape text:anchor-type="paragraph" draw:z-index="116" draw:style-name="gr2" draw:text-style-name="P12" svg:width="0.502cm" svg:height="0.502cm" svg:x="0.028cm" svg:y="0.02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 <text:s text:c="5"/>Je trace des boucles à l'endroit, à l'envers.</text:p>
          </table:table-cell>
          <table:table-cell table:style-name="Tableau1.M8" office:value-type="string">
            <text:p text:style-name="P4"><draw:rect text:anchor-type="paragraph" draw:z-index="103" draw:style-name="gr1" draw:text-style-name="P12" svg:width="2.294cm" svg:height="1.495cm" svg:x="0.612cm" svg:y="0.161cm"><text:p text:style-name="P12">Approche de</text:p><text:p text:style-name="P12"><text:s/>l'écrit</text:p></draw:rect></text:p>
            <text:p text:style-name="P4"/>
            <text:p text:style-name="P4"/>
            <text:p text:style-name="P4"/>
            <text:p text:style-name="P4"><draw:custom-shape text:anchor-type="paragraph" draw:z-index="108" draw:style-name="gr2" draw:text-style-name="P12" svg:width="0.502cm" svg:height="0.502cm" svg:x="0.028cm" svg:y="0.02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 <text:s text:c="5"/>Je trace des cannes</text:p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eau1.D8" office:value-type="string">
            <text:p text:style-name="P4"><draw:rect text:anchor-type="paragraph" draw:z-index="118" draw:style-name="gr1" draw:text-style-name="P12" svg:width="2.294cm" svg:height="1.495cm" svg:x="1.094cm" svg:y="0.162cm"><text:p text:style-name="P12">J'écris</text:p></draw:rect></text:p>
            <text:p text:style-name="P4"/>
            <text:p text:style-name="P4"/>
            <text:p text:style-name="P4"/>
            <text:p text:style-name="P4"><draw:custom-shape text:anchor-type="paragraph" draw:z-index="122" draw:style-name="gr2" draw:text-style-name="P12" svg:width="0.502cm" svg:height="0.502cm" svg:x="0.028cm" svg:y="0.02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 <text:s text:c="5"/>Des lettres en Majuscules , dans le sens de l'écriture.</text:p>
            <text:p text:style-name="P4"/>
            <text:p text:style-name="P4"/>
            <text:p text:style-name="P4"/>
            <text:p text:style-name="P4"/>
          </table:table-cell>
          <table:table-cell table:style-name="Tableau1.D8" table:number-columns-spanned="6" office:value-type="string">
            <text:p text:style-name="P4"><draw:rect text:anchor-type="paragraph" draw:z-index="119" draw:style-name="gr1" draw:text-style-name="P12" svg:width="2.294cm" svg:height="1.495cm" svg:x="0.737cm" svg:y="0.189cm"><text:p text:style-name="P12">J'écris</text:p></draw:rect></text:p>
            <text:p text:style-name="P4"/>
            <text:p text:style-name="P4"/>
            <text:p text:style-name="P4"/>
            <text:p text:style-name="P4"><draw:custom-shape text:anchor-type="paragraph" draw:z-index="123" draw:style-name="gr2" draw:text-style-name="P12" svg:width="0.502cm" svg:height="0.502cm" svg:x="0.028cm" svg:y="0.02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 <text:s text:c="5"/>Des mots en Majuscules avec modèle .</text:p>
            <text:p text:style-name="P4"><draw:custom-shape text:anchor-type="paragraph" draw:z-index="127" draw:style-name="gr2" draw:text-style-name="P12" svg:width="0.502cm" svg:height="0.502cm" svg:x="0.028cm" svg:y="0.02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 <text:s text:c="5"/>Des mots en Majuscules sans modèle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D8" office:value-type="string">
            <text:p text:style-name="P4"><draw:rect text:anchor-type="paragraph" draw:z-index="120" draw:style-name="gr1" draw:text-style-name="P12" svg:width="2.294cm" svg:height="1.495cm" svg:x="0.284cm" svg:y="0.189cm"><text:p text:style-name="P12">J'écris</text:p></draw:rect></text:p>
            <text:p text:style-name="P4"/>
            <text:p text:style-name="P4"/>
            <text:p text:style-name="P4"/>
            <text:p text:style-name="P4"><draw:custom-shape text:anchor-type="paragraph" draw:z-index="124" draw:style-name="gr2" draw:text-style-name="P12" svg:width="0.502cm" svg:height="0.502cm" svg:x="0.028cm" svg:y="0.02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 <text:s text:c="5"/>Mon prénom en Majuscules avec modèle.</text:p>
            <text:p text:style-name="P4"><draw:custom-shape text:anchor-type="paragraph" draw:z-index="128" draw:style-name="gr2" draw:text-style-name="P12" svg:width="0.502cm" svg:height="0.502cm" svg:x="0.028cm" svg:y="0.02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 <text:s text:c="5"/>Mon prénom en majuscules, sans modèle.</text:p>
          </table:table-cell>
          <table:table-cell table:style-name="Tableau1.D8" office:value-type="string">
            <text:p text:style-name="P4"><draw:rect text:anchor-type="paragraph" draw:z-index="117" draw:style-name="gr1" draw:text-style-name="P12" svg:width="2.294cm" svg:height="1.495cm" svg:x="0.737cm" svg:y="0.189cm"><text:p text:style-name="P12">J'écris</text:p></draw:rect></text:p>
            <text:p text:style-name="P4"/>
            <text:p text:style-name="P4"/>
            <text:p text:style-name="P4"/>
            <text:p text:style-name="P4"><draw:custom-shape text:anchor-type="paragraph" draw:z-index="125" draw:style-name="gr2" draw:text-style-name="P12" svg:width="0.502cm" svg:height="0.502cm" svg:x="0.028cm" svg:y="0.02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 <text:s text:c="5"/>Des mots en cursives, avec modèle.</text:p>
            <text:p text:style-name="P4"><draw:custom-shape text:anchor-type="paragraph" draw:z-index="129" draw:style-name="gr2" draw:text-style-name="P12" svg:width="0.502cm" svg:height="0.502cm" svg:x="0.028cm" svg:y="0.02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 <text:s text:c="5"/>Des mots en cursives, sans modèle.</text:p>
          </table:table-cell>
          <table:table-cell table:style-name="Tableau1.M8" office:value-type="string">
            <text:p text:style-name="P4"><draw:rect text:anchor-type="paragraph" draw:z-index="121" draw:style-name="gr1" draw:text-style-name="P12" svg:width="2.294cm" svg:height="1.495cm" svg:x="0.737cm" svg:y="0.189cm"><text:p text:style-name="P12">J'écris</text:p></draw:rect></text:p>
            <text:p text:style-name="P4"/>
            <text:p text:style-name="P4"/>
            <text:p text:style-name="P4"/>
            <text:p text:style-name="P4"><draw:custom-shape text:anchor-type="paragraph" draw:z-index="126" draw:style-name="gr2" draw:text-style-name="P12" svg:width="0.502cm" svg:height="0.502cm" svg:x="0.028cm" svg:y="0.02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0" draw:style-name="gr2" draw:text-style-name="P12" svg:width="0.502cm" svg:height="0.502cm" svg:x="0.028cm" svg:y="0.02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 <text:s text:c="5"/>Mon prénom en cursives, avec modèle.</text:p>
            <text:p text:style-name="P4"><draw:custom-shape text:anchor-type="paragraph" draw:z-index="131" draw:style-name="gr2" draw:text-style-name="P12" svg:width="0.502cm" svg:height="0.502cm" svg:x="0.028cm" svg:y="0.02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 <text:s text:c="4"/>Mon prénom, en cursive, sans modèle.</text:p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eau1.D8" office:value-type="string">
            <text:p text:style-name="P4"><draw:rect text:anchor-type="paragraph" draw:z-index="132" draw:style-name="gr1" draw:text-style-name="P12" svg:width="2.294cm" svg:height="1.495cm" svg:x="0.931cm" svg:y="0.086cm"><text:p text:style-name="P12">J'écris</text:p></draw:rect></text:p>
            <text:p text:style-name="P4"/>
            <text:p text:style-name="P4"/>
            <text:p text:style-name="P4"/>
            <text:p text:style-name="P4"><draw:custom-shape text:anchor-type="paragraph" draw:z-index="133" draw:style-name="gr2" draw:text-style-name="P12" svg:width="0.502cm" svg:height="0.502cm" svg:x="0.028cm" svg:y="0.02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 <text:s text:c="5"/>Je copie une phrase écrite en cursive .</text:p>
            <text:p text:style-name="P4"/>
            <text:p text:style-name="P4"/>
            <text:p text:style-name="P4"/>
            <text:p text:style-name="P4"/>
          </table:table-cell>
          <table:table-cell table:style-name="Tableau1.D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au1.D8" office:value-type="string">
            <text:p text:style-name="P4"/>
          </table:table-cell>
          <table:table-cell table:style-name="Tableau1.M8" table:number-columns-spanned="2" office:value-type="string">
            <text:p text:style-name="P4"><draw:rect text:anchor-type="paragraph" draw:z-index="134" draw:style-name="gr1" draw:text-style-name="P12" svg:width="2.294cm" svg:height="1.495cm" svg:x="0.737cm" svg:y="0.312cm"><text:p text:style-name="P12">Tenue de </text:p><text:p text:style-name="P12">l'outil</text:p></draw:rect></text:p>
            <text:p text:style-name="P4"/>
            <text:p text:style-name="P4"/>
            <text:p text:style-name="P4"/>
            <text:p text:style-name="P4"><draw:custom-shape text:anchor-type="paragraph" draw:z-index="135" draw:style-name="gr2" draw:text-style-name="P12" svg:width="0.502cm" svg:height="0.502cm" svg:x="0.028cm" svg:y="0.02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 <text:s text:c="5"/>Je tiens correctement mon outil scripteur.</text:p>
          </table:table-cell>
          <table:covered-table-cell/>
        </table:table-row>
      </table:table>
      <text:p text:style-name="Standard"><draw:rect text:anchor-type="paragraph" draw:z-index="141" draw:style-name="gr3" draw:text-style-name="P14" svg:width="2.117cm" svg:height="1.126cm" svg:x="14.208cm" svg:y="0.446cm"><text:p text:style-name="P12"><text:span text:style-name="T5">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10T11:16:22.75</meta:creation-date>
    <dc:date>2016-02-03T10:59:17.15</dc:date>
    <meta:editing-duration>PT5H8S</meta:editing-duration>
    <meta:editing-cycles>7</meta:editing-cycles>
    <meta:generator>OpenOffice/4.1.0$Win32 OpenOffice.org_project/410m18$Build-9764</meta:generator>
    <meta:print-date>2016-01-11T08:21:59.44</meta:print-date>
    <meta:document-statistic meta:table-count="1" meta:image-count="0" meta:object-count="0" meta:page-count="4" meta:paragraph-count="108" meta:word-count="639" meta:character-count="4343"/>
  </office:meta>
</office:document-meta>
</file>