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, cursive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4pt" fo:language="en" fo:country="US"/>
    </style:style>
    <style:style style:name="P3" style:family="paragraph" style:parent-style-name="Text_20_body">
      <style:paragraph-properties fo:margin-top="0cm" fo:margin-bottom="0cm"/>
      <style:text-properties fo:font-size="14pt" fo:language="en" fo:country="US" fo:font-weight="bold"/>
    </style:style>
    <style:style style:name="P4" style:family="paragraph" style:parent-style-name="Text_20_body">
      <style:paragraph-properties fo:margin-top="0cm" fo:margin-bottom="0cm"/>
      <style:text-properties fo:font-size="6pt" fo:language="en" fo:country="US" fo:font-weight="bold" style:font-size-asian="6pt" style:font-size-complex="6pt"/>
    </style:style>
    <style:style style:name="P5" style:family="paragraph" style:parent-style-name="Text_20_body">
      <style:paragraph-properties fo:margin-top="0cm" fo:margin-bottom="0.265cm" fo:background-color="#ffffff">
        <style:background-image/>
      </style:paragraph-properties>
      <style:text-properties fo:color="#4a4647" style:font-name="Times New Roman1" fo:font-size="14pt"/>
    </style:style>
    <style:style style:name="P6" style:family="paragraph" style:parent-style-name="Text_20_body">
      <style:paragraph-properties fo:margin-top="0cm" fo:margin-bottom="0.265cm" fo:background-color="#ffffff">
        <style:background-image/>
      </style:paragraph-properties>
      <style:text-properties fo:color="#4a4647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.265cm" fo:background-color="#ffffff">
        <style:background-image/>
      </style:paragraph-properties>
      <style:text-properties fo:color="#4a4647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top="0cm" fo:margin-bottom="0.265cm" fo:background-color="#ffffff">
        <style:background-image/>
      </style:paragraph-properties>
      <style:text-properties fo:color="#4a4647" style:font-name="Times New Roman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Text_20_body">
      <style:paragraph-properties fo:margin-top="0cm" fo:margin-bottom="0.265cm" fo:background-color="#ffffff">
        <style:background-image/>
      </style:paragraph-properties>
      <style:text-properties fo:font-variant="normal" fo:text-transform="none" fo:color="#4a4647" style:font-name="Comic Sans MS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4a4647" style:font-name="Comic Sans MS" fo:font-size="14pt" fo:letter-spacing="normal" fo:font-style="normal" fo:font-weight="normal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6pt" fo:font-style="normal" style:font-size-asian="6pt" style:font-style-asian="normal" style:font-size-complex="6pt" style:font-style-complex="normal"/>
    </style:style>
    <style:style style:name="P19" style:family="paragraph" style:parent-style-name="Standard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0" style:family="paragraph" style:parent-style-name="Standard">
      <style:text-properties fo:font-size="2pt" fo:font-style="normal" style:font-size-asian="2pt" style:font-style-asian="normal" style:font-size-complex="2pt" style:font-style-complex="normal"/>
    </style:style>
    <style:style style:name="P21" style:family="paragraph" style:parent-style-name="Standard">
      <style:text-properties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22" style:family="paragraph" style:parent-style-name="Standard"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23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top="0cm" fo:margin-bottom="0.265cm" fo:background-color="#ffffff">
        <style:background-image/>
      </style:paragraph-properties>
      <style:text-properties fo:color="#4a4647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>
      <style:paragraph-properties fo:margin-top="0cm" fo:margin-bottom="0.265cm" fo:background-color="#ffffff">
        <style:background-image/>
      </style:paragraph-properties>
      <style:text-properties fo:color="#4a4647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4 p 71</text:p>
      <text:p text:style-name="P4"/>
      <text:p text:style-name="P2">17 h 05 - 50 min = <text:span text:style-name="T3">17 h - 45 min = </text:span><text:span text:style-name="T2">16 h 15 min</text:span></text:p>
      <text:p text:style-name="P4"/>
      <text:p text:style-name="P2">9 h 35 - 1 h 50 = 9 h 45 - 2 h <text:span text:style-name="T1">= 7 h 45 min</text:span></text:p>
      <text:p text:style-name="P4"/>
      <text:p text:style-name="P2">20 h 12 - 2 h 45 = <text:span text:style-name="T1"><text:s/></text:span><text:span text:style-name="T3">20</text:span> h 27 - 3 h <text:span text:style-name="T1">= 17 h 27 min</text:span></text:p>
      <text:p text:style-name="P1"> </text:p>
      <text:p text:style-name="P1"> </text:p>
      <text:p text:style-name="P5">7 h 54 min = <text:span text:style-name="T2">474</text:span><text:span text:style-name="T1"> min</text:span> – (7 x 60) + 54 = <text:span text:style-name="T2">474</text:span><text:span text:style-name="T1"> min</text:span></text:p>
      <text:p text:style-name="P5">3 h 39 min = <text:span text:style-name="T1">219 min</text:span> – (3 x 60) + 39 = <text:span text:style-name="T1">219 min</text:span></text:p>
      <text:p text:style-name="P5">987 min = <text:span text:style-name="T1">16 h 27</text:span> <text:span text:style-name="T2">min</text:span> – (987 : 60)</text:p>
      <text:p text:style-name="P5">553 min = <text:span text:style-name="T2">9</text:span><text:span text:style-name="T1"> h 13</text:span> <text:span text:style-name="T2">min</text:span> – (553 : 60)</text:p>
      <text:p text:style-name="P1"> </text:p>
      <text:p text:style-name="P17">A5 p 71</text:p>
      <text:p text:style-name="P11"/>
      <text:p text:style-name="P12">16 h 50 à 17 h 25</text:p>
      <text:p text:style-name="P18"/>
      <text:p text:style-name="P14">16 h 50 à 17 h = 10 min</text:p>
      <text:p text:style-name="P20"/>
      <text:p text:style-name="P14">17 h à 17 h25 = 25 min</text:p>
      <text:p text:style-name="P20"/>
      <text:p text:style-name="P14">25 min + 10 min = <text:span text:style-name="T2">35 min</text:span></text:p>
      <text:p text:style-name="P16"/>
      <text:p text:style-name="P14"><text:span text:style-name="T3">Nolan a joué pendant</text:span><text:span text:style-name="T2"> 35 min.</text:span></text:p>
      <text:p text:style-name="P16"/>
      <text:p text:style-name="P16">A6 p 71</text:p>
      <text:p text:style-name="P19"/>
      <text:p text:style-name="P14"><text:span text:style-name="T3">8 h 41 + 55 min = 8 h 36 + 1 h =</text:span><text:span text:style-name="T2"> 9 h 36</text:span></text:p>
      <text:p text:style-name="P16"/>
      <text:p text:style-name="P14"><text:span text:style-name="T3">Le train arrive à Paris à</text:span><text:span text:style-name="T2"> 9 h 36</text:span></text:p>
      <text:p text:style-name="P16"/>
      <text:p text:style-name="P16"/>
      <text:p text:style-name="P16">B5 p 71</text:p>
      <text:p text:style-name="P19"/>
      <text:p text:style-name="P13">14 h 15 à <text:s/>16 h 53</text:p>
      <text:p text:style-name="P16"/>
      <text:p text:style-name="P14"><text:span text:style-name="T3">14 h 15 à 14 h 53 =</text:span><text:span text:style-name="T2"> 38 min</text:span></text:p>
      <text:p text:style-name="P22"/>
      <text:p text:style-name="P14"><text:span text:style-name="T3">14 h 53 à 16 h 53 =</text:span><text:span text:style-name="T2"> 2 h</text:span></text:p>
      <text:p text:style-name="P22"/>
      <text:p text:style-name="P14"><text:span text:style-name="T3">2 h + 38 min =</text:span><text:span text:style-name="T2"> 2 h 38 min</text:span></text:p>
      <text:p text:style-name="P16"/>
      <text:p text:style-name="P16">B6 p 71</text:p>
      <text:p text:style-name="P16"/>
      <text:p text:style-name="P15">20 h 17 + 6 h 35 min = </text:p>
      <text:p text:style-name="P21"/>
      <text:p text:style-name="P15">20 h 17 à 00 h 17 = <text:span text:style-name="T5">4 h</text:span></text:p>
      <text:p text:style-name="P21"/>
      <text:p text:style-name="P15">00 h 17 à 2 h 17 = <text:span text:style-name="T5">2 h</text:span></text:p>
      <text:p text:style-name="P15">2 h 17 + <text:span text:style-name="T5">35 min</text:span><text:span text:style-name="T4"> </text:span>= <text:span text:style-name="T2">2 h 52 min</text:span></text:p>
      <text:p text:style-name="P16"/>
      <text:p text:style-name="P5"><text:soft-page-break/>5 h 31 min = <text:span text:style-name="T2">331</text:span><text:span text:style-name="T1"> min</text:span> – (5 x 60) + 31 = <text:span text:style-name="T2">331</text:span><text:span text:style-name="T1"> min</text:span></text:p>
      <text:p text:style-name="P5">2 h 44 min = <text:span text:style-name="T2">164</text:span><text:span text:style-name="T1"> min</text:span> – (2 x 60) + 44 = <text:span text:style-name="T2">164</text:span><text:span text:style-name="T1"> min</text:span></text:p>
      <text:p text:style-name="P5">778 min = <text:span text:style-name="T1">12 h 58</text:span> <text:span text:style-name="T2">min</text:span> – (778 : 60)</text:p>
      <text:p text:style-name="P6">865 min =<text:span text:style-name="T2"> 14 h 25 min – </text:span>(865 : 60)</text:p>
      <text:p text:style-name="P6"/>
      <text:p text:style-name="P6">7 712 : 32 = <text:span text:style-name="T2">241</text:span> reste <text:span text:style-name="T2">0</text:span></text:p>
      <text:p text:style-name="P6">1 376 : 43 = <text:span text:style-name="T2">32</text:span> reste <text:span text:style-name="T2">0</text:span></text:p>
      <text:p text:style-name="P6">545 : 45 = <text:span text:style-name="T2">12 </text:span>reste <text:span text:style-name="T2">5</text:span></text:p>
      <text:p text:style-name="P6">2 432 : 16 = <text:span text:style-name="T2">152</text:span> reste<text:span text:style-name="T2"> 0</text:span></text:p>
      <text:p text:style-name="P7"/>
      <text:p text:style-name="P6">4 095 : 65 = <text:span text:style-name="T2">63</text:span> reste<text:span text:style-name="T2"> 0</text:span></text:p>
      <text:p text:style-name="P6">18 615 : 51 = <text:span text:style-name="T2">365</text:span> reste <text:span text:style-name="T2">0</text:span></text:p>
      <text:p text:style-name="P6">17 094 : 21 = <text:span text:style-name="T2">814</text:span> reste <text:span text:style-name="T2">0</text:span></text:p>
      <text:p text:style-name="P7"/>
      <text:p text:style-name="P7">Appliquer 1 p 104</text:p>
      <text:p text:style-name="P8">20 h 30 à 22 h 35</text:p>
      <text:p text:style-name="P6">20 h 30 à 22 h 30 = 2 h</text:p>
      <text:p text:style-name="P6">22 h 30 à 22 h 35 = 5 min</text:p>
      <text:p text:style-name="P6">2 h + 5 min = <text:span text:style-name="T2">2 h 05 min</text:span></text:p>
      <text:p text:style-name="P7">durée = heure d'arrivée – heure de départ</text:p>
      <text:p text:style-name="P7"/>
      <text:p text:style-name="P7">Appliquer 2 p 104</text:p>
      <text:p text:style-name="P6">45 min + 30 min =<text:span text:style-name="T2"> 75 min </text:span>ou<text:span text:style-name="T2"> 1 h 15 min</text:span></text:p>
      <text:p text:style-name="P6">Il lui faut<text:span text:style-name="T2"> 75 min </text:span>ou<text:span text:style-name="T2"> 1 h 15 min </text:span>pour réaliser cette recette.</text:p>
      <text:p text:style-name="P6">12 h – 1 h 15 = </text:p>
      <text:p text:style-name="P6">12 h – 1 h = 11 h</text:p>
      <text:p text:style-name="P6">11 h – 15 min = <text:span text:style-name="T2">10 h 45 min</text:span></text:p>
      <text:p text:style-name="P6">Il faut qu'il commence à <text:span text:style-name="T2">10 h 45 min</text:span></text:p>
      <text:p text:style-name="P7">1) Durée totale = durée A + durée B</text:p>
      <text:p text:style-name="P7">2) heure de départ = heure d'arrivée – la durée</text:p>
      <text:p text:style-name="P7"/>
      <text:p text:style-name="P7"><text:soft-page-break/>A1 p 105</text:p>
      <text:p text:style-name="P7"><text:span text:style-name="T3">40 s + 10 s =</text:span> 50 s</text:p>
      <text:p text:style-name="P7"><text:span text:style-name="T3">30 min + 20 min =</text:span> 50 min</text:p>
      <text:p text:style-name="P7"><text:span text:style-name="T3">12 jours + 2 jours = </text:span>14 jours (ou 2 semaines)</text:p>
      <text:p text:style-name="P9"/>
      <text:p text:style-name="P10"/>
      <text:p text:style-name="P10"/>
      <text:p text:style-name="P6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, cursive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le Valy</meta:initial-creator>
    <meta:creation-date>2020-06-02T11:53:48.47</meta:creation-date>
    <dc:date>2020-06-05T14:42:57.07</dc:date>
    <dc:creator>Marielle Valy</dc:creator>
    <meta:editing-duration>PT3H19M58S</meta:editing-duration>
    <meta:editing-cycles>18</meta:editing-cycles>
    <meta:generator>OpenOffice/4.1.3$Win32 OpenOffice.org_project/413m1$Build-9783</meta:generator>
    <meta:document-statistic meta:table-count="0" meta:image-count="0" meta:object-count="0" meta:page-count="3" meta:paragraph-count="60" meta:word-count="537" meta:character-count="1567"/>
  </office:meta>
</office:document-meta>
</file>