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ff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 style:list-style-name="L1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3333ff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3333ff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ff0066"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T2" style:family="text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fo:color="#0000ff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>* MON PETIT CHAT</text:span></text:span></text:p>
      <text:list xml:id="list7912823571841772516" text:style-name="L1">
        <text:list-header>
          <text:p text:style-name="P7"><text:span text:style-name="Strong_20_Emphasis"><text:span text:style-name="T3"/></text:span></text:p>
        </text:list-header>
      </text:list>
      <text:p text:style-name="P5"><text:span text:style-name="Strong_20_Emphasis"><text:span text:style-name="T7">J'ai un petit chat </text:span></text:span></text:p>
      <text:p text:style-name="P5"><text:span text:style-name="Strong_20_Emphasis"><text:span text:style-name="T2">Petit comme ça, </text:span></text:span></text:p>
      <text:p text:style-name="P5"><text:span text:style-name="Strong_20_Emphasis"><text:span text:style-name="T7">Je l'appelle Orange. </text:span></text:span></text:p>
      <text:p text:style-name="P5"><text:span text:style-name="Strong_20_Emphasis"><text:span text:style-name="T2">Je ne sais pourquoi </text:span></text:span></text:p>
      <text:p text:style-name="P5"><text:span text:style-name="Strong_20_Emphasis"><text:span text:style-name="T7">Jamais il ne mange </text:span></text:span></text:p>
      <text:p text:style-name="P5"><text:span text:style-name="Strong_20_Emphasis"><text:span text:style-name="T2">Ni souris ni rat </text:span></text:span></text:p>
      <text:p text:style-name="P5"><text:span text:style-name="Strong_20_Emphasis"><text:span text:style-name="T7">C'est un chat étrange </text:span></text:span></text:p>
      <text:p text:style-name="P5"><text:span text:style-name="Strong_20_Emphasis"><text:span text:style-name="T2">Aimant le nougat et le chocolat. </text:span></text:span></text:p>
      <text:p text:style-name="P5"><text:span text:style-name="Strong_20_Emphasis"><text:span text:style-name="T7">Mais c'est pour cela, dit tante Solange </text:span></text:span></text:p>
      <text:p text:style-name="P5"><text:span text:style-name="Strong_20_Emphasis"><text:span text:style-name="T2">Qu'il ne grandit pas 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3">Maurice Carême </text:span></text:span></text:p>
      <text:p text:style-name="P5"><text:span text:style-name="Strong_20_Emphasis"><text:span text:style-name="T3">_____________________________________</text:span></text:span></text:p>
      <text:p text:style-name="P3"><text:span text:style-name="Strong_20_Emphasis"><text:span text:style-name="T4">* LE CHAT ET LE SOLEIL</text:span></text:span></text:p>
      <text:p text:style-name="P3"/>
      <text:p text:style-name="P10"><text:span text:style-name="T5">Le chat ouvrit les yeux, </text:span></text:p>
      <text:p text:style-name="P3"><text:span text:style-name="T5">Le soleil y entra. </text:span></text:p>
      <text:p text:style-name="P3"><text:span text:style-name="T5"/></text:p>
      <text:p text:style-name="P10"><text:span text:style-name="T5">Le chat ferma les yeux, </text:span></text:p>
      <text:p text:style-name="P3"><text:span text:style-name="T5">Le soleil y resta, </text:span></text:p>
      <text:p text:style-name="P3"><text:span text:style-name="T5"/></text:p>
      <text:p text:style-name="P10"><text:span text:style-name="T5">Voilà pourquoi, le soir,</text:span></text:p>
      <text:p text:style-name="P3"><text:span text:style-name="T5"><text:s/>Quand le chat se réveille, </text:span></text:p>
      <text:p text:style-name="P3"><text:span text:style-name="T5"/></text:p>
      <text:p text:style-name="P10"><text:span text:style-name="T5">J'aperçois dans le noir </text:span></text:p>
      <text:p text:style-name="P3"><text:span text:style-name="T5">Deux morceaux de soleil. </text:span></text:p>
      <text:p text:style-name="P3"><text:span text:style-name="T5"/></text:p>
      <text:p text:style-name="P3">Maurice Carême </text:p>
      <text:p text:style-name="P3"/>
      <text:p text:style-name="P3"/>
      <text:p text:style-name="P3"/>
      <text:p text:style-name="P3"/>
      <text:p text:style-name="P3"/>
      <text:p text:style-name="P3"/>
      <text:p text:style-name="P3">LE PETIT CHAT</text:p>
      <text:p text:style-name="P3"/>
      <text:p text:style-name="P11">A la queue leu leu, </text:p>
      <text:p text:style-name="P2">Mon p'tit chat est bleu. </text:p>
      <text:p text:style-name="P2"/>
      <text:p text:style-name="P11">S’'il est bleu, tant mieux, </text:p>
      <text:p text:style-name="P2">S’'il est gris, tant pis. </text:p>
      <text:p text:style-name="P2"/>
      <text:p text:style-name="P11">Le gros rat gris </text:p>
      <text:p text:style-name="P2">A grignoté </text:p>
      <text:p text:style-name="P11">Mes deux croissants </text:p>
      <text:p text:style-name="P11"/>
      <text:p text:style-name="P2">Le gros chat blanc </text:p>
      <text:p text:style-name="P11">A grignoté </text:p>
      <text:p text:style-name="P2">Le gros rat gris </text:p>
      <text:p text:style-name="P2"/>
      <text:p text:style-name="P11">C'est fini </text:p>
      <text:p text:style-name="P3"/>
      <text:p text:style-name="P3">G. Delaun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0066" style:font-name="Comic Sans MS" fo:font-size="10pt" fo:font-weight="bold" fo:background-color="transparent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POÉSIE : Le cha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34S</meta:editing-duration>
    <meta:editing-cycles>13</meta:editing-cycles>
    <meta:generator>OpenOffice/4.1.2$Win32 OpenOffice.org_project/412m3$Build-9782</meta:generator>
    <dc:date>2017-05-17T11:08:18.74</dc:date>
    <dc:creator>Gwenaëlle CATTELAIN</dc:creator>
    <meta:document-statistic meta:table-count="0" meta:image-count="0" meta:object-count="0" meta:page-count="1" meta:paragraph-count="37" meta:word-count="143" meta:character-count="767"/>
    <meta:user-defined meta:name="Info 1"/>
    <meta:user-defined meta:name="Info 2"/>
    <meta:user-defined meta:name="Info 3"/>
    <meta:user-defined meta:name="Info 4"/>
  </office:meta>
</office:document-meta>
</file>