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se repérer dans l'espace </text:p>
      <text:p text:style-name="P1">ps/ms</text:p>
      <text:p text:style-name="P1"/>
      <text:p text:style-name="P1"/>
      <text:p text:style-name="P2">Domaine : agir et s'exprimer avec son corps</text:p>
      <text:p text:style-name="P2">Compétence : se repérer et se déplacer dans l'espace</text:p>
      <text:p text:style-name="P2"/>
      <text:p text:style-name="P3"><text:span text:style-name="T4">Déroulement de la séquence :</text:span> </text:p>
      <text:p text:style-name="Standard"/>
      <text:p text:style-name="Standard"/>
      <text:p text:style-name="P5">Séance 1: (tous) <text:span text:style-name="T2">faire le tour des locaux, nommer les objets s'y trouvent, marcher avec des objets et les placer librement par rapport à soi, faire comme son camarade, prendre en photo, puis marche avec indications (en fonction de ce que les élèves savent faire).</text:span></text:p>
      <text:p text:style-name="P5"/>
      <text:p text:style-name="P5">Séance 2: (moyens) <text:span text:style-name="T2">dessiner un objet qu'on a vu essayer de verbaliser, dessiner une photo d'un camamrade avec objet à côté, au dessus...verbalisation,</text:span></text:p>
      <text:p text:style-name="P5"/>
      <text:p text:style-name="P5">Séance 3: (tous) <text:span text:style-name="T2">on nomme tout ce qui se trouve dans l'espace,</text:span> <text:span text:style-name="T2">marche libre avec des objets, puis un groupe marche je donne des indications puis les autres, puis placer des objets dans la salle, à côté d'un copain, au dessus du radiateur...</text:span></text:p>
      <text:p text:style-name="P6">ensuite retrouver des objets cachés en verbalisant les endroits où on les a trouvé</text:p>
      <text:p text:style-name="P5"/>
      <text:p text:style-name="P5">séance 4 : (moyens) <text:span text:style-name="T2">en classe, placer un objet par rapport à soi et se dessiner avec, verbaliser</text:span></text:p>
      <text:p text:style-name="P5"/>
      <text:p text:style-name="P5">Séance 5: (tous) <text:span text:style-name="T2">jeux de cache cache avec les objets, puis parcours simple le faire et le décrire.</text:span></text:p>
      <text:p text:style-name="P5"/>
      <text:p text:style-name="P5"/>
      <text:p text:style-name="P5">Séance 6 : (tous) <text:span text:style-name="T2">trois zones à délimiter (bancs, cerceaux et traçage) les identifier, une action pour chaque : sauter, marcher, danser</text:span></text:p>
      <text:p text:style-name="P6">+ jeu le loup dans la bergerie</text:p>
      <text:p text:style-name="P5"/>
      <text:p text:style-name="P5"><text:soft-page-break/></text:p>
      <text:p text:style-name="P5">Séance 7 : (moyens) <text:span text:style-name="T2">en classe un groupe dessine une partie de la classe, l'autre fait une maquette.</text:span></text:p>
      <text:p text:style-name="P5"/>
      <text:p text:style-name="P5">Séance 8 : (les petits juste imitation) <text:span text:style-name="T2">motricité par groupe, faire un parcours simple, un autre enfant fait le même, un autre trace avec des flêches et tous en classe dessinent le parcours du premier </text:span></text:p>
      <text:p text:style-name="P5"/>
      <text:p text:style-name="P5">Séance 9 : (tous) <text:span text:style-name="T2">faire le tour de l'école, photo de la classe, toilettes, cour de récréation aller chercher un objet là où il y a la photo,</text:span></text:p>
      <text:p text:style-name="P5"/>
      <text:p text:style-name="P5">Séance 10 : <text:span text:style-name="T2">(moyens) un groupe de la classe dessine une partie de l'école, un autre fait une maquette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">Domaine : </text:span><text:span text:style-name="T2">agir et s'exprimer avec son corps</text:span></text:p>
      <text:p text:style-name="P7"><text:span text:style-name="T3">Compétence </text:span>adapter ses déplacements à des environnements ou contraintes variés </text:p>
      <text:p text:style-name="P9">séquence : sauter haut, sauter loin</text:p>
      <text:p text:style-name="P8">séance 3</text:p>
      <text:p text:style-name="P10">séance d'apprentissage</text:p>
      <text:p text:style-name="P9"><text:span text:style-name="T1">objectif de la séance </text:span>: progresser sur les ateliers</text:p>
      <text:p text:style-name="P9"><text:span text:style-name="T1">Matériel</text:span> : atelier, </text:p>
      <text:p text:style-name="P8">organisation <text:span text:style-name="T2">par groupe, chacun son tour fait les atelier, les autres attendent</text:span></text:p>
      <text:p text:style-name="P10"/>
      <text:p text:style-name="P9">Déroulement :</text:p>
      <text:p text:style-name="P8"/>
      <text:p text:style-name="P9"><text:span text:style-name="T1">10min Mise en place</text:span> <text:s/></text:p>
      <text:p text:style-name="P10">regroupement assis dans la salle de motricité, qu'est ce que c'est? pour quoi faire,</text:p>
      <text:p text:style-name="P8"/>
      <text:p text:style-name="P9"><text:span text:style-name="T1">support : </text:span><text:span text:style-name="T2">les ateliers </text:span></text:p>
      <text:p text:style-name="P9"/>
      <text:p text:style-name="P9">Consigne : <text:span text:style-name="T1">vous allez faire ces ateliers plusieurs fois, pour progresser et apprendre à mieux sauter,</text:span></text:p>
      <text:p text:style-name="P9">reformulation, règles de sécurité : chaqun son tour, une personne par atelier</text:p>
      <text:p text:style-name="P9">on décrit chaque atelier avec les petits et les grands</text:p>
      <text:p text:style-name="P10"/>
      <text:p text:style-name="P8"/>
      <text:p text:style-name="P9"><text:span text:style-name="T1">Activité (15min)</text:span> : </text:p>
      <text:p text:style-name="P9"/>
      <text:p text:style-name="P9"><text:span text:style-name="T1">rôle de l’élève</text:span> : faire les ateliers, respecter les consignes,</text:p>
      <text:p text:style-name="P9"/>
      <text:p text:style-name="P9"><text:span text:style-name="T1">rôle de l’enseignante</text:span> :veille à la sécurité, aide les élèves en difficulté</text:p>
      <text:p text:style-name="P9"/>
      <text:p text:style-name="P9"><text:s/></text:p>
      <text:p text:style-name="P9"><text:span text:style-name="T1">(5) Synthèse </text:span>: <text:s/>regroupement : <text:s/>qu’est ce vous avez fait? Les élèves décrivent ce qu'ils ont fait,</text:p>
      <text:p text:style-name="P9"/>
      <text:p text:style-name="P11"/>
      <text:p text:style-name="P10">plusieurs ateliers </text:p>
      <text:p text:style-name="P8"/>
      <text:p text:style-name="P8"><text:s/><text:span text:style-name="T2">(en fonction matériel disponible) sauter par dessus la rivière : plusieures zones de réception marquées par des cordes (petits et grands)</text:span></text:p>
      <text:p text:style-name="P10">entre deux rivières avec une île au milieu (petits)</text:p>
      <text:p text:style-name="P10"/>
      <text:p text:style-name="P10"/>
      <text:p text:style-name="P10"/>
      <text:p text:style-name="P10"><text:s/>(en fonction matériel)</text:p>
      <text:p text:style-name="P10">saut d'obstacle avec plusieures zones de réception (grand)</text:p>
      <text:p text:style-name="P10">monter sur un obstacle et plusieures zones de reception sur un tapis <text:s/>(grand)</text:p>
      <text:p text:style-name="P8"><text:span text:style-name="T2">sauter haut : plusieurs objets à toucher en respectant une zone d'appel, </text:span>(seulement si matériel car pour l'instant pas de mise en place possible)</text:p>
      <text:p text:style-name="P10">les tapis : sauter du sol sur des tapis (différentes hauteur) contre haut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58S</meta:editing-duration>
    <meta:editing-cycles>3</meta:editing-cycles>
    <meta:generator>OpenOffice.org/3.2$Win32 OpenOffice.org_project/320m18$Build-9502</meta:generator>
    <dc:date>2010-11-20T16:55:24.84</dc:date>
    <meta:document-statistic meta:table-count="0" meta:image-count="0" meta:object-count="0" meta:page-count="4" meta:paragraph-count="45" meta:word-count="567" meta:character-count="3347"/>
    <dc:creator>bruere laure</dc:creator>
    <meta:user-defined meta:name="Info 1"/>
    <meta:user-defined meta:name="Info 2"/>
    <meta:user-defined meta:name="Info 3"/>
    <meta:user-defined meta:name="Info 4"/>
  </office:meta>
</office:document-meta>
</file>