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B000000FC6BC727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a's Scribblings ~" svg:font-family="'Mia's Scribblings ~'"/>
    <style:font-face style:name="Consolas1" svg:font-family="Consolas" style:font-family-generic="modern"/>
    <style:font-face style:name="Lucida Sans2" svg:font-family="'Lucida Sans'" style:font-family-generic="swiss"/>
    <style:font-face style:name="Mia's Scribblings ~1" svg:font-family="'Mia's Scribblings ~'" style:font-pitch="variable"/>
    <style:font-face style:name="Times New Roman1" svg:font-family="'Times New Roman'" style:font-pitch="variable"/>
    <style:font-face style:name="Consolas" svg:font-family="Consolas" style:font-family-generic="modern" style:font-pitch="variable"/>
    <style:font-face style:name="Lucida Sans1" svg:font-family="'Lucida Sans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Mia's Scribblings ~" fo:letter-spacing="normal" fo:font-style="normal" fo:text-shadow="none" style:text-underline-style="none" fo:font-weight="normal" style:letter-kerning="true" style:font-name-asian="Microsoft YaHei" style:font-style-asian="normal" style:font-weight-asian="normal" style:font-name-complex="Consolas1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Mia's Scribblings ~" fo:font-size="60pt" fo:letter-spacing="normal" fo:font-style="normal" fo:text-shadow="none" style:text-underline-style="none" fo:font-weight="normal" style:letter-kerning="true" style:font-name-asian="Microsoft YaHei" style:font-size-asian="60pt" style:font-style-asian="normal" style:font-weight-asian="normal" style:font-name-complex="Consolas1" style:font-size-complex="6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45cm" fo:padding-bottom="0.145cm" fo:padding-left="0.289cm" fo:padding-right="0.289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ZoneTexte 6" draw:style-name="gr1" draw:text-style-name="P3" svg:width="16.966cm" svg:height="5.88cm" svg:x="0.115cm" svg:y="0.002cm"><text:p text:style-name="P2"><text:span text:style-name="T1"/></text:p><text:p text:style-name="P2"><text:span text:style-name="T2">Education</text:span></text:p><text:p text:style-name="P2"><text:span text:style-name="T2">Morale et civique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Picture 6" draw:style-name="gr3" draw:text-style-name="P4" svg:width="12.18cm" svg:height="10.902cm" svg:x="2.044cm" svg:y="4.992cm"><draw:image xlink:href="Pictures/100000000000012B000000FC6BC72705.jpg" xlink:type="simple" xlink:show="embed" xlink:actuate="onLoad"><text:p/></draw:image></draw:frame></text:p>
      <text:p text:style-name="P1"><draw:frame text:anchor-type="paragraph" draw:z-index="1" draw:name="Picture 6" draw:style-name="gr2" draw:text-style-name="P4" svg:width="4.361cm" svg:height="3.899cm" svg:x="3.819cm" svg:y="0.242cm"><draw:image xlink:href="Pictures/100000000000012B000000FC6BC72705.jpg" xlink:type="simple" xlink:show="embed" xlink:actuate="onLoad"><text:p/></draw:image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a's Scribblings ~" svg:font-family="'Mia's Scribblings ~'"/>
    <style:font-face style:name="Consolas1" svg:font-family="Consolas" style:font-family-generic="modern"/>
    <style:font-face style:name="Lucida Sans2" svg:font-family="'Lucida Sans'" style:font-family-generic="swiss"/>
    <style:font-face style:name="Mia's Scribblings ~1" svg:font-family="'Mia's Scribblings ~'" style:font-pitch="variable"/>
    <style:font-face style:name="Times New Roman1" svg:font-family="'Times New Roman'" style:font-pitch="variable"/>
    <style:font-face style:name="Consolas" svg:font-family="Consolas" style:font-family-generic="modern" style:font-pitch="variable"/>
    <style:font-face style:name="Lucida Sans1" svg:font-family="'Lucida Sans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3T19:51:59.52</meta:creation-date>
    <dc:date>2016-09-03T22:20:45.92</dc:date>
    <meta:editing-duration>PT1H36M59S</meta:editing-duration>
    <meta:editing-cycles>7</meta:editing-cycles>
    <meta:generator>OpenOffice/4.1.1$Win32 OpenOffice.org_project/411m6$Build-9775</meta:generator>
    <meta:print-date>2016-09-03T22:14:38.59</meta:print-date>
    <meta:document-statistic meta:table-count="0" meta:image-count="0" meta:object-count="0" meta:page-count="2" meta:paragraph-count="1" meta:word-count="0" meta:character-count="2"/>
  </office:meta>
</office:document-meta>
</file>