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ebdings1" svg:font-family="Webdings" style:font-charset="x-symbol"/>
    <style:font-face style:name="Webdings" svg:font-family="Webdings" style:font-adornments="Norma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Landscape">
      <style:table-properties style:width="27.824cm" fo:margin-left="0cm" fo:margin-right="-0.159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24cm" style:rel-column-width="2919*"/>
    </style:style>
    <style:style style:name="Tableau1.B" style:family="table-column">
      <style:table-column-properties style:column-width="3.298cm" style:rel-column-width="7770*"/>
    </style:style>
    <style:style style:name="Tableau1.C" style:family="table-column">
      <style:table-column-properties style:column-width="10.495cm" style:rel-column-width="24719*"/>
    </style:style>
    <style:style style:name="Tableau1.D" style:family="table-column">
      <style:table-column-properties style:column-width="6.034cm" style:rel-column-width="14212*"/>
    </style:style>
    <style:style style:name="Tableau1.E" style:family="table-column">
      <style:table-column-properties style:column-width="6.757cm" style:rel-column-width="15915*"/>
    </style:style>
    <style:style style:name="Tableau1.1" style:family="table-row">
      <style:table-row-properties style:min-row-height="1.087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704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542cm"/>
    </style:style>
    <style:style style:name="Tableau1.6" style:family="table-row">
      <style:table-row-properties style:min-row-height="2.171cm"/>
    </style:style>
    <style:style style:name="Tableau1.7" style:family="table-row">
      <style:table-row-properties style:min-row-height="1.085cm"/>
    </style:style>
    <style:style style:name="Tableau1.9" style:family="table-row">
      <style:table-row-properties style:min-row-height="1.64cm" fo:background-color="transparent" style:keep-together="true" fo:keep-together="auto">
        <style:background-image/>
      </style:table-row-properties>
    </style:style>
    <style:style style:name="Tableau1.D9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10" style:family="table-row">
      <style:table-row-properties style:min-row-height="0.78cm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 style:master-page-name="Landscape">
      <style:paragraph-properties style:page-number="auto"/>
    </style:style>
    <style:style style:name="P3" style:family="paragraph" style:parent-style-name="Standard" style:list-style-name="L1">
      <style:paragraph-properties fo:margin-top="0cm" fo:margin-bottom="0cm" fo:line-height="100%"/>
      <style:text-properties style:font-name="Century Gothic" fo:font-size="11pt" style:font-size-asian="11pt" style:font-name-complex="Times New Roman1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Trebuchet MS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Calibri" fo:font-size="10.5pt" style:font-size-asian="10.5pt" style:font-size-complex="10.5pt"/>
    </style:style>
    <style:style style:name="P8" style:family="paragraph" style:parent-style-name="Table_20_Contents" style:list-style-name="List_20_5">
      <style:paragraph-properties fo:text-align="start" style:justify-single-word="false"/>
      <style:text-properties style:use-window-font-color="true" style:font-name="Calibri" fo:font-size="10.5pt" style:font-size-asian="10.5pt" style:font-size-complex="10.5pt"/>
    </style:style>
    <style:style style:name="P9" style:family="paragraph" style:parent-style-name="Table_20_Contents">
      <style:paragraph-properties fo:text-align="end" style:justify-single-word="false"/>
      <style:text-properties fo:color="#800080" style:font-name="Calibri" fo:font-size="16pt" fo:font-weight="bold" style:font-size-asian="16pt" style:font-weight-asian="bold" style:font-size-complex="16pt" style:font-weight-complex="bold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color="#800080" style:font-name="Calibri" fo:font-size="16pt" fo:font-weight="bold" style:font-size-asian="16pt" style:font-weight-asian="bold" style:font-size-complex="16pt" style:font-weight-complex="bold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 style:list-style-name="List_20_5">
      <style:paragraph-properties fo:text-align="center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 style:list-style-name="List_20_5">
      <style:paragraph-properties fo:text-align="start" style:justify-single-word="false"/>
      <style:text-properties style:font-name="Calibri" fo:font-size="10.5pt" fo:font-weight="normal" style:font-name-asian="Webdings1" style:font-size-asian="10.5pt" style:font-weight-asian="normal" style:font-name-complex="Webdings1" style:font-size-complex="10.5pt" style:font-weight-complex="normal"/>
    </style:style>
    <style:style style:name="P14" style:family="paragraph" style:parent-style-name="Table_20_Contents" style:list-style-name="List_20_5">
      <style:paragraph-properties fo:text-align="start" style:justify-single-word="false"/>
      <style:text-properties style:font-name="Calibri" fo:font-size="10.5pt" fo:font-weight="bold" style:font-name-asian="Webdings1" style:font-size-asian="10.5pt" style:font-weight-asian="bold" style:font-name-complex="Webdings1" style:font-size-complex="10.5pt" style:font-weight-complex="bold"/>
    </style:style>
    <style:style style:name="P15" style:family="paragraph" style:parent-style-name="Table_20_Contents" style:list-style-name="List_20_5">
      <style:paragraph-properties fo:text-align="start" style:justify-single-word="false"/>
      <style:text-properties style:font-name="Calibri" fo:font-size="10.5pt" style:font-name-asian="Webdings1" style:font-size-asian="10.5pt" style:font-name-complex="Webdings1" style:font-size-complex="10.5pt"/>
    </style:style>
    <style:style style:name="P16" style:family="paragraph" style:parent-style-name="Table_20_Contents" style:list-style-name="List_20_5">
      <style:paragraph-properties fo:text-align="center" style:justify-single-word="false"/>
      <style:text-properties style:font-name="Calibri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0.5pt" style:font-size-asian="10.5pt" style:font-size-complex="10.5pt"/>
    </style:style>
    <style:style style:name="P18" style:family="paragraph" style:parent-style-name="Table_20_Contents" style:list-style-name="List_20_5">
      <style:paragraph-properties fo:text-align="start" style:justify-single-word="false"/>
      <style:text-properties style:font-name="Calibri" fo:font-size="10.5pt" style:font-size-asian="10.5pt" style:font-size-complex="10.5pt"/>
    </style:style>
    <style:style style:name="P19" style:family="paragraph" style:parent-style-name="Table_20_Contents" style:list-style-name="List_20_5">
      <style:paragraph-properties fo:text-align="start" style:justify-single-word="false"/>
      <style:text-properties fo:color="#94006b" style:font-name="Calibri" fo:font-size="10.5pt" style:font-size-asian="10.5pt" style:font-size-complex="10.5pt"/>
    </style:style>
    <style:style style:name="P20" style:family="paragraph" style:parent-style-name="Table_20_Contents" style:list-style-name="List_20_5">
      <style:paragraph-properties fo:text-align="start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fo:color="#99284c" style:font-name="Calibri" fo:font-size="10.5pt" style:font-name-asian="Webdings1" style:font-size-asian="10.5pt" style:font-name-complex="Webdings1" style:font-size-complex="10.5pt"/>
    </style:style>
    <style:style style:name="P22" style:family="paragraph" style:parent-style-name="Table_20_Contents" style:list-style-name="List_20_5">
      <style:paragraph-properties fo:margin-left="-0.064cm" fo:margin-right="0.004cm" fo:text-align="start" style:justify-single-word="false" fo:text-indent="0cm" style:auto-text-indent="false"/>
      <style:text-properties fo:color="#94006b" style:font-name="Calibri" fo:font-size="10.5pt" style:font-size-asian="10.5pt" style:font-size-complex="10.5pt"/>
    </style:style>
    <style:style style:name="P23" style:family="paragraph" style:parent-style-name="Table_20_Contents" style:list-style-name="List_20_5">
      <style:paragraph-properties fo:margin-left="-0.064cm" fo:margin-right="0.004cm" fo:text-align="start" style:justify-single-word="false" fo:text-indent="0cm" style:auto-text-indent="false"/>
      <style:text-properties style:use-window-font-color="true" style:font-name="Calibri" fo:font-size="10.5pt" style:font-size-asian="10.5pt" style:font-size-complex="10.5pt"/>
    </style:style>
    <style:style style:name="P24" style:family="paragraph" style:parent-style-name="Table_20_Contents" style:list-style-name="List_20_5">
      <style:paragraph-properties fo:margin-left="-0.064cm" fo:margin-right="0.004cm" fo:text-align="center" style:justify-single-word="false" fo:text-indent="0cm" style:auto-text-indent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Table_20_Contents" style:list-style-name="List_20_5">
      <style:paragraph-properties fo:margin-left="-0.064cm" fo:margin-right="0.004cm" fo:text-align="start" style:justify-single-word="false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margin-left="-0.064cm" fo:margin-right="0.004cm" fo:text-align="start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27" style:family="paragraph" style:parent-style-name="Table_20_Contents" style:list-style-name="List_20_5">
      <style:paragraph-properties fo:margin-left="-0.064cm" fo:margin-right="0.004cm" fo:text-align="start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28" style:family="paragraph" style:parent-style-name="Table_20_Contents" style:list-style-name="List_20_5">
      <style:paragraph-properties fo:margin-left="-0.064cm" fo:margin-right="0.004cm" fo:text-align="start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Calibri" fo:font-size="10.5pt" style:font-size-asian="10.5pt" style:font-size-complex="10.5pt"/>
    </style:style>
    <style:style style:name="T4" style:family="text">
      <style:text-properties style:font-name="Calibri"/>
    </style:style>
    <style:style style:name="T5" style:family="text">
      <style:text-properties style:font-name="Calibri" fo:font-size="10.5pt" style:font-name-asian="Webdings1" style:font-size-asian="10.5pt" style:font-name-complex="Webdings1" style:font-size-complex="10.5pt"/>
    </style:style>
    <style:style style:name="T6" style:family="text">
      <style:text-properties style:font-name="Calibri" fo:font-size="10.5pt" style:font-size-asian="10.5pt" style:font-size-complex="10.5pt"/>
    </style:style>
    <style:style style:name="T7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font-name="Calibri" style:text-underline-style="solid" style:text-underline-width="auto" style:text-underline-color="font-color"/>
    </style:style>
    <style:style style:name="T9" style:family="text">
      <style:text-properties style:font-name-asian="Webdings1" style:font-name-complex="Webdings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cccccc"/>
    </style:style>
    <style:style style:name="T12" style:family="text">
      <style:text-properties fo:color="#b3b3b3"/>
    </style:style>
    <style:style style:name="T13" style:family="text">
      <style:text-properties fo:color="#b3b3b3" style:font-name="Calibri"/>
    </style:style>
    <style:style style:name="T14" style:family="text">
      <style:text-properties fo:color="#666666"/>
    </style:style>
    <style:style style:name="T15" style:family="text">
      <style:text-properties fo:color="#666666" style:font-name="Calibri"/>
    </style:style>
    <text:list-style style:name="L1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0.019cm" fo:text-indent="0.021cm" fo:margin-left="0.019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4">GEOGRAPHIE CM1</text:p>
          </table:table-cell>
          <table:covered-table-cell/>
          <table:table-cell table:style-name="Tableau1.A1" office:value-type="string">
            <text:p text:style-name="P5">Leçons</text:p>
          </table:table-cell>
          <table:table-cell table:style-name="Tableau1.A1" office:value-type="string">
            <text:p text:style-name="P5">vocabulaire</text:p>
          </table:table-cell>
          <table:table-cell table:style-name="Tableau1.E1" office:value-type="string">
            <text:p text:style-name="P6">Types de documents</text:p>
            <text:p text:style-name="P6">étudiés*</text:p>
          </table:table-cell>
        </table:table-row>
        <table:table-row table:style-name="Tableau1.2">
          <table:table-cell table:style-name="Tableau1.A2" table:number-rows-spanned="2" office:value-type="string">
            <text:p text:style-name="P9">Période 1</text:p>
          </table:table-cell>
          <table:table-cell table:style-name="Tableau1.A2" office:value-type="string">
            <text:list xml:id="list39484741" text:style-name="List_20_5">
              <text:list-header>
                <text:p text:style-name="P12">Les territoires à différentes échelles</text:p>
              </text:list-header>
            </text:list>
          </table:table-cell>
          <table:table-cell table:style-name="Tableau1.C2" office:value-type="string">
            <text:list xml:id="list41617345" text:continue-numbering="true" text:style-name="List_20_5">
              <text:list-header>
                <text:p text:style-name="P14">Le territoire français dans l'UE</text:p>
              </text:list-header>
              <text:list-item>
                <text:p text:style-name="P15">les types de paysages et les régions</text:p>
              </text:list-item>
              <text:list-item>
                <text:p text:style-name="P15">les départements et les régions françaises</text:p>
              </text:list-item>
            </text:list>
          </table:table-cell>
          <table:table-cell table:style-name="Tableau1.C2" table:number-rows-spanned="2" office:value-type="string">
            <text:p text:style-name="P21">montagne, plaine, colline, vallée, </text:p>
            <text:p text:style-name="P21">plateau, falaise, littoral, rivière, fleuve, climat, agriculture, industrie, capitale</text:p>
          </table:table-cell>
          <table:table-cell table:style-name="Tableau1.E2" table:number-rows-spanned="2" office:value-type="string">
            <text:list xml:id="list41628288" text:continue-numbering="true" text:style-name="List_20_5">
              <text:list-item>
                <text:p text:style-name="P20"><text:span text:style-name="T3">cartes: repérer le titre, la légende</text:span></text:p>
              </text:list-item>
              <text:list-item>
                <text:p text:style-name="P8">photographies</text:p>
              </text:list-item>
              <text:list-item>
                <text:p text:style-name="P8">paysages</text:p>
              </text:list-item>
            </text:list>
            <text:p text:style-name="P7"/>
            <text:p text:style-name="P7"/>
          </table:table-cell>
        </table:table-row>
        <table:table-row table:style-name="Tableau1.3">
          <table:covered-table-cell/>
          <table:table-cell table:style-name="Tableau1.A2" office:value-type="string">
            <text:list xml:id="list41605285" text:continue-numbering="true" text:style-name="List_20_5">
              <text:list-header>
                <text:p text:style-name="P16">Savoirs et savoir-faire</text:p>
              </text:list-header>
            </text:list>
          </table:table-cell>
          <table:table-cell table:style-name="Tableau1.C2" office:value-type="string">
            <text:list xml:id="list41628750" text:continue-numbering="true" text:style-name="List_20_5">
              <text:list-item>
                <text:p text:style-name="P20"><text:span text:style-name="T5">savoir situer les reliefs et savoir les orthographier</text:span></text:p>
              </text:list-item>
              <text:list-item>
                <text:p text:style-name="P15">le climat : connaître son organisation sur le territoire </text:p>
              </text:list-item>
              <text:list-item>
                <text:p text:style-name="P15">situer les cours d'eaux en France et savoir les orthographier</text:p>
              </text:list-item>
              <text:list-item>
                <text:p text:style-name="P15">croquis de paysage</text:p>
              </text:list-item>
            </text:list>
          </table:table-cell>
          <table:covered-table-cell/>
          <table:covered-table-cell/>
        </table:table-row>
        <table:table-row table:style-name="Tableau1.3">
          <table:table-cell table:style-name="Tableau1.A2" table:number-rows-spanned="2" office:value-type="string">
            <text:p text:style-name="P10">Période 2</text:p>
          </table:table-cell>
          <table:table-cell table:style-name="Tableau1.A2" office:value-type="string">
            <text:list xml:id="list41628560" text:continue-numbering="true" text:style-name="List_20_5">
              <text:list-header>
                <text:p text:style-name="P12"><text:s/>La répartition de la population </text:p>
              </text:list-header>
            </text:list>
          </table:table-cell>
          <table:table-cell table:style-name="Tableau1.C2" office:value-type="string">
            <text:list xml:id="list41634287" text:continue-numbering="true" text:style-name="List_20_5">
              <text:list-header>
                <text:p text:style-name="P15"><text:span text:style-name="T1">Les habitants d'Europe</text:span></text:p>
              </text:list-header>
              <text:list-item>
                <text:p text:style-name="P13">France : comprendre l'inégale répartition et les causes</text:p>
              </text:list-item>
              <text:list-item>
                <text:p text:style-name="P13">zones vides et denses en France et Europe</text:p>
              </text:list-item>
              <text:list-item>
                <text:p text:style-name="P13">les villes : centres tertiaires plus peuplés</text:p>
              </text:list-item>
            </text:list>
          </table:table-cell>
          <table:table-cell table:style-name="Tableau1.C2" office:value-type="string">
            <text:p text:style-name="P21"><text:s/>foyers de peuplement, densité, </text:p>
            <text:p text:style-name="P21">activités tertiaires, agglomération</text:p>
          </table:table-cell>
          <table:table-cell table:style-name="Tableau1.E2" office:value-type="string">
            <text:list xml:id="list41626236" text:continue-numbering="true" text:style-name="List_20_5">
              <text:list-item>
                <text:p text:style-name="P8">Carte des densités</text:p>
              </text:list-item>
              <text:list-item>
                <text:p text:style-name="P8">photographies</text:p>
              </text:list-item>
            </text:list>
          </table:table-cell>
        </table:table-row>
        <table:table-row table:style-name="Tableau1.3">
          <table:covered-table-cell/>
          <table:table-cell table:style-name="Tableau1.A2" office:value-type="string">
            <text:list xml:id="list41631242" text:continue-numbering="true" text:style-name="List_20_5">
              <text:list-header>
                <text:p text:style-name="P16">Savoirs et savoir-faire</text:p>
              </text:list-header>
            </text:list>
          </table:table-cell>
          <table:table-cell table:style-name="Tableau1.C2" office:value-type="string">
            <text:list xml:id="list41632576" text:continue-numbering="true" text:style-name="List_20_5">
              <text:list-item>
                <text:p text:style-name="P15">Situer quelques pays voisins dans l'UE sur une carte</text:p>
              </text:list-item>
              <text:list-item>
                <text:p text:style-name="P15">situer la frontière européenne </text:p>
              </text:list-item>
              <text:list-item>
                <text:p text:style-name="P15">utiliser un atlas</text:p>
              </text:list-item>
            </text:list>
          </table:table-cell>
          <table:table-cell table:style-name="Tableau1.C2" office:value-type="string">
            <text:p text:style-name="P21">échelle, légende, continent, frontière, </text:p>
            <text:p text:style-name="P21">espace Schengen. </text:p>
          </table:table-cell>
          <table:table-cell table:style-name="Tableau1.E2" office:value-type="string">
            <text:list xml:id="list41620923" text:continue-numbering="true" text:style-name="List_20_5">
              <text:list-item>
                <text:p text:style-name="P8">Carte : repérer le nord et les autres points cardinaux</text:p>
              </text:list-item>
              <text:list-item>
                <text:p text:style-name="P8">atlas : utiliser le sommaire</text:p>
              </text:list-item>
            </text:list>
          </table:table-cell>
        </table:table-row>
        <table:table-row table:style-name="Tableau1.6">
          <table:table-cell table:style-name="Tableau1.A2" office:value-type="string">
            <text:p text:style-name="P10">Période 3</text:p>
          </table:table-cell>
          <table:table-cell table:style-name="Tableau1.A2" office:value-type="string">
            <text:list xml:id="list41636592" text:continue-numbering="true" text:style-name="List_20_5">
              <text:list-header>
                <text:p text:style-name="P12">Les activités économiques</text:p>
              </text:list-header>
            </text:list>
            <text:p text:style-name="P11"/>
          </table:table-cell>
          <table:table-cell table:style-name="Tableau1.C2" office:value-type="string">
            <text:list xml:id="list41626784" text:continue-numbering="true" text:style-name="List_20_5">
              <text:list-header>
                <text:p text:style-name="P14">L'eau dans la commune, besoins et traitement</text:p>
              </text:list-header>
              <text:list-item>
                <text:p text:style-name="P15">observer que les activités humaines nécessitent des besoins en eau importants et variés</text:p>
              </text:list-item>
              <text:list-item>
                <text:p text:style-name="P15">circuit de l'eau</text:p>
              </text:list-item>
              <text:list-item>
                <text:p text:style-name="P15">gestion de l'eau (les acteurs)</text:p>
              </text:list-item>
              <text:list-item>
                <text:p text:style-name="P15">environnement : réduction/ pollution</text:p>
              </text:list-item>
            </text:list>
          </table:table-cell>
          <table:table-cell table:style-name="Tableau1.C2" office:value-type="string">
            <text:p text:style-name="P21"><text:s/>pollution, engrais, assainissement, </text:p>
            <text:p text:style-name="P21">pesticides, station d’épuration. </text:p>
          </table:table-cell>
          <table:table-cell table:style-name="Tableau1.E2" office:value-type="string">
            <text:list xml:id="list41623088" text:continue-numbering="true" text:style-name="List_20_5">
              <text:list-item>
                <text:p text:style-name="P23">diagrammes</text:p>
              </text:list-item>
              <text:list-item>
                <text:p text:style-name="P8">graphiques</text:p>
              </text:list-item>
              <text:list-item>
                <text:p text:style-name="P8">schéma </text:p>
              </text:list-item>
              <text:list-item>
                <text:p text:style-name="P8">enquête</text:p>
              </text:list-item>
            </text:list>
          </table:table-cell>
        </table:table-row>
        <table:table-row table:style-name="Tableau1.7">
          <table:table-cell table:style-name="Tableau1.A2" table:number-rows-spanned="2" office:value-type="string">
            <text:p text:style-name="P10">Période 4</text:p>
          </table:table-cell>
          <table:table-cell table:style-name="Tableau1.A2" office:value-type="string">
            <text:list xml:id="list41612926" text:continue-numbering="true" text:style-name="List_20_5">
              <text:list-header>
                <text:p text:style-name="P24">La circulation des hommes et des biens</text:p>
              </text:list-header>
            </text:list>
          </table:table-cell>
          <table:table-cell table:style-name="Tableau1.C2" office:value-type="string">
            <text:list xml:id="list41626785" text:continue-numbering="true" text:style-name="List_20_5">
              <text:list-header>
                <text:p text:style-name="P25">La circulation des personnes et des marchandises</text:p>
              </text:list-header>
              <text:list-item>
                <text:p text:style-name="P27"><text:s/>l'organisation du réseau autoroutier et du réseau ferré</text:p>
              </text:list-item>
              <text:list-item>
                <text:p text:style-name="P27">les conséquences des déplacements sur l'environnement</text:p>
              </text:list-item>
              <text:list-item>
                <text:p text:style-name="P27">les liens avec l'Europe</text:p>
              </text:list-item>
            </text:list>
          </table:table-cell>
          <table:table-cell table:style-name="Tableau1.C2" office:value-type="string">
            <text:p text:style-name="P21"><text:s/>réseau, autoroute, trafic, péage, </text:p>
            <text:p text:style-name="P21">saturation, échangeur. </text:p>
            <text:p text:style-name="P21"><text:s/>TGV, LGV, Eurostar, connexions. </text:p>
          </table:table-cell>
          <table:table-cell table:style-name="Tableau1.E2" office:value-type="string">
            <text:list xml:id="list41630554" text:continue-numbering="true" text:style-name="List_20_5">
              <text:list-item>
                <text:p text:style-name="P27"><text:span text:style-name="T2">Carte à compléter</text:span></text:p>
              </text:list-item>
              <text:list-item>
                <text:p text:style-name="P27"><text:span text:style-name="T2">carte des réseaux</text:span></text:p>
              </text:list-item>
            </text:list>
          </table:table-cell>
        </table:table-row>
        <table:table-row table:style-name="Tableau1.7">
          <table:covered-table-cell/>
          <table:table-cell table:style-name="Tableau1.A2" office:value-type="string">
            <text:list xml:id="list41611600" text:continue-numbering="true" text:style-name="List_20_5">
              <text:list-header>
                <text:p text:style-name="P16">Vie de classe</text:p>
              </text:list-header>
            </text:list>
          </table:table-cell>
          <table:table-cell table:style-name="Tableau1.C2" office:value-type="string">
            <text:list xml:id="list41617638" text:continue-numbering="true" text:style-name="List_20_5">
              <text:list-item>
                <text:p text:style-name="P18">Etude de Holzmaden : voyage scolaire en Allemagne</text:p>
              </text:list-item>
              <text:list-item>
                <text:p text:style-name="P18">lire une carte routière : repérer l'itinéraire</text:p>
              </text:list-item>
            </text:list>
          </table:table-cell>
          <table:table-cell table:style-name="Tableau1.C2" office:value-type="string">
            <text:p text:style-name="P21"/>
          </table:table-cell>
          <table:table-cell table:style-name="Tableau1.E2" office:value-type="string">
            <text:list xml:id="list41629370" text:continue-numbering="true" text:style-name="List_20_5">
              <text:list-item>
                <text:p text:style-name="P8">Carte routière</text:p>
              </text:list-item>
              <text:list-item>
                <text:p text:style-name="P8">photographies</text:p>
              </text:list-item>
            </text:list>
          </table:table-cell>
        </table:table-row>
        <table:table-row table:style-name="Tableau1.9">
          <table:table-cell table:style-name="Tableau1.A2" table:number-rows-spanned="2" office:value-type="string">
            <text:p text:style-name="P10">Période 5</text:p>
          </table:table-cell>
          <table:table-cell table:style-name="Tableau1.A2" office:value-type="string">
            <text:list xml:id="list41626800" text:continue-numbering="true" text:style-name="List_20_5">
              <text:list-header>
                <text:p text:style-name="P24">Les principales activités économiques</text:p>
              </text:list-header>
            </text:list>
          </table:table-cell>
          <table:table-cell table:style-name="Tableau1.C2" office:value-type="string">
            <text:list xml:id="list41612528" text:continue-numbering="true" text:style-name="List_20_5">
              <text:list-header>
                <text:p text:style-name="P28"><text:span text:style-name="T7">Les principales villes en France et en Europe </text:span></text:p>
              </text:list-header>
              <text:list-item>
                <text:p text:style-name="P27">la ville et ses quartiers</text:p>
              </text:list-item>
              <text:list-item>
                <text:p text:style-name="P27">les axes et les nœuds européens</text:p>
              </text:list-item>
            </text:list>
          </table:table-cell>
          <table:table-cell table:style-name="Tableau1.D9" office:value-type="string">
            <text:p text:style-name="P21"><text:s/>banlieues, communes périurbaines, </text:p>
            <text:p text:style-name="P21">étalement urbain, métropole, quartier d’affaires</text:p>
          </table:table-cell>
          <table:table-cell table:style-name="Tableau1.E2" office:value-type="string">
            <text:list xml:id="list41608319" text:continue-numbering="true" text:style-name="List_20_5">
              <text:list-item>
                <text:p text:style-name="P23">Photographies : lecture du paysage de ville et croquis</text:p>
              </text:list-item>
              <text:list-item>
                <text:p text:style-name="P23">carte</text:p>
              </text:list-item>
            </text:list>
          </table:table-cell>
        </table:table-row>
        <table:table-row table:style-name="Tableau1.10">
          <table:covered-table-cell/>
          <table:table-cell table:style-name="Tableau1.A2" office:value-type="string">
            <text:list xml:id="list41625831" text:continue-numbering="true" text:style-name="List_20_5">
              <text:list-header>
                <text:p text:style-name="P16">Savoirs et savoir-faire</text:p>
              </text:list-header>
            </text:list>
          </table:table-cell>
          <table:table-cell table:style-name="Tableau1.C2" office:value-type="string">
            <text:list xml:id="list41623214" text:continue-numbering="true" text:style-name="List_20_5">
              <text:list-item>
                <text:p text:style-name="P28"><text:span text:style-name="T6">Situer quelques <text:s/>villes européennes </text:span><text:span text:style-name="T5">et savoir les orthographier</text:span></text:p>
              </text:list-item>
            </text:list>
          </table:table-cell>
          <table:table-cell table:style-name="Tableau1.C2" office:value-type="string">
            <text:p text:style-name="P26"/>
          </table:table-cell>
          <table:table-cell table:style-name="Tableau1.E2" office:value-type="string">
            <text:list xml:id="list41631700" text:continue-numbering="true" text:style-name="List_20_5">
              <text:list-header>
                <text:p text:style-name="P23"/>
              </text:list-header>
            </text:list>
          </table:table-cell>
        </table:table-row>
      </table:table>
      <text:p text:style-name="Standard"><text:span text:style-name="T4">*Les compétences liées à la lecture de documents : (source Eduscol, CM1)</text:span></text:p>
      <text:p text:style-name="Standard"><text:span text:style-name="T8">Lire une carte </text:span>: <text:span text:style-name="T4">Utiliser la légende d’une carte. Réaliser une carte simple. </text:span></text:p>
      <text:p text:style-name="P1"><text:span text:style-name="T10">Lire un paysage : </text:span>Réaliser un croquis de paysage avec sa légende. </text:p>
      <text:p text:style-name="Standard"><text:span text:style-name="T8">Utiliser un document statistique simple : i</text:span><text:span text:style-name="T4">nterpréter un document statistique simple.</text:span> <text:tab/><text:tab/><text:tab/><text:tab/><text:tab/><text:tab/><text:span text:style-name="T14"><text:tab/></text:span><text:span text:style-name="T15">laklassaklo.eklablog.fr<text:tab/></text:span><text:span text:style-name="T1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1" svg:font-family="Webdings" style:font-charset="x-symbol"/>
    <style:font-face style:name="Webdings" svg:font-family="Webdings" style:font-adornments="Norma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5" style:display-name="List 5">
      <text:list-level-style-bullet text:level="1" text:style-name="Bullet_20_Symbols" text:bullet-char="">
        <style:list-level-properties text:list-level-position-and-space-mode="label-alignment">
          <style:list-level-label-alignment text:label-followed-by="nothing"/>
        </style:list-level-properties>
        <style:text-properties style:font-name="Webdings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94cm" fo:margin-bottom="0.808cm" fo:margin-left="1.012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otilde Joly</meta:initial-creator>
    <meta:creation-date>2014-08-28T21:01:44.01</meta:creation-date>
    <dc:date>2014-08-28T21:46:33.23</dc:date>
    <dc:creator>Clotilde Joly</dc:creator>
    <meta:editing-duration>PT29M27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82" meta:word-count="448" meta:character-count="2770"/>
  </office:meta>
</office:document-meta>
</file>