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2C00000C655D4B3D6A.jpg"/>
  <manifest:file-entry manifest:media-type="image/jpeg" manifest:full-path="Pictures/1000000000000B2C00000C65F8D19F80.jpg"/>
  <manifest:file-entry manifest:media-type="image/jpeg" manifest:full-path="Pictures/1000000000000B2C00000C6542D2776B.jpg"/>
  <manifest:file-entry manifest:media-type="image/jpeg" manifest:full-path="Pictures/1000000000000B2C00000C6548C9D602.jpg"/>
  <manifest:file-entry manifest:media-type="image/jpeg" manifest:full-path="Pictures/1000000000000B2C00000C657171AF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0.069cm" table:align="margins"/>
    </style:style>
    <style:style style:name="Tableau1.A" style:family="table-column">
      <style:table-column-properties style:column-width="6.013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><draw:frame draw:style-name="fr1" draw:name="images2" text:anchor-type="paragraph" svg:width="4.429cm" svg:height="4.912cm" draw:z-index="0"><draw:image xlink:href="Pictures/1000000000000B2C00000C657171AF1B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3" text:anchor-type="paragraph" svg:width="4.429cm" svg:height="4.912cm" draw:z-index="1"><draw:image xlink:href="Pictures/1000000000000B2C00000C6548C9D602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1" text:anchor-type="paragraph" svg:width="4.44cm" svg:height="4.978cm" draw:z-index="4"><draw:image xlink:href="Pictures/1000000000000B2C00000C6542D2776B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4" text:anchor-type="paragraph" svg:width="4.429cm" svg:height="4.912cm" draw:z-index="2"><draw:image xlink:href="Pictures/1000000000000B2C00000C655D4B3D6A.jpg" xlink:type="simple" xlink:show="embed" xlink:actuate="onLoad"/></draw:frame></text:p>
          </table:table-cell>
          <table:table-cell table:style-name="Tableau1.E1" office:value-type="string">
            <text:p text:style-name="Table_20_Contents"><draw:frame draw:style-name="fr1" draw:name="images5" text:anchor-type="paragraph" svg:width="4.431cm" svg:height="4.914cm" draw:z-index="3"><draw:image xlink:href="Pictures/1000000000000B2C00000C65F8D19F80.jpg" xlink:type="simple" xlink:show="embed" xlink:actuate="onLoad"/></draw:frame></text:p>
          </table:table-cell>
        </table:table-row>
      </table:table>
      <text:p text:style-name="Standard"/>
      <text:p text:style-name="P1"><text:s/><text:span text:style-name="T1">Paul Wahr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5-09-05T13:19:54.28</meta:creation-date>
    <dc:date>2016-12-05T23:17:54.30</dc:date>
    <meta:editing-duration>PT3M29S</meta:editing-duration>
    <meta:editing-cycles>2</meta:editing-cycles>
    <meta:generator>OpenOffice/4.1.1$Win32 OpenOffice.org_project/411m6$Build-9775</meta:generator>
    <meta:document-statistic meta:table-count="1" meta:image-count="5" meta:object-count="0" meta:page-count="1" meta:paragraph-count="1" meta:word-count="2" meta:character-count="12"/>
    <dc:creator>c p</dc:creator>
  </office:meta>
</office:document-meta>
</file>