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50000020224AD89CB.png" manifest:media-type=""/>
  <manifest:file-entry manifest:full-path="Pictures/10000000000002A80000025DE0C9C2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6.96cm" svg:y="-0.067cm" svg:width="10.966cm" svg:height="7.689cm" draw:z-index="0"><draw:image xlink:href="Pictures/10000000000002A80000025DE0C9C2C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0.637cm" svg:y="0.326cm" svg:width="25.377cm" svg:height="8.832cm" draw:z-index="1"><draw:image xlink:href="Pictures/10000000000004A50000020224AD89CB.png" xlink:type="simple" xlink:show="embed" xlink:actuate="onLoad"/></draw:frame></text:p>
      <text:p text:style-name="Standard"><text:soft-page-break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34:32.476000000</meta:creation-date>
    <dc:date>2017-12-20T10:38:36.292000000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