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1" text:anchor-type="char" svg:x="3.605cm" svg:y="0.337cm" svg:width="12.074cm" svg:height="12.31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 chaudon</meta:initial-creator>
    <meta:creation-date>2011-02-18T08:38:48</meta:creation-date>
    <meta:editing-duration>PT52113H31M44S</meta:editing-duration>
    <meta:document-statistic meta:table-count="0" meta:image-count="0" meta:object-count="1" meta:page-count="1" meta:paragraph-count="0" meta:word-count="0" meta:character-count="0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solid-type="cylinder" chart:connect-bars="false" chart:auto-position="true" chart:auto-size="true" chart:treat-empty-cells="leave-gap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style:rotation-angle="90"/>
      <style:graphic-properties svg:stroke-color="#0084d1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olid-type="cylinder"/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solid" draw:fill-color="#0047ff" draw:fill-hatch-name="Black_20_0_20_Degrees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2.075cm" svg:height="12.32cm" chart:class="chart:bar" chart:style-name="ch1">
        <chart:title svg:x="5.375cm" svg:y="0.247cm" chart:style-name="ch2">
          <text:p>UPOP </text:p>
        </chart:title>
        <chart:legend chart:legend-position="end" svg:x="8.803cm" svg:y="5.667cm" chart:style-name="ch3"/>
        <chart:plot-area chart:style-name="ch4" chart:data-source-has-labels="both" svg:x="0.241cm" svg:y="0.996cm" svg:width="8.322cm" svg:height="10.83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7" chart:label-cell-address="local-table.$B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rée des activités UPOP (heures)</text:p>
              </table:table-cell>
            </table:table-row>
          </table:table-header-rows>
          <table:table-rows>
            <table:table-row>
              <table:table-cell office:value-type="string">
                <text:p>septembre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0_20_Degrees" draw:display-name="Black 0 Degrees" draw:style="single" draw:color="#000000" draw:distance="0.102cm" draw:rotation="0"/>
  </office:styles>
</office:document-styles>
</file>