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mandine" svg:font-family="Amandine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mandine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Amandine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mandine" fo:font-size="14pt" style:font-size-asian="14pt" style:font-size-complex="14pt"/>
    </style:style>
    <style:style style:name="P4" style:family="paragraph">
      <style:paragraph-properties fo:text-align="center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2_20_Dots_20_3_20_Dashes" draw:stroke-linejoin="miter"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2cm" svg:y="1.96cm" svg:width="3.678cm" svg:height="3.561cm" draw:z-index="1">
        <draw:image xlink:href="http://ecx.images-amazon.com/images/I/41TRNniawKL._SL500_AA300_.jpg" xlink:type="simple" xlink:show="embed" xlink:actuate="onLoad"/>
      </draw:frame>
      <text:p text:style-name="P3"><draw:custom-shape text:anchor-type="paragraph" draw:z-index="0" draw:style-name="gr1" draw:text-style-name="P4" svg:width="3.652cm" svg:height="2.673cm" svg:x="6.488cm" svg:y="0.57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 </text:p>
      <text:p text:style-name="P3"/>
      <text:p text:style-name="P2"><text:s text:c="14"/>C'est bien</text:p>
      <text:p text:style-name="P2"><text:s text:c="14"/>Fiche n°</text:p>
      <text:p text:style-name="P1"/>
      <text:p text:style-name="P2">Prénom :_______________________________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mandine" svg:font-family="Amandine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2</meta:editing-cycles>
    <meta:generator>OpenOffice.org/3.4.1$Win32 OpenOffice.org_project/341m1$Build-9593</meta:generator>
    <dc:date>2013-03-14T11:15:08.39</dc:date>
    <meta:keyword>littérature CM1</meta:keyword>
    <dc:subject>c'est bien</dc:subject>
    <dc:title>modèle</dc:title>
    <meta:document-statistic meta:table-count="0" meta:image-count="1" meta:object-count="0" meta:page-count="1" meta:paragraph-count="4" meta:word-count="6" meta:character-count="86"/>
    <dc:creator>evelyne </dc:creator>
    <meta:user-defined meta:name="Info 1"/>
    <meta:user-defined meta:name="Info 2"/>
    <meta:user-defined meta:name="Info 3"/>
    <meta:user-defined meta:name="Info 4"/>
  </office:meta>
</office:document-meta>
</file>