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igmes 3e</text:p>
      <text:p text:style-name="P3">Mercredi 18 mars</text:p>
      <text:p text:style-name="P1"/>
      <text:p text:style-name="P2">Le parcours d'un circuit de course de voiture suit un triangle équilatéral.<text:line-break/>Pour parcourir le 1er coté, le coureur met 80 min, de même pour le second côté. Mais pour le troisième coté, il met 1h20.</text:p>
      <text:p text:style-name="P2">Pourquoi ?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5T12:54:22.76</dc:date>
    <dc:creator>AB </dc:creator>
    <meta:editing-duration>PT20H35M47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4" meta:word-count="43" meta:character-count="234"/>
  </office:meta>
</office:document-meta>
</file>