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 : Inscription Compétition : Sélective de marathon à Gray</text:p>
      <text:p text:style-name="P2">31 mai et 1er juin 2014</text:p>
      <text:p text:style-name="P1"/>
      <text:p text:style-name="P1"/>
      <text:p text:style-name="P3">Je soussigné(e), ….............................................................., <text:s/>père, mère, tuteur légal autorise ma fille, mon fils …......................................... , à partir à la compétition du 31 mai au 1er juin, <text:s/>à Gray.</text:p>
      <text:p text:style-name="P3"/>
      <text:p text:style-name="P3"><text:span text:style-name="T3">OU</text:span> Je soussigné(e)................................................., m'engage à participer à la compétition du 31 mai au 1er juin, à Gray.</text:p>
      <text:p text:style-name="P3"/>
      <text:p text:style-name="P3">Je fais du kayak / canoë. (rayer mention inutile)</text:p>
      <text:p text:style-name="P3"/>
      <text:p text:style-name="P3">Je participe à la compétition en équipage : </text:p>
      <text:p text:style-name="P3"><text:span text:style-name="T1">Biplace</text:span> canoë / kayak avec ….....................................................................................(noms coéquipiers)</text:p>
      <text:p text:style-name="P6"/>
      <text:p text:style-name="P3"/>
      <text:p text:style-name="P3">Le départ s'effectuera du club à : 9h le samedi</text:p>
      <text:p text:style-name="P3">Heure prévue de retour : Dans l'après midi le dimanche</text:p>
      <text:p text:style-name="P3"/>
      <text:p text:style-name="P3"/>
      <text:p text:style-name="P3"><text:span text:style-name="T1">Déplacement</text:span> : </text:p>
      <text:p text:style-name="P4">Mon enfant se rend à la compétition / Je me rends à la compétition : </text:p>
      <text:p text:style-name="P4"/>
      <text:p text:style-name="P4"><text:span text:style-name="T2">□</text:span> En voiture personnelle</text:p>
      <text:p text:style-name="P4"><text:span text:style-name="T2">□ Avec le c</text:span>amion club</text:p>
      <text:p text:style-name="P4"><text:span text:style-name="T2">□ Avec une a</text:span>utre voiture accompagnant sur la compétition : dans ce cas, j'autorise ma fille, mon fils ...................... à être transporté par …...................... accompagnant sur la compétition et je décharge le conducteur de toute responsabilité.</text:p>
      <text:p text:style-name="P4"/>
      <text:p text:style-name="P4"/>
      <text:p text:style-name="P4"><text:span text:style-name="T1">Restauration</text:span> :<text:tab/><text:tab/><text:tab/><text:tab/><text:tab/><text:tab/><text:tab/><text:span text:style-name="T1">Hébergement : </text:span></text:p>
      <text:p text:style-name="P4"/>
      <text:p text:style-name="P4">Nombre de repas pris avec le club : <text:tab/><text:tab/><text:tab/><text:tab/><text:tab/>Nombre de nuitées : …...</text:p>
      <text:list xml:id="list7010300814568798729" text:style-name="L1">
        <text:list-item>
          <text:p text:style-name="P5">Petit déjeuner : ( à apporter)</text:p>
        </text:list-item>
        <text:list-item>
          <text:p text:style-name="P5">Repas midi : (1 proposé) : </text:p>
        </text:list-item>
        <text:list-item>
          <text:p text:style-name="P5">Repas soir : (1 proposé) : </text:p>
        </text:list-item>
      </text:list>
      <text:p text:style-name="P4"/>
      <text:p text:style-name="P4">Total : …..............................</text:p>
      <text:p text:style-name="P4"/>
      <text:p text:style-name="P4">Pour avoir un coût approximatif de la restauration et/ou de l'hébergement, veuillez contacter le responsable Hébergement (cf Trombinoscope du Comité Directeur, affiché dans le club).</text:p>
      <text:p text:style-name="P4"/>
      <text:p text:style-name="P4">Cette fiche d'inscription servira de référence pour la facturation définitive relative à cette compétition.</text:p>
      <text:p text:style-name="P4"/>
      <text:p text:style-name="P4">Signature père, mère, tuteur légal, <text:s/>OU compétiteu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05:49.65</meta:creation-date>
    <dc:date>2014-05-11T20:47:01.24</dc:date>
    <meta:editing-duration>PT24M3S</meta:editing-duration>
    <meta:editing-cycles>7</meta:editing-cycles>
    <meta:generator>OpenOffice/4.0.1$Win32 OpenOffice.org_project/401m5$Build-9714</meta:generator>
    <meta:print-date>2013-11-10T18:55:33.70</meta:print-date>
    <dc:creator>sophie </dc:creator>
    <meta:document-statistic meta:table-count="0" meta:image-count="0" meta:object-count="0" meta:page-count="1" meta:paragraph-count="23" meta:word-count="254" meta:character-count="1739"/>
  </office:meta>
</office:document-meta>
</file>