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2456B29CB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ternellecolor graphisme" svg:font-family="'Maternellecolor graphism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0cm" fo:margin-right="-0.005cm" table:align="margins"/>
    </style:style>
    <style:style style:name="Tableau1.A" style:family="table-column">
      <style:table-column-properties style:column-width="3.503cm" style:rel-column-width="12079*"/>
    </style:style>
    <style:style style:name="Tableau1.B" style:family="table-column">
      <style:table-column-properties style:column-width="8.308cm" style:rel-column-width="28646*"/>
    </style:style>
    <style:style style:name="Tableau1.C" style:family="table-column">
      <style:table-column-properties style:column-width="4.471cm" style:rel-column-width="15418*"/>
    </style:style>
    <style:style style:name="Tableau1.D" style:family="table-column">
      <style:table-column-properties style:column-width="2.723cm" style:rel-column-width="9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Maternellecolor graphisme" fo:font-size="20pt"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2"><text:s/><text:span text:style-name="T5">FORMES ET GRANDEURS</text:span></text:p>
          </table:table-cell>
          <table:table-cell table:style-name="Tableau1.A1" table:number-rows-spanned="2" office:value-type="string">
            <text:p text:style-name="P3"><text:span text:style-name="T3">DATE</text:span>: <text:s/></text:p>
            <text:p text:style-name="P3"/>
            <text:p text:style-name="P4">JEUDI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><draw:rect text:anchor-type="paragraph" draw:z-index="1" draw:style-name="gr1" draw:text-style-name="P5" svg:width="4.844cm" svg:height="0.856cm" svg:x="1.953cm" svg:y="0.52cm"><text:p/></draw:rect>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Trouve les 5 différences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images1" text:anchor-type="paragraph" svg:x="0.684cm" svg:y="0.781cm" svg:width="18.159cm" svg:height="22.55cm" draw:z-index="0"><draw:image xlink:href="Pictures/10000000000001D4000002456B29CB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ternellecolor graphisme" svg:font-family="'Maternellecolor graphism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1-12-11T16:40:36.66</meta:creation-date>
    <dc:date>2013-02-11T16:45:30.88</dc:date>
    <dc:creator>Sandrine </dc:creator>
    <meta:editing-duration>PT2M3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5" meta:word-count="12" meta:character-count="155"/>
  </office:meta>
</office:document-meta>
</file>