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4472C4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7.6784in" style:use-optimal-column-width="false"/>
    </style:style>
    <style:style style:name="TableColumn5" style:family="table-column">
      <style:table-column-properties style:column-width="1.1569in" style:use-optimal-column-width="false"/>
    </style:style>
    <style:style style:name="Table2" style:family="table">
      <style:table-properties style:width="9.7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omic Sans MS" fo:color="#5B9BD5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omic Sans MS" fo:color="#5B9BD5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color="#5B9BD5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color="#5B9BD5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size="9pt" style:font-size-asian="9pt" style:font-size-complex="9pt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fo:font-size="9pt" style:font-size-asian="9pt" style:font-size-complex="9pt"/>
    </style:style>
    <style:style style:name="T23" style:parent-style-name="Policepardéfaut" style:family="text">
      <style:text-properties style:font-name="Comic Sans MS" fo:font-size="9pt" style:font-size-asian="9pt" style:font-size-complex="9pt"/>
    </style:style>
    <style:style style:name="P24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5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ize="9pt" style:font-size-asian="9pt" style:font-size-complex="9pt"/>
    </style:style>
    <style:style style:name="P29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0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31" style:parent-style-name="Normal" style:family="paragraph">
      <style:paragraph-properties fo:margin-bottom="0in" fo:line-height="100%"/>
      <style:text-properties style:font-name="Comic Sans MS" fo:color="#5B9BD5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style:font-name="Comic Sans MS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fo:font-size="8pt" style:font-size-asian="8pt" style:font-size-complex="8pt"/>
    </style:style>
    <style:style style:name="P36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37" style:parent-style-name="Normal" style:family="paragraph">
      <style:paragraph-properties fo:margin-bottom="0in" fo:line-height="100%"/>
    </style:style>
    <style:style style:name="T38" style:parent-style-name="Policepardéfaut" style:family="text">
      <style:text-properties style:font-name="Comic Sans MS"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5B9BD5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 fo:color="#4472C4" fo:font-size="8pt" style:font-size-asian="8pt" style:font-size-complex="8pt"/>
    </style:style>
    <style:style style:name="P44" style:parent-style-name="Normal" style:family="paragraph">
      <style:paragraph-properties fo:margin-bottom="0in" fo:line-height="100%"/>
      <style:text-properties style:font-name="Comic Sans MS" fo:color="#4472C4" fo:font-size="8pt" style:font-size-asian="8pt" style:font-size-complex="8pt"/>
    </style:style>
    <style:style style:name="P45" style:parent-style-name="Normal" style:family="paragraph">
      <style:paragraph-properties fo:margin-bottom="0in" fo:line-height="100%"/>
      <style:text-properties style:font-name="Comic Sans MS" fo:color="#4472C4" fo:font-size="8pt" style:font-size-asian="8pt" style:font-size-complex="8pt"/>
    </style:style>
    <style:style style:name="P46" style:parent-style-name="Normal" style:family="paragraph">
      <style:paragraph-properties fo:margin-bottom="0in" fo:line-height="100%"/>
      <style:text-properties style:font-name="Comic Sans MS" fo:color="#4472C4" fo:font-size="8pt" style:font-size-asian="8pt" style:font-size-complex="8pt"/>
    </style:style>
    <style:style style:name="P47" style:parent-style-name="Normal" style:family="paragraph">
      <style:paragraph-properties fo:margin-bottom="0in" fo:line-height="100%"/>
      <style:text-properties style:font-name="Comic Sans MS" fo:color="#4472C4" fo:font-size="8pt" style:font-size-asian="8pt" style:font-size-complex="8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Comic Sans MS" fo:color="#4472C4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5B9BD5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5B9BD5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style:font-name="Comic Sans MS" fo:font-size="9pt" style:font-size-asian="9pt" style:font-size-complex="9pt"/>
    </style:style>
    <style:style style:name="T60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61" style:parent-style-name="Policepardéfaut" style:family="text">
      <style:text-properties style:font-name="Comic Sans MS" fo:color="#4472C4" fo:font-size="9pt" style:font-size-asian="9pt" style:font-size-complex="9pt"/>
    </style:style>
    <style:style style:name="T62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63" style:parent-style-name="Normal" style:family="paragraph">
      <style:paragraph-properties fo:margin-bottom="0in" fo:line-height="100%"/>
      <style:text-properties style:font-name="Comic Sans MS" fo:color="#5B9BD5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color="#5B9BD5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5B9BD5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7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Comic Sans MS" fo:color="#000000" fo:font-size="9pt" style:font-size-asian="9pt" style:font-size-complex="9pt"/>
    </style:style>
    <style:style style:name="T76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77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80" style:parent-style-name="Policepardéfaut" style:family="text">
      <style:text-properties style:font-name="Comic Sans MS" fo:font-style="italic" style:font-style-asian="italic" fo:color="#4472C4" style:text-position="super 66.6%" fo:font-size="9pt" style:font-size-asian="9pt" style:font-size-complex="9pt"/>
    </style:style>
    <style:style style:name="P81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84" style:parent-style-name="Policepardéfaut" style:family="text">
      <style:text-properties style:font-name="Comic Sans MS" fo:font-style="italic" style:font-style-asian="italic" fo:color="#4472C4" style:text-position="super 66.6%" fo:font-size="9pt" style:font-size-asian="9pt" style:font-size-complex="9pt"/>
    </style:style>
    <style:style style:name="T85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88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8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style:font-name="Comic Sans MS" fo:font-style="italic" style:font-style-asian="italic" fo:color="#5B9BD5" fo:font-size="9pt" style:font-size-asian="9pt" style:font-size-complex="9pt"/>
    </style:style>
    <style:style style:name="P9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9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5B9BD5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5B9BD5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04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107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5B9BD5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5B9BD5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Comic Sans MS" fo:color="#000000" fo:font-size="9pt" style:font-size-asian="9pt" style:font-size-complex="9pt"/>
    </style:style>
    <style:style style:name="T118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2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122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24" style:parent-style-name="Normal" style:family="paragraph">
      <style:paragraph-properties fo:margin-bottom="0in" fo:line-height="100%"/>
    </style:style>
    <style:style style:name="T125" style:parent-style-name="Policepardéfaut" style:family="text">
      <style:text-properties style:font-name="Comic Sans MS" fo:color="#000000" fo:font-size="9pt" style:font-size-asian="9pt" style:font-size-complex="9pt"/>
    </style:style>
    <style:style style:name="T126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P127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29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30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31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style:font-name="Comic Sans MS" fo:font-style="italic" style:font-style-asian="italic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color="#5B9BD5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5B9BD5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color="#5B9BD5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color="#5B9BD5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color="#5B9BD5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omic Sans MS" fo:font-size="9pt" style:font-size-asian="9pt" style:font-size-complex="9pt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omic Sans MS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="Comic Sans MS" fo:font-size="9pt" style:font-size-asian="9pt" style:font-size-complex="9pt"/>
    </style:style>
    <style:style style:name="P168" style:parent-style-name="Normal" style:family="paragraph">
      <style:paragraph-properties fo:margin-bottom="0in" fo:line-height="100%"/>
    </style:style>
    <style:style style:name="T169" style:parent-style-name="Policepardéfaut" style:family="text">
      <style:text-properties style:font-name="Comic Sans MS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172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173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174" style:parent-style-name="Normal" style:family="paragraph">
      <style:paragraph-properties fo:margin-bottom="0in" fo:line-height="100%"/>
      <style:text-properties style:font-name="Comic Sans MS" fo:color="#000000" fo:font-size="8pt" style:font-size-asian="8pt" style:font-size-complex="8pt"/>
    </style:style>
    <style:style style:name="P175" style:parent-style-name="Normal" style:family="paragraph">
      <style:paragraph-properties fo:margin-bottom="0in" fo:line-height="100%"/>
    </style:style>
    <style:style style:name="T176" style:parent-style-name="Policepardéfaut" style:family="text">
      <style:text-properties style:font-name="Comic Sans MS" fo:color="#000000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5B9BD5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8pt" style:font-size-asian="8pt" style:font-size-complex="8pt"/>
    </style:style>
    <style:style style:name="P182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83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84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85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86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87" style:parent-style-name="Normal" style:family="paragraph">
      <style:paragraph-properties fo:margin-bottom="0in" fo:line-height="100%"/>
      <style:text-properties style:font-name="Comic Sans MS" fo:font-size="8pt" style:font-size-asian="8pt" style:font-size-complex="8pt"/>
    </style:style>
    <style:style style:name="P188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color="#5B9BD5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5B9BD5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197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margin-bottom="0in" fo:line-height="100%"/>
      <style:text-properties style:font-name="Comic Sans MS" fo:font-style="italic" style:font-style-asian="italic" fo:color="#5B9BD5" fo:font-size="9pt" style:font-size-asian="9pt" style:font-size-complex="9pt"/>
    </style:style>
    <style:style style:name="P199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00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03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06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07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208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09" style:parent-style-name="Normal" style:family="paragraph">
      <style:paragraph-properties fo:margin-bottom="0in" fo:line-height="100%"/>
    </style:style>
    <style:style style:name="T210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11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212" style:parent-style-name="Normal" style:family="paragraph">
      <style:paragraph-properties fo:margin-bottom="0in" fo:line-height="100%"/>
      <style:text-properties style:font-name="Comic Sans MS" fo:font-weight="bold" style:font-weight-asian="bold" fo:color="#5B9BD5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color="#5B9BD5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color="#5B9BD5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221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2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style:font-name="Comic Sans MS" fo:color="#000000" fo:font-size="9pt" style:font-size-asian="9pt" style:font-size-complex="9pt"/>
    </style:style>
    <style:style style:name="T225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226" style:parent-style-name="Policepardéfaut" style:family="text">
      <style:text-properties style:font-name="Comic Sans MS" fo:color="#000000" fo:font-size="9pt" style:font-size-asian="9pt" style:font-size-complex="9pt"/>
    </style:style>
    <style:style style:name="P227" style:parent-style-name="Normal" style:family="paragraph">
      <style:paragraph-properties fo:margin-bottom="0in" fo:line-height="100%"/>
    </style:style>
    <style:style style:name="T228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29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230" style:parent-style-name="Normal" style:family="paragraph">
      <style:paragraph-properties fo:margin-bottom="0in" fo:line-height="100%"/>
    </style:style>
    <style:style style:name="T231" style:parent-style-name="Policepardéfaut" style:family="text">
      <style:text-properties style:font-name="Comic Sans MS" fo:color="#000000" fo:font-size="9pt" style:font-size-asian="9pt" style:font-size-complex="9pt"/>
    </style:style>
    <style:style style:name="T232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233" style:parent-style-name="Policepardéfaut" style:family="text">
      <style:text-properties style:font-name="Comic Sans MS" fo:color="#000000" fo:font-size="9pt" style:font-size-asian="9pt" style:font-size-complex="9pt"/>
    </style:style>
    <style:style style:name="P234" style:parent-style-name="Normal" style:family="paragraph">
      <style:paragraph-properties fo:margin-bottom="0in" fo:line-height="100%"/>
    </style:style>
    <style:style style:name="T235" style:parent-style-name="Policepardéfaut" style:family="text">
      <style:text-properties style:font-name="Comic Sans MS" fo:color="#000000" fo:font-size="9pt" style:font-size-asian="9pt" style:font-size-complex="9pt"/>
    </style:style>
    <style:style style:name="T236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237" style:parent-style-name="Policepardéfaut" style:family="text">
      <style:text-properties style:font-name="Comic Sans MS" fo:color="#000000" fo:font-size="9pt" style:font-size-asian="9pt" style:font-size-complex="9pt"/>
    </style:style>
    <style:style style:name="P238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39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40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241" style:parent-style-name="Normal" style:family="paragraph">
      <style:paragraph-properties fo:margin-bottom="0in" fo:line-height="100%"/>
    </style:style>
    <style:style style:name="T242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43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44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45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46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47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48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P249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52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53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54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P255" style:parent-style-name="Normal" style:family="paragraph">
      <style:paragraph-properties fo:margin-bottom="0in" fo:line-height="100%"/>
      <style:text-properties style:font-name="Comic Sans MS" fo:font-style="italic" style:font-style-asian="italic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color="#5B9BD5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color="#5B9BD5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264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66" style:parent-style-name="Normal" style:family="paragraph">
      <style:paragraph-properties fo:margin-bottom="0in" fo:line-height="100%"/>
    </style:style>
    <style:style style:name="T267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68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P269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70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71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72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74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275" style:parent-style-name="Normal" style:family="paragraph">
      <style:paragraph-properties fo:margin-bottom="0in" fo:line-height="100%"/>
    </style:style>
    <style:style style:name="T276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77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278" style:parent-style-name="Policepardéfaut" style:family="text">
      <style:text-properties style:font-name="Comic Sans MS" fo:font-weight="bold" style:font-weight-asian="bold" fo:color="#5B9BD5" fo:font-size="9pt" style:font-size-asian="9pt" style:font-size-complex="9pt"/>
    </style:style>
    <style:style style:name="T279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80" style:parent-style-name="Policepardéfaut" style:family="text">
      <style:text-properties style:font-name="Comic Sans MS" fo:font-weight="bold" style:font-weight-asian="bold" fo:color="#5B9BD5" fo:font-size="9pt" style:font-size-asian="9pt" style:font-size-complex="9pt"/>
    </style:style>
    <style:style style:name="T281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282" style:parent-style-name="Policepardéfaut" style:family="text">
      <style:text-properties style:font-name="Comic Sans MS" fo:font-weight="bold" style:font-weight-asian="bold" fo:color="#5B9BD5" fo:font-size="9pt" style:font-size-asian="9pt" style:font-size-complex="9pt"/>
    </style:style>
    <style:style style:name="T283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84" style:parent-style-name="Policepardéfaut" style:family="text">
      <style:text-properties style:font-name="Comic Sans MS" fo:font-weight="bold" style:font-weight-asian="bold" fo:color="#5B9BD5" fo:font-size="9pt" style:font-size-asian="9pt" style:font-size-complex="9pt"/>
    </style:style>
    <style:style style:name="P285" style:parent-style-name="Normal" style:family="paragraph">
      <style:paragraph-properties fo:margin-bottom="0in" fo:line-height="100%"/>
      <style:text-properties style:font-name="Comic Sans MS" fo:font-weight="bold" style:font-weight-asian="bold" fo:color="#4472C4" fo:font-size="9pt" style:font-size-asian="9pt" style:font-size-complex="9pt"/>
    </style:style>
    <style:style style:name="P286" style:parent-style-name="Normal" style:family="paragraph">
      <style:paragraph-properties fo:margin-bottom="0in" fo:line-height="100%"/>
    </style:style>
    <style:style style:name="T287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88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P289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90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91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92" style:parent-style-name="Normal" style:family="paragraph">
      <style:paragraph-properties fo:margin-bottom="0in" fo:line-height="100%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294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295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296" style:parent-style-name="Normal" style:family="paragraph">
      <style:paragraph-properties fo:margin-bottom="0in" fo:line-height="100%"/>
    </style:style>
    <style:style style:name="T297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298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299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P300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301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302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303" style:parent-style-name="Normal" style:family="paragraph">
      <style:paragraph-properties fo:margin-bottom="0in" fo:line-height="100%"/>
    </style:style>
    <style:style style:name="T304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5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306" style:parent-style-name="Policepardéfaut" style:family="text">
      <style:text-properties style:font-name="Comic Sans MS" fo:font-weight="bold" style:font-weight-asian="bold" fo:color="#5B9BD5" fo:font-size="9pt" style:font-size-asian="9pt" style:font-size-complex="9pt"/>
    </style:style>
    <style:style style:name="T307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308" style:parent-style-name="Policepardéfaut" style:family="text">
      <style:text-properties style:font-name="Comic Sans MS" fo:font-weight="bold" style:font-weight-asian="bold" fo:color="#5B9BD5" fo:font-size="9pt" style:font-size-asian="9pt" style:font-size-complex="9pt"/>
    </style:style>
    <style:style style:name="P309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10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11" style:parent-style-name="Normal" style:family="paragraph">
      <style:paragraph-properties fo:margin-bottom="0in" fo:line-height="100%"/>
    </style:style>
    <style:style style:name="T312" style:parent-style-name="Policepardéfaut" style:family="text">
      <style:text-properties style:font-name="Comic Sans MS" fo:font-style="italic" style:font-style-asian="italic" fo:color="#4472C4" fo:font-size="9pt" style:font-size-asian="9pt" style:font-size-complex="9pt"/>
    </style:style>
    <style:style style:name="T313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P314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315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316" style:parent-style-name="Normal" style:family="paragraph">
      <style:paragraph-properties fo:margin-bottom="0in" fo:line-height="100%"/>
      <style:text-properties style:font-name="Comic Sans MS" fo:font-style="italic" style:font-style-asian="italic" fo:color="#4472C4" fo:font-size="9pt" style:font-size-asian="9pt" style:font-size-complex="9pt"/>
    </style:style>
    <style:style style:name="P317" style:parent-style-name="Normal" style:family="paragraph">
      <style:paragraph-properties fo:margin-bottom="0in" fo:line-height="100%"/>
    </style:style>
    <style:style style:name="T318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Policepardéfaut" style:family="text">
      <style:text-properties style:font-name="Comic Sans MS" fo:font-style="italic" style:font-style-asian="italic" fo:color="#000000" fo:font-size="9pt" style:font-size-asian="9pt" style:font-size-complex="9pt"/>
    </style:style>
    <style:style style:name="T320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321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322" style:parent-style-name="Policepardéfaut" style:family="text">
      <style:text-properties style:font-name="Comic Sans MS" fo:font-weight="bold" style:font-weight-asian="bold" fo:color="#5B9BD5" fo:font-size="9pt" style:font-size-asian="9pt" style:font-size-complex="9pt"/>
    </style:style>
    <style:style style:name="T323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324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325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P326" style:parent-style-name="Normal" style:family="paragraph">
      <style:paragraph-properties fo:margin-bottom="0in" fo:line-height="100%"/>
    </style:style>
    <style:style style:name="T327" style:parent-style-name="Policepardéfaut" style:family="text">
      <style:text-properties style:font-name="Comic Sans MS" fo:font-weight="bold" style:font-weight-asian="bold" fo:color="#000000" fo:font-size="9pt" style:font-size-asian="9pt" style:font-size-complex="9pt"/>
    </style:style>
    <style:style style:name="T328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30" style:parent-style-name="Normal" style:family="paragraph">
      <style:paragraph-properties fo:margin-bottom="0in" fo:line-height="100%"/>
      <style:text-properties style:font-name="Comic Sans MS" fo:font-style="italic" style:font-style-asian="italic" fo:color="#000000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color="#5B9BD5"/>
    </style:style>
    <style:style style:name="P333" style:parent-style-name="Normal" style:family="paragraph">
      <style:paragraph-properties fo:margin-bottom="0in" fo:line-height="100%"/>
      <style:text-properties fo:color="#5B9BD5"/>
    </style:style>
    <style:style style:name="P334" style:parent-style-name="Normal" style:family="paragraph">
      <style:paragraph-properties fo:margin-bottom="0in" fo:line-height="100%"/>
      <style:text-properties fo:color="#5B9BD5"/>
    </style:style>
    <style:style style:name="P335" style:parent-style-name="Normal" style:family="paragraph">
      <style:paragraph-properties fo:margin-bottom="0in" fo:line-height="100%"/>
      <style:text-properties fo:color="#5B9BD5"/>
    </style:style>
    <style:style style:name="P336" style:parent-style-name="Normal" style:family="paragraph">
      <style:paragraph-properties fo:margin-bottom="0in" fo:line-height="100%"/>
      <style:text-properties fo:color="#5B9BD5"/>
    </style:style>
    <style:style style:name="P337" style:parent-style-name="Normal" style:family="paragraph">
      <style:paragraph-properties fo:margin-bottom="0in" fo:line-height="100%"/>
      <style:text-properties fo:color="#5B9BD5"/>
    </style:style>
    <style:style style:name="P338" style:parent-style-name="Normal" style:family="paragraph">
      <style:paragraph-properties fo:margin-bottom="0in" fo:line-height="100%"/>
      <style:text-properties fo:color="#5B9BD5"/>
    </style:style>
    <style:style style:name="P339" style:parent-style-name="Normal" style:family="paragraph">
      <style:paragraph-properties fo:margin-bottom="0in" fo:line-height="100%"/>
      <style:text-properties fo:color="#5B9BD5"/>
    </style:style>
    <style:style style:name="P340" style:parent-style-name="Normal" style:family="paragraph">
      <style:paragraph-properties fo:margin-bottom="0in" fo:line-height="100%"/>
      <style:text-properties fo:color="#5B9BD5"/>
    </style:style>
    <style:style style:name="P341" style:parent-style-name="Normal" style:family="paragraph">
      <style:paragraph-properties fo:margin-bottom="0in" fo:line-height="100%"/>
      <style:text-properties fo:color="#5B9BD5"/>
    </style:style>
    <style:style style:name="P342" style:parent-style-name="Normal" style:family="paragraph">
      <style:paragraph-properties fo:margin-bottom="0in" fo:line-height="100%"/>
      <style:text-properties fo:color="#5B9BD5"/>
    </style:style>
    <style:style style:name="P343" style:parent-style-name="Normal" style:family="paragraph">
      <style:paragraph-properties fo:margin-bottom="0in" fo:line-height="100%"/>
      <style:text-properties fo:color="#5B9BD5"/>
    </style:style>
    <style:style style:name="P344" style:parent-style-name="Normal" style:family="paragraph">
      <style:paragraph-properties fo:margin-bottom="0in" fo:line-height="100%"/>
      <style:text-properties fo:color="#5B9BD5"/>
    </style:style>
    <style:style style:name="P345" style:parent-style-name="Normal" style:family="paragraph">
      <style:paragraph-properties fo:margin-bottom="0in" fo:line-height="100%"/>
      <style:text-properties fo:color="#5B9BD5"/>
    </style:style>
    <style:style style:name="P346" style:parent-style-name="Normal" style:family="paragraph">
      <style:paragraph-properties fo:margin-bottom="0in" fo:line-height="100%"/>
      <style:text-properties fo:color="#5B9BD5"/>
    </style:style>
    <style:style style:name="P347" style:parent-style-name="Normal" style:family="paragraph">
      <style:paragraph-properties fo:margin-bottom="0in" fo:line-height="100%"/>
      <style:text-properties fo:color="#5B9BD5"/>
    </style:style>
    <style:style style:name="P348" style:parent-style-name="Normal" style:family="paragraph">
      <style:paragraph-properties fo:margin-bottom="0in" fo:line-height="100%"/>
      <style:text-properties fo:color="#5B9BD5"/>
    </style:style>
    <style:style style:name="P349" style:parent-style-name="Normal" style:family="paragraph">
      <style:paragraph-properties fo:margin-bottom="0in" fo:line-height="100%"/>
      <style:text-properties fo:color="#5B9BD5"/>
    </style:style>
    <style:style style:name="P350" style:parent-style-name="Normal" style:family="paragraph">
      <style:paragraph-properties fo:margin-bottom="0in" fo:line-height="100%"/>
      <style:text-properties fo:color="#5B9BD5"/>
    </style:style>
    <style:style style:name="P351" style:parent-style-name="Normal" style:family="paragraph">
      <style:paragraph-properties fo:margin-bottom="0in" fo:line-height="100%"/>
      <style:text-properties fo:color="#5B9BD5"/>
    </style:style>
    <style:style style:name="P352" style:parent-style-name="Normal" style:family="paragraph">
      <style:paragraph-properties fo:margin-bottom="0in" fo:line-height="100%"/>
      <style:text-properties fo:color="#5B9BD5"/>
    </style:style>
    <style:style style:name="P353" style:parent-style-name="Normal" style:family="paragraph">
      <style:paragraph-properties fo:margin-bottom="0in" fo:line-height="100%"/>
      <style:text-properties fo:color="#5B9BD5"/>
    </style:style>
    <style:style style:name="P354" style:parent-style-name="Normal" style:family="paragraph">
      <style:paragraph-properties fo:margin-bottom="0in" fo:line-height="100%"/>
      <style:text-properties fo:color="#5B9BD5"/>
    </style:style>
    <style:style style:name="P355" style:parent-style-name="Normal" style:family="paragraph">
      <style:paragraph-properties fo:margin-bottom="0in" fo:line-height="100%"/>
      <style:text-properties fo:color="#5B9BD5"/>
    </style:style>
    <style:style style:name="P356" style:parent-style-name="Normal" style:family="paragraph">
      <style:paragraph-properties fo:margin-bottom="0in" fo:line-height="100%"/>
      <style:text-properties fo:color="#5B9BD5"/>
    </style:style>
    <style:style style:name="P357" style:parent-style-name="Normal" style:family="paragraph">
      <style:paragraph-properties fo:margin-bottom="0in" fo:line-height="100%"/>
      <style:text-properties fo:color="#5B9BD5"/>
    </style:style>
    <style:style style:name="P358" style:parent-style-name="Normal" style:family="paragraph">
      <style:paragraph-properties fo:margin-bottom="0in" fo:line-height="100%"/>
      <style:text-properties fo:color="#5B9BD5"/>
    </style:style>
    <style:style style:name="P359" style:parent-style-name="Normal" style:family="paragraph">
      <style:paragraph-properties fo:margin-bottom="0in" fo:line-height="100%"/>
      <style:text-properties fo:color="#5B9BD5"/>
    </style:style>
    <style:style style:name="P360" style:parent-style-name="Normal" style:family="paragraph">
      <style:paragraph-properties fo:margin-bottom="0in" fo:line-height="100%"/>
      <style:text-properties fo:color="#5B9BD5"/>
    </style:style>
    <style:style style:name="P361" style:parent-style-name="Normal" style:family="paragraph">
      <style:paragraph-properties fo:margin-bottom="0in" fo:line-height="100%"/>
      <style:text-properties fo:color="#5B9BD5"/>
    </style:style>
    <style:style style:name="P362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P363" style:parent-style-name="Normal" style:family="paragraph">
      <style:paragraph-properties fo:margin-bottom="0in" fo:line-height="100%"/>
      <style:text-properties style:font-name="Comic Sans MS" fo:color="#5B9BD5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color="#5B9BD5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69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0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1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2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3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4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5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6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7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8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79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80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81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82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P383" style:parent-style-name="Normal" style:family="paragraph">
      <style:paragraph-properties fo:margin-bottom="0in" fo:line-height="100%"/>
      <style:text-properties style:font-name="Comic Sans MS" fo:font-weight="bold" style:font-weight-asian="bold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color="#5B9BD5"/>
    </style:style>
    <style:style style:name="P386" style:parent-style-name="Normal" style:family="paragraph">
      <style:text-properties fo:color="#5B9BD5"/>
    </style:style>
    <style:style style:name="P387" style:parent-style-name="Normal" style:family="paragraph">
      <style:text-properties fo:color="#5B9BD5"/>
    </style:style>
    <style:style style:name="P388" style:parent-style-name="Normal" style:family="paragraph">
      <style:text-properties fo:color="#5B9BD5"/>
    </style:style>
    <style:style style:name="P389" style:parent-style-name="Normal" style:family="paragraph">
      <style:text-properties fo:color="#5B9BD5"/>
    </style:style>
    <style:style style:name="P390" style:parent-style-name="Normal" style:family="paragraph">
      <style:text-properties fo:color="#5B9BD5"/>
    </style:style>
    <style:style style:name="P391" style:parent-style-name="Normal" style:family="paragraph">
      <style:text-properties fo:color="#5B9BD5"/>
    </style:style>
    <style:style style:name="P392" style:parent-style-name="Normal" style:family="paragraph">
      <style:text-properties fo:color="#5B9BD5"/>
    </style:style>
    <style:style style:name="P393" style:parent-style-name="Normal" style:family="paragraph">
      <style:text-properties fo:color="#5B9BD5"/>
    </style:style>
    <style:style style:name="P394" style:parent-style-name="Normal" style:family="paragraph">
      <style:text-properties fo:color="#5B9BD5"/>
    </style:style>
    <style:style style:name="TableColumn396" style:family="table-column">
      <style:table-column-properties style:column-width="1.0798in" style:use-optimal-column-width="false"/>
    </style:style>
    <style:style style:name="TableColumn397" style:family="table-column">
      <style:table-column-properties style:column-width="7.3826in" style:use-optimal-column-width="false"/>
    </style:style>
    <style:style style:name="TableColumn398" style:family="table-column">
      <style:table-column-properties style:column-width="1.2555in" style:use-optimal-column-width="false"/>
    </style:style>
    <style:style style:name="Table395" style:family="table">
      <style:table-properties style:width="9.718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Policepardéfaut" style:family="text">
      <style:text-properties style:font-name="Comic Sans MS" fo:font-weight="bold" style:font-weight-asian="bold" fo:color="#4472C4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color="#5B9BD5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color="#5B9BD5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14" style:parent-style-name="Policepardéfaut" style:family="text">
      <style:text-properties style:font-name="Comic Sans MS" fo:font-size="9pt" style:font-size-asian="9pt" style:font-size-complex="9pt"/>
    </style:style>
    <style:style style:name="T415" style:parent-style-name="Policepardéfaut" style:family="text">
      <style:text-properties style:font-name="Comic Sans MS" fo:font-size="9pt" style:font-size-asian="9pt" style:font-size-complex="9pt"/>
    </style:style>
    <style:style style:name="P416" style:parent-style-name="Normal" style:family="paragraph">
      <style:paragraph-properties fo:margin-bottom="0in" fo:line-height="100%"/>
    </style:style>
    <style:style style:name="T417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8" style:parent-style-name="Policepardéfaut" style:family="text">
      <style:text-properties style:font-name="Comic Sans MS" fo:color="#000000" fo:font-size="9pt" style:font-size-asian="9pt" style:font-size-complex="9pt"/>
    </style:style>
    <style:style style:name="P419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0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1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2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3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4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5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6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7" style:parent-style-name="Normal" style:family="paragraph">
      <style:paragraph-properties fo:margin-bottom="0in" fo:line-height="100%"/>
      <style:text-properties style:font-name="Comic Sans MS" fo:color="#000000" fo:font-size="9pt" style:font-size-asian="9pt" style:font-size-complex="9pt"/>
    </style:style>
    <style:style style:name="P428" style:parent-style-name="Normal" style:family="paragraph">
      <style:paragraph-properties fo:margin-bottom="0in" fo:line-height="100%"/>
      <style:text-properties style:font-name="Comic Sans MS" fo:color="#5B9BD5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431" style:parent-style-name="Policepardéfaut" style:family="text">
      <style:text-properties style:font-name="Comic Sans MS" fo:color="#4472C4" fo:font-size="9pt" style:font-size-asian="9pt" style:font-size-complex="9pt"/>
    </style:style>
    <style:style style:name="P432" style:parent-style-name="Normal" style:family="paragraph">
      <style:text-properties fo:color="#5B9BD5"/>
    </style:style>
  </office:automatic-styles>
  <office:body>
    <office:text text:use-soft-page-breaks="true">
      <text:p text:style-name="P1">SEQUENCE FRANÇAIS ETUDE DE LA LANGUE - GRAMMAIRE : Les phrases affirmatives et négativ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éance 1</text:p>
          </table:table-cell>
          <table:table-cell table:style-name="TableCell9">
            <text:p text:style-name="P10">Réactivation des connaissances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Domaine</text:span><text:span text:style-name="T19"> : français étude de la langue</text:span></text:p>
            <text:p text:style-name="P20"><text:span text:style-name="T21">Objectifs</text:span><text:span text:style-name="T22"> :</text:span><text:span text:style-name="T23"><text:s/>Associer et distinguer les formes affirmatives et négatives d’une même phrase</text:span></text:p>
            <text:p text:style-name="P24"><text:s text:c="17"/>Identifier les marqueurs de négation (ne…pas et n’…pas)</text:p>
            <text:p text:style-name="P25"><text:s text:c="17"/>Transformer à l’oral une phrase affirmative en phrase négative et inversement</text:p>
            <text:p text:style-name="P26"><text:span text:style-name="T27">Compétences </text:span><text:span text:style-name="T28">: Comprendre le fonctionnement de la langue</text:span></text:p>
            <text:p text:style-name="P29"><text:s text:c="27"/>Identifier les principaux constituants d’une phrase simple en relation avec sa cohérence sémantique. (de quoi on parle, ce qu’on en dit)</text:p>
            <text:p text:style-name="P30"><text:s text:c="27"/>Phrases affirmatives et négatives (notamment, transformations liées à l’identification du verbe)</text:p>
            <text:p text:style-name="P31"/>
          </table:table-cell>
          <table:table-cell table:style-name="TableCell32">
            <text:p text:style-name="P33"><text:span text:style-name="T34">Matériel </text:span><text:span text:style-name="T35">: <text:s text:c="2"/>photocopie indiv texte texte « les grands singes ont peur de l’eau »</text:span></text:p>
            <text:p text:style-name="P36">-Cahier d’essai</text:p>
            <text:p text:style-name="P37"><text:span text:style-name="T38"><text:s text:c="16"/>8étiquettes phrases collectives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Phrases : les<text:s/>orangs -outans peuvent se sauver.</text:p>
            <text:p text:style-name="P44"><text:s text:c="15"/>Les orangs outans ne peuvent pas se sauver.</text:p>
            <text:p text:style-name="P45"><text:s text:c="14"/>Ils savent nager /Ils ne savent pas bien nager.</text:p>
            <text:p text:style-name="P46"><text:s text:c="14"/>Ils ont peur de l’eau/Ils n’ont pas peur de l’eau.</text:p>
            <text:p text:style-name="P47"><text:s text:c="14"/>Les grands singent ne<text:s/>savent pas nager</text:p>
            <text:p text:style-name="P48"><text:span text:style-name="T49"><text:s text:c="14"/>Ils se cachent sous de grandes feuilles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1/Lecture et compréhension du texte</text:p>
            <text:p text:style-name="P57">-lecture du texte</text:p>
            <text:p text:style-name="P58"><text:span text:style-name="T59">-Questions de compréhension :<text:s/></text:span><text:span text:style-name="T60">De quoi parle ce texte ? Est-ce que les grands singes peuvent se sauver</text:span><text:span text:style-name="T61"> </text:span><text:span text:style-name="T62">? Pourquoi ?</text:span>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/ Mise en scène collective</text:p>
            <text:p text:style-name="P71"/>
            <text:p text:style-name="P72">-Distribuer les 6 étiquettes phrases à 6 élèves</text:p>
            <text:p text:style-name="P73">-Faire venir les élèves au tableau/phrase contraire après pour chaque phrase</text:p>
            <text:p text:style-name="P74"><text:span text:style-name="T75">-</text:span><text:span text:style-name="T76">celui qui a la phrase les orangs outans peuvent se sauver vient au tableau</text:span></text:p>
            <text:p text:style-name="P77">-Celui qui a la<text:s/>phrase contraire vient au tableau</text:p>
            <text:p text:style-name="P78"><text:span text:style-name="T79">-X peux-tu relire à haute voix la 1</text:span><text:span text:style-name="T80">ère phrase</text:span></text:p>
            <text:p text:style-name="P81">Y peux-tu lire la phrase qui dit le contraire de cette phrase</text:p>
            <text:p text:style-name="P82"><text:span text:style-name="T83">Qu’est-ce que vous remarquez ? oui il y a ne…pas en plus dans la 2</text:span><text:span text:style-name="T84">ème</text:span><text:span text:style-name="T85"><text:s/>phrase.</text:span></text:p>
            <text:p text:style-name="P86">Comment s’appelle ce type de phrase ? une phrase négative et comment s’appelle l’autre ? une phrase affirmative</text:p>
            <text:p text:style-name="P87">On affirme quelque chose et pour dire le contraire c’est la phrase négative</text:p>
            <text:p text:style-name="P88">-Placer les phrases dans un tableau 2 colonnes</text:p>
            <text:p text:style-name="P89">Phrase affirmative / <text:s text:c="3"/>phrase négative</text:p>
            <text:p text:style-name="P90"/>
            <text:p text:style-name="P91">Que<text:s/>remarque-t-on dans la partie du tableau pour les phrases négatives ? il y a des petits mots ne…pas ou n’…pas</text:p>
            <text:p text:style-name="P92">X peux-tu venir entourer ces petits mots, pourquoi il y a n’…pas et pas ne…pas</text:p>
            <text:p text:style-name="P93">Peut-on dire « ils n’ont pas peur de l’eau » non car il y a 2 voyelles du coup ne devient n’</text:p>
            <text:p text:style-name="P94"/>
            <text:p text:style-name="P95">Phrases suivantes</text:p>
            <text:p text:style-name="P96">-même démarche demander aux élèves si phrase affirmative ou négativ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3/ Appropriation individuelle</text:p>
            <text:p text:style-name="P104"/>
            <text:p text:style-name="P105"><text:span text:style-name="T106">Sortez vos cahiers de brouillon, choisissez et recopiez une phrase à la forme affirmative dans le texte<text:s/></text:span><text:span text:style-name="T107">puis une à la forme négativ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4/ Recherche collective</text:span></text:p>
            <text:p text:style-name="P116"><text:span text:style-name="T117">-afficher au tableau l’étiquette<text:s/></text:span><text:span text:style-name="T118">les grands singes ne savent pas nager</text:span></text:p>
            <text:p text:style-name="P119">X lis nous à voix haute cette phrase, de quel type de phrase s’agit-il ? une phrase à la forme affirmative ou négative ? Comment<text:s/>le sais-tu ?</text:p>
            <text:p text:style-name="P120">Transformez cette phrase à la forme affirmative, je vous écoute</text:p>
            <text:p text:style-name="P121">-Recueillir les propositions oralement</text:p>
            <text:p text:style-name="P122">X vient au tableau et dis-nous quelle phrase tu as trouvé. Comment as-tu fait pour transformer la phrase ? Tu as enlevé les petits mots<text:s/>ne…pas, découpe les petits mots ne…pas</text:p>
            <text:p text:style-name="P123">Ces mots servent à former les phrases négatives.</text:p>
            <text:p text:style-name="P124"><text:span text:style-name="T125">-afficher au tableau <text:s text:c="4"/></text:span><text:span text:style-name="T126">Ils se cachent sous de grandes feuilles</text:span></text:p>
            <text:p text:style-name="P127">X peux-tu nous lire cette phrase à voix haute ?</text:p>
            <text:p text:style-name="P128">A quelle forme est cette phrase ? la forme affirmative<text:s/>il n’y a pas les petits mots de négation ne…pas</text:p>
            <text:p text:style-name="P129">Transformez cette phrase à la forme affirmative en une phrase à la forme négative</text:p>
            <text:p text:style-name="P130">Y peux-tu venir au tableau pour nous dire ce que tu as trouvé. Tu as donc ajouté les mots ne…pas</text:p>
            <text:p text:style-name="P131">Place ces mots dans la phrase<text:s/>cela fait ils ne se cachent pas sous….</text:p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Bilan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éance 2</text:p>
          </table:table-cell>
          <table:table-cell table:style-name="TableCell153">
            <text:p text:style-name="P154">Approfondissement de la notion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Domaine</text:span><text:span text:style-name="T163"> : français étude de la langue</text:span></text:p>
            <text:p text:style-name="P164"><text:span text:style-name="T165">Objectifs</text:span><text:span text:style-name="T166"> : Trier des phrases en fonction de leur forme affirmative ou négative</text:span></text:p>
            <text:p text:style-name="P167"><text:s text:c="19"/>Connaître<text:s/>différentes façons de marquer une négation : ne…pas ; ne…jamais ; ne…plus ; ne…ni, ni…</text:p>
            <text:p text:style-name="P168"><text:span text:style-name="T169"><text:s text:c="19"/>Transformer à l’écrit une phrase affirmative en phrase négative et inversement.</text:span></text:p>
          </table:table-cell>
          <table:table-cell table:style-name="TableCell170">
            <text:p text:style-name="P171">Matériel :</text:p>
            <text:p text:style-name="P172">-Ardoises indiv</text:p>
            <text:p text:style-name="P173">-Cahier d’essai</text:p>
            <text:p text:style-name="P174">-Jeu d’étiquettes phrases pour 2 élèves</text:p>
            <text:p text:style-name="P175"><text:span text:style-name="T176">-étiquettes phrases collectives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Etiquettes phrases</text:p>
            <text:p text:style-name="P182">L’orang-outan est un mammifère / les orangs- outans n’aiment pas l’eau</text:p>
            <text:p text:style-name="P183">Il appartient à la famille des primates/La femelle des singes s’appellent la guenon</text:p>
            <text:p text:style-name="P184">Chaque soir, l’orang-outan se<text:s/>construit un nouveau nid</text:p>
            <text:p text:style-name="P185">Les grands singes mangent des fruits et des feuilles/les orangs- outans ne traversent jamais un cours d’eau sans avoir pied</text:p>
            <text:p text:style-name="P186">Après l’âge de 10 ans, l’orang-outan ne vit plus avec sa mère/Les grands singes ne mangent pas de viande.</text:p>
            <text:p text:style-name="P187">Ils ne mangent ni viande ni poisson. Les orangs- outans ne savent pas nager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1/</text:span><text:span text:style-name="T197">Rappel de la séance précédente</text:span></text:p>
            <text:p text:style-name="P198"/>
            <text:p text:style-name="P199">Une phrase peut s’écrire sous 2 formes, lesquelles ? la forme affirmative et négative</text:p>
            <text:p text:style-name="P200">Nous allons faire un jeu, je vais vous lire des phrases,<text:s/>vous allez écrire sur vos ardoises si elles sont affirmatives ou négatives</text:p>
            <text:p text:style-name="P201"><text:span text:style-name="T202">L’orang- outan est un mammifère.<text:s/></text:span><text:span text:style-name="T203">Est-ce une phrase à la forme négative ou affirmative ? Pourquoi ?</text:span></text:p>
            <text:p text:style-name="P204"><text:span text:style-name="T205">Les orangs- outans n’aiment pas l’eau</text:span><text:span text:style-name="T206">. Est-ce une phrase à la forme négative ou<text:s/></text:span><text:span text:style-name="T207">affirmative ? Pourquoi ?</text:span></text:p>
            <text:p text:style-name="P208"/>
            <text:p text:style-name="P209"><text:span text:style-name="T210">Il appartient à la famille des primates. <text:s/></text:span><text:span text:style-name="T211">Est-ce une phrase à la forme négative ou affirmative ? Pourquoi ?</text:span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pan text:style-name="T220">2/<text:s/></text:span><text:span text:style-name="T221">Manipulations et recherche en binôme</text:span></text:p>
            <text:p text:style-name="P222"/>
            <text:p text:style-name="P223"><text:span text:style-name="T224">-</text:span><text:span text:style-name="T225">Distribuer<text:s/></text:span><text:span text:style-name="T226">les étiquettes phrases (une feuille avec les 11)</text:span></text:p>
            <text:p text:style-name="P227"><text:span text:style-name="T228">Vous allez vous</text:span><text:span text:style-name="T229"><text:s/>mettre par 2, je vais vous distribuer des phrases, lisez-les silencieusement</text:span></text:p>
            <text:p text:style-name="P230"><text:span text:style-name="T231">-</text:span><text:span text:style-name="T232">afficher</text:span><text:span text:style-name="T233"><text:s/>les phrases au tableau</text:span></text:p>
            <text:p text:style-name="P234"><text:span text:style-name="T235">-</text:span><text:span text:style-name="T236">Leur faire lire</text:span><text:span text:style-name="T237"><text:s/>les phrases 1 par élève</text:span></text:p>
            <text:p text:style-name="P238">Maintenant, vous allez découper ces phrases et les classer en 2 catégories phrase forme affirmative/négative</text:p>
            <text:p text:style-name="P239">Est-ce que quelqu’un peut redire la consigne ? que devez-vous faire ?</text:p>
            <text:p text:style-name="P240">-correction<text:s/>collective 1 binôme pour 2 phrases à chaque fois</text:p>
            <text:p text:style-name="P241"><text:span text:style-name="T242">X et Y</text:span><text:span text:style-name="T243"><text:s/></text:span><text:span text:style-name="T244">pouvez-vous nous dire ce</text:span><text:span text:style-name="T245"><text:s/></text:span><text:span text:style-name="T246">que vous avez trouvé comme classement ? donnez-nous 2 phrases et dites-nous dans quelle<text:s/></text:span><text:span text:style-name="T247">catégorie vous les avez mises forme affirmative ou négative ?<text:s/></text:span><text:span text:style-name="T248"><text:s/></text:span></text:p>
            <text:p text:style-name="P249">Conclusion</text:p>
            <text:p text:style-name="P250"><text:span text:style-name="T251">I</text:span><text:span text:style-name="T252">l</text:span><text:span text:style-name="T253"><text:s/>y a donc plusieurs façons d’exprimer la négation, il y a toujour</text:span><text:span text:style-name="T254">s 2 mots.</text:span></text:p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3/<text:s/></text:span><text:span text:style-name="T264">Appropriation individuelle</text:span></text:p>
            <text:p text:style-name="P265">Sortez vos cahiers de brouillon</text:p>
            <text:p text:style-name="P266"><text:span text:style-name="T267">1/Je mets au tableau cette phrase</text:span><text:span text:style-name="T268"><text:s text:c="9"/>La femme des singes s’appelle la guenon</text:span></text:p>
            <text:p text:style-name="P269">X peux-tu la lire çà voix haute ?</text:p>
            <text:p text:style-name="P270">Maintenant copiez la dans votre cahier de brouillon.</text:p>
            <text:p text:style-name="P271">Cette phrase est à quelle forme ? oui c’est une phrase à la forme affirmative, transformez-la maintenant à la forme négative.</text:p>
            <text:p text:style-name="P272">Correction orale</text:p>
            <text:p text:style-name="P273">X dis-nous ce que tu as trouvé ?</text:p>
            <text:p text:style-name="P274">Ecrire et entourer au tableau ne…pas</text:p>
            <text:p text:style-name="P275"><text:span text:style-name="T276">La femme des singes<text:s/></text:span><text:span text:style-name="T277">ne</text:span><text:span text:style-name="T278"><text:s/></text:span><text:span text:style-name="T279">s’appelle</text:span><text:span text:style-name="T280"><text:s/></text:span><text:span text:style-name="T281">pas</text:span><text:span text:style-name="T282"><text:s/></text:span><text:span text:style-name="T283">la guenon</text:span><text:span text:style-name="T284">.</text:span></text:p>
            <text:p text:style-name="P285"/>
            <text:p text:style-name="P286"><text:span text:style-name="T287">2/Je mets au tableau cette phrase <text:s text:c="19"/></text:span><text:span text:style-name="T288">Les grands singes mangent des fruits et des feuilles.</text:span></text:p>
            <text:p text:style-name="P289">X peux-tu la lire çà voix haute ?</text:p>
            <text:p text:style-name="P290">Maintenant copiez la dans votre cahier de brouillon.</text:p>
            <text:p text:style-name="P291">Cette phrase est à quelle forme ?<text:s/>oui c’est une phrase à la forme affirmative, transformez-la maintenant à la forme négative.</text:p>
            <text:p text:style-name="P292">Correction orale</text:p>
            <text:p text:style-name="P293">X dis-nous ce que tu as trouvé ?</text:p>
            <text:p text:style-name="P294">Ecrire et entourer au tableau ne…pas</text:p>
            <text:p text:style-name="P295"/>
            <text:p text:style-name="P296"><text:span text:style-name="T297">3/Je mets au tableau cette phrase</text:span><text:span text:style-name="T298"><text:s text:c="9"/>Après l’âge de 10 ans, l’orang -<text:s/></text:span><text:span text:style-name="T299">outan ne vit plus avec sa mère</text:span></text:p>
            <text:p text:style-name="P300">X peux-tu la lire çà voix haute ?</text:p>
            <text:p text:style-name="P301">Maintenant copiez la dans votre cahier de brouillon.</text:p>
            <text:p text:style-name="P302">Cette phrase est à quelle forme ? oui c’est une phrase à la forme négative cette fois, transformez-la maintenant à la forme affirmative.</text:p>
            <text:p text:style-name="P303"><text:span text:style-name="T304">Correction orale</text:span><text:span text:style-name="T305"><text:s text:c="13"/></text:span><text:span text:style-name="T306">Après l’âge de 10 ans, l’orang - outan vit<text:s/></text:span><text:span text:style-name="T307">encore avec</text:span><text:span text:style-name="T308"><text:s/>sa mère (ou toujours près de …)</text:span></text:p>
            <text:p text:style-name="P309">Faire remarquer les nuances de sens il vit encore, il vit …</text:p>
            <text:p text:style-name="P310"/>
            <text:p text:style-name="P311"><text:span text:style-name="T312">4/Je mets au tableau cette phrase</text:span><text:span text:style-name="T313"><text:s text:c="9"/>Les orangs- outans ne traversent jamais un cours d’eau sans avoir pied</text:span></text:p>
            <text:p text:style-name="P314">X peux-tu la lire çà voix haute ?</text:p>
            <text:p text:style-name="P315">Maintenant copiez la dans votre cahier de brouillon.</text:p>
            <text:p text:style-name="P316">Cette phrase est à quelle forme ? oui c’est une phrase à la forme négative cette fois, transformez-la maintenant à la forme affirmative.</text:p>
            <text:p text:style-name="P317"><text:span text:style-name="T318">Correction orale</text:span><text:span text:style-name="T319"><text:s text:c="12"/></text:span><text:span text:style-name="T320">Les orangs- outans traversent<text:s/></text:span><text:span text:style-name="T321">toujours</text:span><text:span text:style-name="T322"><text:s/></text:span><text:span text:style-name="T323">un cours d’ea</text:span><text:span text:style-name="T324">u<text:s/></text:span><text:span text:style-name="T325">en ayant pied</text:span></text:p>
            <text:p text:style-name="P326"><text:span text:style-name="T327">4/</text:span><text:span text:style-name="T328">synthèse, mémo et carte mentale</text:span></text:p>
            <text:p text:style-name="P329">Distribuer et faire lire la leçon</text:p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Leçon 1 par élève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Bilan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Séance 3 et 4</text:span></text:p>
          </table:table-cell>
          <table:table-cell table:style-name="TableCell403">
            <text:p text:style-name="P404"><text:span text:style-name="T405">Systématisation et petit projet d’écriture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Domaine</text:span><text:span text:style-name="T414"> : français étude de</text:span><text:span text:style-name="T415"><text:s/>la langue</text:span></text:p>
            <text:p text:style-name="P416"><text:span text:style-name="T417">Objectifs</text:span><text:span text:style-name="T418"><text:s/>mémoriser les notions essentielles</text:span></text:p>
            <text:p text:style-name="P419"><text:s text:c="16"/>Réinvestir ses connaissances dans une courte production d’écrit</text:p>
            <text:p text:style-name="P420">Ex 1 et 2 : reconnaître les formes affirmative et négative d’une même phrase</text:p>
            <text:p text:style-name="P421">Ex 3 et 4 : transformer une phrase simple<text:s/>affirmative en phrase négative ou inversement</text:p>
            <text:p text:style-name="P422">Ex 5, 6 et 7 : Utiliser différents marqueurs de négation + projet d’écriture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><text:span text:style-name="T431">Fiche exercices élèves 1 par élève</text:span>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07-19T07:22:00Z</meta:creation-date>
    <dc:date>2016-08-04T14:22:00Z</dc:date>
    <meta:print-date>2016-08-04T14:19:00Z</meta:print-date>
    <meta:template xlink:href="Normal" xlink:type="simple"/>
    <meta:editing-cycles>8</meta:editing-cycles>
    <meta:editing-duration>PT25140S</meta:editing-duration>
    <meta:document-statistic meta:page-count="1" meta:paragraph-count="17" meta:word-count="1332" meta:character-count="8641" meta:row-count="61" meta:non-whitespace-character-count="7326"/>
  </office:meta>
</office:document-meta>
</file>