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fo:color="#ff0066" style:font-name="Arial"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Text_20_body">
      <style:paragraph-properties fo:line-height="150%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line-height="150%"/>
      <style:text-properties style:font-name="Arial" fo:font-size="20pt" style:font-size-asian="20pt" style:font-size-complex="20pt"/>
    </style:style>
    <style:style style:name="T1" style:family="text">
      <style:text-properties fo:color="#00b050"/>
    </style:style>
    <style:style style:name="T2" style:family="text">
      <style:text-properties fo:color="#ff0066"/>
    </style:style>
    <style:style style:name="T3" style:family="text">
      <style:text-properties style:text-underline-style="none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yll_5f_dys_5f_1"><text:span text:style-name="T4">Au</text:span></text:span> <text:span text:style-name="syll_5f_dys_5f_2"><text:span text:style-name="T4">Por</text:span></text:span><text:span text:style-name="syll_5f_dys_5f_1"><text:span text:style-name="T4">tu</text:span></text:span><text:span text:style-name="syll_5f_dys_5f_2"><text:span text:style-name="T4">gal</text:span></text:span></text:p>
      <text:p text:style-name="P2">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<text:span text:style-name="T1"> </text:span><text:span text:style-name="syll_5f_dys_5f_2">est</text:span><text:span text:style-name="T1"> </text:span><text:span text:style-name="syll_5f_dys_5f_1">o</text:span><text:span text:style-name="syll_5f_dys_5f_2">bli</text:span><text:span text:style-name="syll_5f_dys_5f_1">ga</text:span><text:span text:style-name="syll_5f_dys_5f_2">toi</text:span><text:span text:style-name="syll_5f_dys_5f_1">re</text:span><text:span text:style-name="T1"> </text:span><text:span text:style-name="syll_5f_dys_5f_2">de</text:span><text:span text:style-name="T1"> </text:span><text:span text:style-name="syll_5f_dys_5f_1">six</text:span><text:span text:style-name="T1"> </text:span><text:span text:style-name="syll_5f_dys_5f_2">an</text:span><text:span text:style-name="phon_5f_muet">s</text:span><text:span text:style-name="T1"> </text:span><text:span text:style-name="syll_5f_dys_5f_1">à</text:span><text:span text:style-name="T1"> </text:span><text:span text:style-name="syll_5f_dys_5f_2">dix</text:span><text:span text:style-name="T1">-</text:span><text:span text:style-name="phon_5f_muet">h</text:span><text:span text:style-name="syll_5f_dys_5f_1">uit</text:span><text:span text:style-name="T1"> </text:span><text:span text:style-name="syll_5f_dys_5f_2">an</text:span><text:span text:style-name="phon_5f_muet">s</text:span><text:span text:style-name="T1">.  </text:span><text:span text:style-name="syll_5f_dys_5f_1">Les</text:span> <text:span text:style-name="syll_5f_dys_5f_2">en</text:span><text:span text:style-name="syll_5f_dys_5f_1">fan</text:span><text:span text:style-name="phon_5f_muet">ts</text:span><text:span text:style-name="T2"> </text:span><text:span text:style-name="syll_5f_dys_5f_2">por</text:span><text:span text:style-name="syll_5f_dys_5f_1">tu</text:span><text:span text:style-name="syll_5f_dys_5f_2">gai</text:span><text:span text:style-name="phon_5f_muet">s</text:span><text:span text:style-name="T2"> </text:span><text:span text:style-name="syll_5f_dys_5f_1">von</text:span><text:span text:style-name="phon_5f_muet">t</text:span><text:span text:style-name="T2"> </text:span><text:span text:style-name="syll_5f_dys_5f_2">à</text:span><text:span text:style-name="T2"> </text:span>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<text:span text:style-name="T2"> </text:span><text:span text:style-name="syll_5f_dys_5f_2">cinq</text:span><text:span text:style-name="T2"> </text:span><text:span text:style-name="syll_5f_dys_5f_1">jour</text:span><text:span text:style-name="phon_5f_muet">s</text:span><text:span text:style-name="T2"> </text:span><text:span text:style-name="syll_5f_dys_5f_2">par</text:span><text:span text:style-name="T2"> </text:span><text:span text:style-name="syll_5f_dys_5f_1">se</text:span><text:span text:style-name="syll_5f_dys_5f_2">mai</text:span><text:span text:style-name="syll_5f_dys_5f_1">ne</text:span><text:span text:style-name="T2">,</text:span> <text:span text:style-name="syll_5f_dys_5f_2">du</text:span><text:span text:style-name="T1"> </text:span><text:span text:style-name="syll_5f_dys_5f_1">lun</text:span><text:span text:style-name="syll_5f_dys_5f_2">di</text:span><text:span text:style-name="T1"> </text:span><text:span text:style-name="syll_5f_dys_5f_1">au</text:span><text:span text:style-name="T1"> </text:span><text:span text:style-name="syll_5f_dys_5f_2">ven</text:span><text:span text:style-name="syll_5f_dys_5f_1">dre</text:span><text:span text:style-name="syll_5f_dys_5f_2">di</text:span><text:span text:style-name="T1">. </text:span><text:span text:style-name="syll_5f_dys_5f_1">Il</text:span><text:span text:style-name="phon_5f_muet">s</text:span><text:span text:style-name="T1"> </text:span><text:span text:style-name="syll_5f_dys_5f_2">on</text:span><text:span text:style-name="phon_5f_muet">t</text:span><text:span text:style-name="T1"> </text:span><text:span text:style-name="syll_5f_dys_5f_1">dix</text:span><text:span text:style-name="T1"> </text:span><text:span text:style-name="syll_5f_dys_5f_2">jour</text:span><text:span text:style-name="phon_5f_muet">s</text:span><text:span text:style-name="T1"> </text:span><text:span text:style-name="syll_5f_dys_5f_1">de</text:span><text:span text:style-name="T1"> </text:span><text:span text:style-name="syll_5f_dys_5f_2">va</text:span><text:span text:style-name="syll_5f_dys_5f_1">can</text:span><text:span text:style-name="syll_5f_dys_5f_2">ce</text:span><text:span text:style-name="phon_5f_muet">s</text:span><text:span text:style-name="T1"> </text:span><text:span text:style-name="syll_5f_dys_5f_1">à</text:span> <text:span text:style-name="syll_5f_dys_5f_2">No</text:span><text:span text:style-name="syll_5f_dys_5f_1">ël</text:span><text:span text:style-name="T2">, </text:span><text:span text:style-name="syll_5f_dys_5f_2">quel</text:span><text:span text:style-name="syll_5f_dys_5f_1">que</text:span><text:span text:style-name="phon_5f_muet">s</text:span><text:span text:style-name="T2"> </text:span><text:span text:style-name="syll_5f_dys_5f_2">jour</text:span><text:span text:style-name="phon_5f_muet">s</text:span><text:span text:style-name="T2"> </text:span><text:span text:style-name="syll_5f_dys_5f_1">en</text:span><text:span text:style-name="T2"> </text:span><text:span text:style-name="syll_5f_dys_5f_2">fé</text:span><text:span text:style-name="syll_5f_dys_5f_1">vri</text:span><text:span text:style-name="syll_5f_dys_5f_2">er</text:span><text:span text:style-name="T2"> </text:span><text:span text:style-name="syll_5f_dys_5f_1">à</text:span><text:span text:style-name="T2"> </text:span><text:span text:style-name="syll_5f_dys_5f_2">l</text:span><text:span text:style-name="phon_5f_muet">’</text:span><text:span text:style-name="syll_5f_dys_5f_2">o</text:span><text:span text:style-name="syll_5f_dys_5f_1">cca</text:span><text:span text:style-name="syll_5f_dys_5f_2">sion</text:span><text:span text:style-name="T2"> </text:span><text:span text:style-name="syll_5f_dys_5f_1">du</text:span><text:span text:style-name="T2"> </text:span><text:span text:style-name="syll_5f_dys_5f_2">car</text:span><text:span text:style-name="syll_5f_dys_5f_1">na</text:span><text:span text:style-name="syll_5f_dys_5f_2">val</text:span> <text:span text:style-name="syll_5f_dys_5f_1">et</text:span><text:span text:style-name="T1"> </text:span><text:span text:style-name="syll_5f_dys_5f_2">dix</text:span><text:span text:style-name="T1"> </text:span><text:span text:style-name="syll_5f_dys_5f_1">jour</text:span><text:span text:style-name="phon_5f_muet">s</text:span><text:span text:style-name="T1"> </text:span><text:span text:style-name="syll_5f_dys_5f_2">de</text:span><text:span text:style-name="T1"> </text:span><text:span text:style-name="syll_5f_dys_5f_1">va</text:span><text:span text:style-name="syll_5f_dys_5f_2">can</text:span><text:span text:style-name="syll_5f_dys_5f_1">ce</text:span><text:span text:style-name="phon_5f_muet">s</text:span><text:span text:style-name="T1"> </text:span><text:span text:style-name="syll_5f_dys_5f_2">à</text:span><text:span text:style-name="T1"> </text:span><text:span text:style-name="syll_5f_dys_5f_1">Pâ</text:span><text:span text:style-name="syll_5f_dys_5f_2">que</text:span><text:span text:style-name="phon_5f_muet">s</text:span><text:span text:style-name="T1">. </text:span><text:span text:style-name="syll_5f_dys_5f_1">Les</text:span><text:span text:style-name="T1"> </text:span><text:span text:style-name="syll_5f_dys_5f_2">gran</text:span><text:span text:style-name="syll_5f_dys_5f_1">de</text:span><text:span text:style-name="phon_5f_muet">s</text:span> <text:span text:style-name="syll_5f_dys_5f_2">va</text:span><text:span text:style-name="syll_5f_dys_5f_1">can</text:span><text:span text:style-name="syll_5f_dys_5f_2">ce</text:span><text:span text:style-name="phon_5f_muet">s</text:span><text:span text:style-name="T2"> </text:span><text:span text:style-name="syll_5f_dys_5f_1">co</text:span><text:span text:style-name="syll_5f_dys_5f_2">mmen</text:span><text:span text:style-name="syll_5f_dys_5f_1">ce</text:span><text:span text:style-name="conjug_5f_3p">nt</text:span><text:span text:style-name="T2"> </text:span><text:span text:style-name="syll_5f_dys_5f_2">mi</text:span><text:span text:style-name="T2">-</text:span><text:span text:style-name="syll_5f_dys_5f_1">ju</text:span><text:span text:style-name="syll_5f_dys_5f_2">in</text:span><text:span text:style-name="T2"> </text:span><text:span text:style-name="syll_5f_dys_5f_1">et</text:span><text:span text:style-name="T2"> </text:span><text:span text:style-name="syll_5f_dys_5f_2">se</text:span><text:span text:style-name="T2"> </text:span><text:span text:style-name="syll_5f_dys_5f_1">ter</text:span><text:span text:style-name="syll_5f_dys_5f_2">mi</text:span><text:span text:style-name="syll_5f_dys_5f_1">ne</text:span><text:span text:style-name="conjug_5f_3p">nt</text:span><text:span text:style-name="T2"> </text:span><text:span text:style-name="syll_5f_dys_5f_2">mi</text:span><text:span text:style-name="T2">-</text:span><text:span text:style-name="syll_5f_dys_5f_1">sep</text:span><text:span text:style-name="syll_5f_dys_5f_2">tem</text:span><text:span text:style-name="syll_5f_dys_5f_1">bre</text:span><text:span text:style-name="T1">. </text:span><text:span text:style-name="syll_5f_dys_5f_2">La</text:span><text:span text:style-name="T1"> </text:span><text:span text:style-name="syll_5f_dys_5f_1">jour</text:span><text:span text:style-name="syll_5f_dys_5f_2">né</text:span><text:span text:style-name="phon_5f_muet">e</text:span><text:span text:style-name="T1"> </text:span><text:span text:style-name="syll_5f_dys_5f_1">d</text:span><text:span text:style-name="phon_5f_muet">’</text:span><text:span text:style-name="syll_5f_dys_5f_1">é</text:span><text:span text:style-name="syll_5f_dys_5f_2">co</text:span><text:span text:style-name="syll_5f_dys_5f_1">le</text:span><text:span text:style-name="T1"> </text:span><text:span text:style-name="syll_5f_dys_5f_2">dé</text:span><text:span text:style-name="syll_5f_dys_5f_1">bu</text:span><text:span text:style-name="syll_5f_dys_5f_2">te</text:span><text:span text:style-name="T1"> </text:span><text:span text:style-name="syll_5f_dys_5f_1">à</text:span><text:span text:style-name="T1"> </text:span><text:span text:style-name="phon_5f_muet">h</text:span><text:span text:style-name="syll_5f_dys_5f_2">uit</text:span><text:span text:style-name="T1"> </text:span><text:span text:style-name="phon_5f_muet">h</text:span><text:span text:style-name="syll_5f_dys_5f_1">eu</text:span><text:span text:style-name="syll_5f_dys_5f_2">re</text:span><text:span text:style-name="phon_5f_muet">s</text:span><text:span text:style-name="T1"> </text:span><text:span text:style-name="syll_5f_dys_5f_1">le</text:span> <text:span text:style-name="syll_5f_dys_5f_2">ma</text:span><text:span text:style-name="syll_5f_dys_5f_1">tin</text:span><text:span text:style-name="T2"> </text:span><text:span text:style-name="syll_5f_dys_5f_2">et</text:span><text:span text:style-name="T2"> </text:span><text:span text:style-name="syll_5f_dys_5f_1">fi</text:span><text:span text:style-name="syll_5f_dys_5f_2">ni</text:span><text:span text:style-name="phon_5f_muet">t</text:span><text:span text:style-name="T2"> </text:span><text:span text:style-name="syll_5f_dys_5f_1">à</text:span><text:span text:style-name="T2"> </text:span><text:span text:style-name="syll_5f_dys_5f_2">trei</text:span><text:span text:style-name="syll_5f_dys_5f_1">ze</text:span><text:span text:style-name="T2"> </text:span><text:span text:style-name="phon_5f_muet">h</text:span><text:span text:style-name="syll_5f_dys_5f_2">eu</text:span><text:span text:style-name="syll_5f_dys_5f_1">re</text:span><text:span text:style-name="phon_5f_muet">s</text:span><text:span text:style-name="T2">. </text:span><text:span text:style-name="syll_5f_dys_5f_2">L</text:span><text:span text:style-name="phon_5f_muet">’</text:span><text:span text:style-name="syll_5f_dys_5f_2">a</text:span><text:span text:style-name="syll_5f_dys_5f_1">prè</text:span><text:span text:style-name="phon_5f_muet">s</text:span><text:span text:style-name="T2">-</text:span><text:span text:style-name="syll_5f_dys_5f_2">mi</text:span><text:span text:style-name="syll_5f_dys_5f_1">di</text:span><text:span text:style-name="T2"> </text:span><text:span text:style-name="syll_5f_dys_5f_2">est</text:span><text:span text:style-name="T2"> </text:span><text:span text:style-name="syll_5f_dys_5f_1">con</text:span><text:span text:style-name="syll_5f_dys_5f_2">sa</text:span><text:span text:style-name="syll_5f_dys_5f_1">cré</text:span> <text:span text:style-name="syll_5f_dys_5f_2">au</text:span><text:span text:style-name="phon_5f_muet">x</text:span><text:span text:style-name="T1"> </text:span><text:span text:style-name="syll_5f_dys_5f_1">ac</text:span><text:span text:style-name="syll_5f_dys_5f_2">ti</text:span><text:span text:style-name="syll_5f_dys_5f_1">vi</text:span><text:span text:style-name="syll_5f_dys_5f_2">té</text:span><text:span text:style-name="phon_5f_muet">s</text:span><text:span text:style-name="T1"> </text:span><text:span text:style-name="syll_5f_dys_5f_1">en</text:span><text:span text:style-name="T1"> </text:span><text:span text:style-name="syll_5f_dys_5f_2">cen</text:span><text:span text:style-name="syll_5f_dys_5f_1">tre</text:span><text:span text:style-name="T1"> </text:span><text:span text:style-name="syll_5f_dys_5f_2">de</text:span><text:span text:style-name="T1"> </text:span><text:span text:style-name="syll_5f_dys_5f_1">loi</text:span><text:span text:style-name="syll_5f_dys_5f_2">sir</text:span><text:span text:style-name="phon_5f_muet">s</text:span><text:span text:style-name="T1">.</text:span></text:p>
      <text:p text:style-name="P3"/>
      <text:p text:style-name="P1"><text:span text:style-name="syll_5f_dys_5f_1"><text:span text:style-name="T4">Au</text:span></text:span> <text:span text:style-name="syll_5f_dys_5f_2"><text:span text:style-name="T4">Por</text:span></text:span><text:span text:style-name="syll_5f_dys_5f_1"><text:span text:style-name="T4">tu</text:span></text:span><text:span text:style-name="syll_5f_dys_5f_2"><text:span text:style-name="T4">gal</text:span></text:span></text:p>
      <text:p text:style-name="P2">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<text:span text:style-name="T1"> </text:span><text:span text:style-name="syll_5f_dys_5f_2">est</text:span><text:span text:style-name="T1"> </text:span><text:span text:style-name="syll_5f_dys_5f_1">o</text:span><text:span text:style-name="syll_5f_dys_5f_2">bli</text:span><text:span text:style-name="syll_5f_dys_5f_1">ga</text:span><text:span text:style-name="syll_5f_dys_5f_2">toi</text:span><text:span text:style-name="syll_5f_dys_5f_1">re</text:span><text:span text:style-name="T1"> </text:span><text:span text:style-name="syll_5f_dys_5f_2">de</text:span><text:span text:style-name="T1"> </text:span><text:span text:style-name="syll_5f_dys_5f_1">six</text:span><text:span text:style-name="T1"> </text:span><text:span text:style-name="syll_5f_dys_5f_2">an</text:span><text:span text:style-name="phon_5f_muet">s</text:span><text:span text:style-name="T1"> </text:span><text:span text:style-name="syll_5f_dys_5f_1">à</text:span><text:span text:style-name="T1"> </text:span><text:span text:style-name="syll_5f_dys_5f_2">dix</text:span><text:span text:style-name="T1">-</text:span><text:span text:style-name="phon_5f_muet">h</text:span><text:span text:style-name="syll_5f_dys_5f_1">uit</text:span><text:span text:style-name="T1"> </text:span><text:span text:style-name="syll_5f_dys_5f_2">an</text:span><text:span text:style-name="phon_5f_muet">s</text:span><text:span text:style-name="T1">.  </text:span><text:span text:style-name="syll_5f_dys_5f_1">Les</text:span> <text:span text:style-name="syll_5f_dys_5f_2">en</text:span><text:span text:style-name="syll_5f_dys_5f_1">fan</text:span><text:span text:style-name="phon_5f_muet">ts</text:span><text:span text:style-name="T2"> </text:span><text:span text:style-name="syll_5f_dys_5f_2">por</text:span><text:span text:style-name="syll_5f_dys_5f_1">tu</text:span><text:span text:style-name="syll_5f_dys_5f_2">gai</text:span><text:span text:style-name="phon_5f_muet">s</text:span><text:span text:style-name="T2"> </text:span><text:span text:style-name="syll_5f_dys_5f_1">von</text:span><text:span text:style-name="phon_5f_muet">t</text:span><text:span text:style-name="T2"> </text:span><text:span text:style-name="syll_5f_dys_5f_2">à</text:span><text:span text:style-name="T2"> </text:span><text:span text:style-name="syll_5f_dys_5f_1">l</text:span><text:span text:style-name="phon_5f_muet">’</text:span><text:span text:style-name="syll_5f_dys_5f_1">é</text:span><text:span text:style-name="syll_5f_dys_5f_2">co</text:span><text:span text:style-name="syll_5f_dys_5f_1">le</text:span><text:span text:style-name="T2"> </text:span><text:span text:style-name="syll_5f_dys_5f_2">cinq</text:span><text:span text:style-name="T2"> </text:span><text:span text:style-name="syll_5f_dys_5f_1">jour</text:span><text:span text:style-name="phon_5f_muet">s</text:span><text:span text:style-name="T2"> </text:span><text:span text:style-name="syll_5f_dys_5f_2">par</text:span><text:span text:style-name="T2"> </text:span><text:span text:style-name="syll_5f_dys_5f_1">se</text:span><text:span text:style-name="syll_5f_dys_5f_2">mai</text:span><text:span text:style-name="syll_5f_dys_5f_1">ne</text:span><text:span text:style-name="T2">,</text:span> <text:span text:style-name="syll_5f_dys_5f_2">du</text:span><text:span text:style-name="T1"> </text:span><text:span text:style-name="syll_5f_dys_5f_1">lun</text:span><text:span text:style-name="syll_5f_dys_5f_2">di</text:span><text:span text:style-name="T1"> </text:span><text:span text:style-name="syll_5f_dys_5f_1">au</text:span><text:span text:style-name="T1"> </text:span><text:span text:style-name="syll_5f_dys_5f_2">ven</text:span><text:span text:style-name="syll_5f_dys_5f_1">dre</text:span><text:span text:style-name="syll_5f_dys_5f_2">di</text:span><text:span text:style-name="T1">. </text:span><text:span text:style-name="syll_5f_dys_5f_1">Il</text:span><text:span text:style-name="phon_5f_muet">s</text:span><text:span text:style-name="T1"> </text:span><text:span text:style-name="syll_5f_dys_5f_2">on</text:span><text:span text:style-name="phon_5f_muet">t</text:span><text:span text:style-name="T1"> </text:span><text:span text:style-name="syll_5f_dys_5f_1">dix</text:span><text:span text:style-name="T1"> </text:span><text:span text:style-name="syll_5f_dys_5f_2">jour</text:span><text:span text:style-name="phon_5f_muet">s</text:span><text:span text:style-name="T1"> </text:span><text:span text:style-name="syll_5f_dys_5f_1">de</text:span><text:span text:style-name="T1"> </text:span><text:span text:style-name="syll_5f_dys_5f_2">va</text:span><text:span text:style-name="syll_5f_dys_5f_1">can</text:span><text:span text:style-name="syll_5f_dys_5f_2">ce</text:span><text:span text:style-name="phon_5f_muet">s</text:span><text:span text:style-name="T1"> </text:span><text:span text:style-name="syll_5f_dys_5f_1">à</text:span> <text:span text:style-name="syll_5f_dys_5f_2">No</text:span><text:span text:style-name="syll_5f_dys_5f_1">ël</text:span><text:span text:style-name="T2">, </text:span><text:span text:style-name="syll_5f_dys_5f_2">quel</text:span><text:span text:style-name="syll_5f_dys_5f_1">que</text:span><text:span text:style-name="phon_5f_muet">s</text:span><text:span text:style-name="T2"> </text:span><text:span text:style-name="syll_5f_dys_5f_2">jour</text:span><text:span text:style-name="phon_5f_muet">s</text:span><text:span text:style-name="T2"> </text:span><text:span text:style-name="syll_5f_dys_5f_1">en</text:span><text:span text:style-name="T2"> </text:span><text:span text:style-name="syll_5f_dys_5f_2">fé</text:span><text:span text:style-name="syll_5f_dys_5f_1">vri</text:span><text:span text:style-name="syll_5f_dys_5f_2">er</text:span><text:span text:style-name="T2"> </text:span><text:span text:style-name="syll_5f_dys_5f_1">à</text:span><text:span text:style-name="T2"> </text:span><text:span text:style-name="syll_5f_dys_5f_2">l</text:span><text:span text:style-name="phon_5f_muet">’</text:span><text:span text:style-name="syll_5f_dys_5f_2">o</text:span><text:span text:style-name="syll_5f_dys_5f_1">cca</text:span><text:span text:style-name="syll_5f_dys_5f_2">sion</text:span><text:span text:style-name="T2"> </text:span><text:span text:style-name="syll_5f_dys_5f_1">du</text:span><text:span text:style-name="T2"> </text:span><text:span text:style-name="syll_5f_dys_5f_2">car</text:span><text:span text:style-name="syll_5f_dys_5f_1">na</text:span><text:span text:style-name="syll_5f_dys_5f_2">val</text:span> <text:span text:style-name="syll_5f_dys_5f_1">et</text:span><text:span text:style-name="T1"> </text:span><text:span text:style-name="syll_5f_dys_5f_2">dix</text:span><text:span text:style-name="T1"> </text:span><text:span text:style-name="syll_5f_dys_5f_1">jour</text:span><text:span text:style-name="phon_5f_muet">s</text:span><text:span text:style-name="T1"> </text:span><text:span text:style-name="syll_5f_dys_5f_2">de</text:span><text:span text:style-name="T1"> </text:span><text:span text:style-name="syll_5f_dys_5f_1">va</text:span><text:span text:style-name="syll_5f_dys_5f_2">can</text:span><text:span text:style-name="syll_5f_dys_5f_1">ce</text:span><text:span text:style-name="phon_5f_muet">s</text:span><text:span text:style-name="T1"> </text:span><text:span text:style-name="syll_5f_dys_5f_2">à</text:span><text:span text:style-name="T1"> </text:span><text:span text:style-name="syll_5f_dys_5f_1">Pâ</text:span><text:span text:style-name="syll_5f_dys_5f_2">que</text:span><text:span text:style-name="phon_5f_muet">s</text:span><text:span text:style-name="T1">. </text:span><text:span text:style-name="syll_5f_dys_5f_1">Les</text:span><text:span text:style-name="T1"> </text:span><text:span text:style-name="syll_5f_dys_5f_2">gran</text:span><text:span text:style-name="syll_5f_dys_5f_1">de</text:span><text:span text:style-name="phon_5f_muet">s</text:span> <text:span text:style-name="syll_5f_dys_5f_2">va</text:span><text:span text:style-name="syll_5f_dys_5f_1">can</text:span><text:span text:style-name="syll_5f_dys_5f_2">ce</text:span><text:span text:style-name="phon_5f_muet">s</text:span><text:span text:style-name="T2"> </text:span><text:span text:style-name="syll_5f_dys_5f_1">co</text:span><text:span text:style-name="syll_5f_dys_5f_2">mmen</text:span><text:span text:style-name="syll_5f_dys_5f_1">ce</text:span><text:span text:style-name="conjug_5f_3p">nt</text:span><text:span text:style-name="T2"> </text:span><text:span text:style-name="syll_5f_dys_5f_2">mi</text:span><text:span text:style-name="T2">-</text:span><text:span text:style-name="syll_5f_dys_5f_1">ju</text:span><text:span text:style-name="syll_5f_dys_5f_2">in</text:span><text:span text:style-name="T2"> </text:span><text:span text:style-name="syll_5f_dys_5f_1">et</text:span><text:span text:style-name="T2"> </text:span><text:span text:style-name="syll_5f_dys_5f_2">se</text:span><text:span text:style-name="T2"> </text:span><text:span text:style-name="syll_5f_dys_5f_1">ter</text:span><text:span text:style-name="syll_5f_dys_5f_2">mi</text:span><text:span text:style-name="syll_5f_dys_5f_1">ne</text:span><text:span text:style-name="conjug_5f_3p">nt</text:span><text:span text:style-name="T2"> </text:span><text:span text:style-name="syll_5f_dys_5f_2">mi</text:span><text:span text:style-name="T2">-</text:span><text:span text:style-name="syll_5f_dys_5f_1">sep</text:span><text:span text:style-name="syll_5f_dys_5f_2">tem</text:span><text:span text:style-name="syll_5f_dys_5f_1">bre</text:span><text:span text:style-name="T1">. </text:span><text:span text:style-name="syll_5f_dys_5f_2">La</text:span><text:span text:style-name="T1"> </text:span><text:span text:style-name="syll_5f_dys_5f_1">jour</text:span><text:span text:style-name="syll_5f_dys_5f_2">né</text:span><text:span text:style-name="phon_5f_muet">e</text:span><text:span text:style-name="T1"> </text:span><text:span text:style-name="syll_5f_dys_5f_1">d</text:span><text:span text:style-name="phon_5f_muet">’</text:span><text:span text:style-name="syll_5f_dys_5f_1">é</text:span><text:span text:style-name="syll_5f_dys_5f_2">co</text:span><text:span text:style-name="syll_5f_dys_5f_1">le</text:span><text:span text:style-name="T1"> </text:span><text:span text:style-name="syll_5f_dys_5f_2">dé</text:span><text:span text:style-name="syll_5f_dys_5f_1">bu</text:span><text:span text:style-name="syll_5f_dys_5f_2">te</text:span><text:span text:style-name="T1"> </text:span><text:span text:style-name="syll_5f_dys_5f_1">à</text:span><text:span text:style-name="T1"> </text:span><text:span text:style-name="phon_5f_muet">h</text:span><text:span text:style-name="syll_5f_dys_5f_2">uit</text:span><text:span text:style-name="T1"> </text:span><text:span text:style-name="phon_5f_muet">h</text:span><text:span text:style-name="syll_5f_dys_5f_1">eu</text:span><text:span text:style-name="syll_5f_dys_5f_2">re</text:span><text:span text:style-name="phon_5f_muet">s</text:span><text:span text:style-name="T1"> </text:span><text:span text:style-name="syll_5f_dys_5f_1">le</text:span> <text:span text:style-name="syll_5f_dys_5f_2">ma</text:span><text:span text:style-name="syll_5f_dys_5f_1">tin</text:span><text:span text:style-name="T2"> </text:span><text:span text:style-name="syll_5f_dys_5f_2">et</text:span><text:span text:style-name="T2"> </text:span><text:span text:style-name="syll_5f_dys_5f_1">fi</text:span><text:span text:style-name="syll_5f_dys_5f_2">ni</text:span><text:span text:style-name="phon_5f_muet">t</text:span><text:span text:style-name="T2"> </text:span><text:span text:style-name="syll_5f_dys_5f_1">à</text:span><text:span text:style-name="T2"> </text:span><text:span text:style-name="syll_5f_dys_5f_2">trei</text:span><text:span text:style-name="syll_5f_dys_5f_1">ze</text:span><text:span text:style-name="T2"> </text:span><text:span text:style-name="phon_5f_muet">h</text:span><text:span text:style-name="syll_5f_dys_5f_2">eu</text:span><text:span text:style-name="syll_5f_dys_5f_1">re</text:span><text:span text:style-name="phon_5f_muet">s</text:span><text:span text:style-name="T2">. </text:span><text:span text:style-name="syll_5f_dys_5f_2">L</text:span><text:span text:style-name="phon_5f_muet">’</text:span><text:span text:style-name="syll_5f_dys_5f_2">a</text:span><text:span text:style-name="syll_5f_dys_5f_1">prè</text:span><text:span text:style-name="phon_5f_muet">s</text:span><text:span text:style-name="T2">-</text:span><text:span text:style-name="syll_5f_dys_5f_2">mi</text:span><text:span text:style-name="syll_5f_dys_5f_1">di</text:span><text:span text:style-name="T2"> </text:span><text:span text:style-name="syll_5f_dys_5f_2">est</text:span><text:span text:style-name="T2"> </text:span><text:span text:style-name="syll_5f_dys_5f_1">con</text:span><text:span text:style-name="syll_5f_dys_5f_2">sa</text:span><text:span text:style-name="syll_5f_dys_5f_1">cré</text:span> <text:span text:style-name="syll_5f_dys_5f_2">au</text:span><text:span text:style-name="phon_5f_muet">x</text:span><text:span text:style-name="T1"> </text:span><text:span text:style-name="syll_5f_dys_5f_1">ac</text:span><text:span text:style-name="syll_5f_dys_5f_2">ti</text:span><text:span text:style-name="syll_5f_dys_5f_1">vi</text:span><text:span text:style-name="syll_5f_dys_5f_2">té</text:span><text:span text:style-name="phon_5f_muet">s</text:span><text:span text:style-name="T1"> </text:span><text:span text:style-name="syll_5f_dys_5f_1">en</text:span><text:span text:style-name="T1"> </text:span><text:span text:style-name="syll_5f_dys_5f_2">cen</text:span><text:span text:style-name="syll_5f_dys_5f_1">tre</text:span><text:span text:style-name="T1"> </text:span><text:span text:style-name="syll_5f_dys_5f_2">de</text:span><text:span text:style-name="T1"> </text:span><text:span text:style-name="syll_5f_dys_5f_1">loi</text:span><text:span text:style-name="syll_5f_dys_5f_2">sir</text:span><text:span text:style-name="phon_5f_muet">s</text:span><text:span text:style-name="T1">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78cm" fo:margin-bottom="1.005cm" fo:margin-left="1.125cm" fo:margin-right="1.31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élémentaire</meta:initial-creator>
    <meta:creation-date>2017-09-21T17:20:10.85</meta:creation-date>
    <meta:document-statistic meta:table-count="0" meta:image-count="0" meta:object-count="0" meta:page-count="1" meta:paragraph-count="4" meta:word-count="160" meta:character-count="952"/>
    <dc:date>2017-09-21T17:21:52.71</dc:date>
    <dc:creator>ecole élémentaire</dc:creator>
    <meta:editing-duration>PT1M42S</meta:editing-duration>
    <meta:editing-cycles>1</meta:editing-cycles>
    <meta:generator>OpenOffice/4.1.2$Win32 OpenOffice.org_project/412m3$Build-9782</meta:generator>
  </office:meta>
</office:document-meta>
</file>