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li" svg:font-family="Boli"/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line-height="200%"/>
      <style:text-properties style:text-underline-style="non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/>
      <style:text-properties fo:font-size="16pt" style:text-underline-style="none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text-properties style:font-name="MV Boli"/>
    </style:style>
    <style:style style:name="P7" style:family="paragraph" style:parent-style-name="Standard">
      <style:paragraph-properties fo:line-height="200%" fo:text-align="center" style:justify-single-word="false"/>
      <style:text-properties style:font-name="MV Boli" style:text-underline-style="none"/>
    </style:style>
    <style:style style:name="P8" style:family="paragraph" style:parent-style-name="Standard">
      <style:paragraph-properties fo:line-height="200%" fo:text-align="justify" style:justify-single-word="false"/>
      <style:text-properties style:font-name="MV Boli" style:text-underline-style="none"/>
    </style:style>
    <style:style style:name="P9" style:family="paragraph" style:parent-style-name="Standard">
      <style:paragraph-properties fo:text-align="center" style:justify-single-word="false"/>
      <style:text-properties style:font-name="MV Boli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text-properties style:font-name="MV Boli" fo:font-size="20pt" style:font-size-asian="20pt" style:font-size-complex="20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MV Boli" fo:font-size="16pt" style:text-underline-style="none" style:font-size-asian="16pt" style:font-size-complex="16pt"/>
    </style:style>
    <style:style style:name="P12" style:family="paragraph" style:parent-style-name="Standard">
      <style:paragraph-properties fo:line-height="100%" fo:text-align="end" style:justify-single-word="false"/>
      <style:text-properties style:font-name="MV Boli" fo:font-size="16pt" style:text-underline-style="none" style:font-size-asian="16pt" style:font-size-complex="16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MV Boli" fo:font-size="16pt" style:font-size-asian="16pt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MV Boli" fo:font-size="16pt" style:font-size-asian="16pt" style:font-size-complex="16pt"/>
    </style:style>
    <style:style style:name="P15" style:family="paragraph" style:parent-style-name="Standard">
      <style:text-properties style:font-name="Boli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9">Ma fleur d' amour </text:p>
      <text:p text:style-name="P10"/>
      <text:p text:style-name="P3"/>
      <text:p text:style-name="P3"/>
      <text:p text:style-name="P3"/>
      <text:p text:style-name="P13">Tu me réjouis et tu me transformes le cœur par la lumière du jour,</text:p>
      <text:p text:style-name="P13">Tu es mon sucre d'amour </text:p>
      <text:p text:style-name="P13">Tu es la <text:s/>fleur <text:s/>de mon cœur </text:p>
      <text:p text:style-name="P13">Mon cœur bat à cent à l'heure</text:p>
      <text:p text:style-name="P13">Mon amour.</text:p>
      <text:p text:style-name="P15"/>
      <text:p text:style-name="Standard"/>
      <text:p text:style-name="Standard"/>
      <text:p text:style-name="P6"/>
      <text:p text:style-name="P14">Joey LABRU 6H</text:p>
      <text:p text:style-name="P14">Collège Concorde</text:p>
      <text:p text:style-name="P6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Ma belle rose enchantée</text:p>
      <text:p text:style-name="P1"/>
      <text:p text:style-name="P1"/>
      <text:p text:style-name="P1"/>
      <text:p text:style-name="P2"/>
      <text:p text:style-name="P4"/>
      <text:p text:style-name="P11">Depuis le début de l'été je t'ai cherchée</text:p>
      <text:p text:style-name="P11">Mais je ne t'ai pas trouvée.</text:p>
      <text:p text:style-name="P11">Après ces longues années,</text:p>
      <text:p text:style-name="P11">Je t'ai cherchée mais je ne t'ai toujours pas trouvée</text:p>
      <text:p text:style-name="P11">Et voici qu'arrive ce jour où je te trouve </text:p>
      <text:p text:style-name="P11">Dans un palais de fées.</text:p>
      <text:p text:style-name="P12"/>
      <text:p text:style-name="P12"/>
      <text:p text:style-name="P12"/>
      <text:p text:style-name="P12">Joey LABRU 6H</text:p>
      <text:p text:style-name="P12">Collège Concorde</text:p>
      <text:p text:style-name="P8"><text:soft-page-break/><text:s text:c="6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li" svg:font-family="Boli"/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08:58:03.48</meta:creation-date>
    <meta:generator>OpenOffice/4.0.1$Win32 OpenOffice.org_project/401m5$Build-9714</meta:generator>
    <dc:date>2014-05-26T10:17:47.84</dc:date>
    <meta:editing-duration>PT44M36S</meta:editing-duration>
    <meta:editing-cycles>3</meta:editing-cycles>
    <meta:document-statistic meta:table-count="0" meta:image-count="0" meta:object-count="0" meta:page-count="3" meta:paragraph-count="18" meta:word-count="95" meta:character-count="531"/>
  </office:meta>
</office:document-meta>
</file>