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OpenDyslexic" svg:font-family="OpenDyslexic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>
      <style:text-properties style:font-name="Maiandra GD" fo:font-size="12pt" style:font-size-asian="12pt"/>
    </style:style>
    <style:style style:name="P2" style:family="paragraph" style:parent-style-name="Standard">
      <style:text-properties style:font-name="Maiandra GD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Maiandra GD" fo:font-size="12pt" style:font-size-asian="12pt" style:font-size-complex="12pt"/>
    </style:style>
    <style:style style:name="P4" style:family="paragraph" style:parent-style-name="Standard">
      <style:text-properties style:font-name="Maiandra GD" fo:font-size="12pt" fo:font-weight="bold" style:font-size-asian="12pt" style:font-weight-asian="bold"/>
    </style:style>
    <style:style style:name="P5" style:family="paragraph" style:parent-style-name="Standard">
      <style:text-properties style:font-name="Maiandra GD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Verdana" fo:font-size="14pt" style:font-size-asian="14pt"/>
    </style:style>
    <style:style style:name="P8" style:family="paragraph" style:parent-style-name="Standard">
      <style:text-properties style:font-name="Verdana" fo:font-size="14pt" style:font-size-asian="14pt" style:font-size-complex="12pt"/>
    </style:style>
    <style:style style:name="P9" style:family="paragraph" style:parent-style-name="Standard">
      <style:text-properties style:font-name="OpenDyslexic"/>
    </style:style>
    <style:style style:name="P10" style:family="paragraph" style:parent-style-name="Standard">
      <style:text-properties style:font-name="OpenDyslexic" fo:font-size="12pt" style:font-size-asian="12pt"/>
    </style:style>
    <style:style style:name="P11" style:family="paragraph" style:parent-style-name="Standard">
      <style:text-properties style:font-name="OpenDyslexic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OpenDyslexic" fo:font-size="15pt" style:font-size-asian="15pt" style:font-size-complex="15pt"/>
    </style:style>
    <style:style style:name="P13" style:family="paragraph" style:parent-style-name="Standard">
      <style:text-properties style:font-name="OpenDyslexic" fo:font-size="15pt" officeooo:paragraph-rsid="001e52a8" style:font-size-asian="15pt" style:font-size-complex="15pt"/>
    </style:style>
    <style:style style:name="P14" style:family="paragraph" style:parent-style-name="Standard">
      <style:paragraph-properties fo:line-height="150%"/>
      <style:text-properties style:font-name="OpenDyslexic"/>
    </style:style>
    <style:style style:name="P15" style:family="paragraph" style:parent-style-name="Standard">
      <style:text-properties style:font-name="OpenDyslexic" fo:font-size="14pt" style:font-size-asian="14pt" style:font-size-complex="12pt"/>
    </style:style>
    <style:style style:name="P16" style:family="paragraph" style:parent-style-name="Standard">
      <style:paragraph-properties fo:line-height="150%"/>
      <style:text-properties style:font-name="OpenDyslexic" fo:font-size="14pt" style:font-size-asian="14pt" style:font-size-complex="12pt"/>
    </style:style>
    <style:style style:name="P17" style:family="paragraph" style:parent-style-name="Standard">
      <style:text-properties style:font-name="OpenDyslexic" fo:font-size="14pt" fo:font-style="italic" style:text-underline-style="solid" style:text-underline-width="auto" style:text-underline-color="font-color" style:font-size-asian="14pt" style:font-style-asian="italic" style:font-size-complex="12pt"/>
    </style:style>
    <style:style style:name="P18" style:family="paragraph" style:parent-style-name="Standard">
      <style:paragraph-properties fo:break-before="page"/>
      <style:text-properties style:font-name="OpenDyslexi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OpenDyslexic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" style:family="text">
      <style:text-properties style:font-name="Maiandra GD" fo:font-size="12pt" fo:font-weight="bold" style:font-size-asian="12pt" style:font-weight-asian="bold"/>
    </style:style>
    <style:style style:name="T2" style:family="text">
      <style:text-properties style:font-name="Maiandra GD" fo:font-size="12pt" fo:font-weight="bold" style:font-size-asian="12pt" style:font-weight-asian="bold" style:font-size-complex="12pt"/>
    </style:style>
    <style:style style:name="T3" style:family="text">
      <style:text-properties style:font-name="Maiandra GD" fo:font-size="12pt" fo:font-weight="bold" officeooo:rsid="001e52a8" style:font-size-asian="12pt" style:font-weight-asian="bold"/>
    </style:style>
    <style:style style:name="T4" style:family="text">
      <style:text-properties style:font-name="Maiandra GD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Maiandra GD" fo:font-size="12pt" fo:font-style="italic" style:text-underline-style="solid" style:text-underline-width="auto" style:text-underline-color="font-color" style:font-size-asian="12pt" style:font-style-asian="italic"/>
    </style:style>
    <style:style style:name="T6" style:family="text">
      <style:text-properties style:font-name="Maiandra GD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7" style:family="text">
      <style:text-properties style:font-name="Maiandra GD" fo:font-size="12pt" fo:font-style="italic" style:font-size-asian="12pt" style:font-style-asian="italic"/>
    </style:style>
    <style:style style:name="T8" style:family="text">
      <style:text-properties style:font-name="Maiandra GD" fo:font-size="12pt" fo:font-style="italic" style:font-size-asian="12pt" style:font-style-asian="italic" style:font-size-complex="12pt"/>
    </style:style>
    <style:style style:name="T9" style:family="text">
      <style:text-properties style:font-name="Maiandra GD" fo:font-size="12pt" style:font-size-asian="12pt"/>
    </style:style>
    <style:style style:name="T10" style:family="text">
      <style:text-properties style:font-name="Maiandra GD" fo:font-size="12pt" style:font-size-asian="12pt" style:font-size-complex="12pt"/>
    </style:style>
    <style:style style:name="T11" style:family="text">
      <style:text-properties style:font-name="Maiandra GD" fo:font-size="12pt" style:font-size-asian="12pt" style:font-size-complex="12pt" loext:padding="0cm" loext:border="0.51pt solid #000000"/>
    </style:style>
    <style:style style:name="T12" style:family="text">
      <style:text-properties style:font-name="Maiandra GD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Maiandra GD" fo:font-size="12pt" style:font-name-asian="Calibri1" style:font-size-asian="12pt" style:language-asian="ja" style:country-asian="JP" style:font-name-complex="Arial1" style:font-size-complex="12pt"/>
    </style:style>
    <style:style style:name="T14" style:family="text">
      <style:text-properties style:font-name="Maiandra GD" fo:font-size="12pt" style:font-name-asian="Yu Mincho" style:font-size-asian="12pt" style:language-asian="ja" style:country-asian="JP" style:font-name-complex="Arial1" style:font-size-complex="12pt"/>
    </style:style>
    <style:style style:name="T15" style:family="text">
      <style:text-properties style:font-name="Wingdings 3" fo:font-size="12pt" fo:font-style="italic" style:font-name-asian="Wingdings 31" style:font-size-asian="12pt" style:font-style-asian="italic" style:font-name-complex="Wingdings 31"/>
    </style:style>
    <style:style style:name="T16" style:family="text">
      <style:text-properties style:font-name="Wingdings 3" fo:font-size="12pt" fo:font-style="italic" style:font-name-asian="Wingdings 31" style:font-size-asian="12pt" style:font-style-asian="italic" style:font-name-complex="Wingdings 31" style:font-size-complex="12pt"/>
    </style:style>
    <style:style style:name="T17" style:family="text">
      <style:text-properties style:font-name="Wingdings 3" fo:font-size="12pt" fo:font-weight="bold" style:font-name-asian="Wingdings 31" style:font-size-asian="12pt" style:font-weight-asian="bold" style:font-name-complex="Wingdings 31" style:font-size-complex="12pt"/>
    </style:style>
    <style:style style:name="T18" style:family="text">
      <style:text-properties style:font-name="Wingdings 3" fo:font-size="14pt" fo:font-style="italic" style:font-name-asian="Wingdings 31" style:font-size-asian="14pt" style:font-style-asian="italic" style:font-name-complex="Wingdings 31"/>
    </style:style>
    <style:style style:name="T19" style:family="text">
      <style:text-properties style:font-name="Wingdings 3" fo:font-size="14pt" fo:font-style="italic" style:font-name-asian="Wingdings 31" style:font-size-asian="14pt" style:font-style-asian="italic" style:font-name-complex="Wingdings 31" style:font-size-complex="12pt"/>
    </style:style>
    <style:style style:name="T20" style:family="text">
      <style:text-properties style:font-name="Wingdings 3" fo:font-size="14pt" style:font-name-asian="Wingdings 31" style:font-size-asian="14pt" style:font-name-complex="Wingdings 31"/>
    </style:style>
    <style:style style:name="T21" style:family="text">
      <style:text-properties style:font-name="Wingdings 3" fo:font-size="14pt" style:font-name-asian="Wingdings 31" style:font-size-asian="14pt" style:font-name-complex="Wingdings 31" style:font-size-complex="12pt"/>
    </style:style>
    <style:style style:name="T22" style:family="text">
      <style:text-properties style:font-name="Verdana" fo:font-size="14pt" fo:font-weight="bold" style:font-size-asian="14pt" style:font-weight-asian="bold"/>
    </style:style>
    <style:style style:name="T23" style:family="text">
      <style:text-properties style:font-name="Verdana" fo:font-size="14pt" fo:font-weight="bold" style:font-size-asian="14pt" style:font-weight-asian="bold" style:font-size-complex="12pt"/>
    </style:style>
    <style:style style:name="T24" style:family="text">
      <style:text-properties style:font-name="Verdana" fo:font-size="14pt" style:font-size-asian="14pt"/>
    </style:style>
    <style:style style:name="T25" style:family="text">
      <style:text-properties style:font-name="Verdana" fo:font-size="14pt" style:font-size-asian="14pt" style:font-size-complex="12pt"/>
    </style:style>
    <style:style style:name="T26" style:family="text">
      <style:text-properties style:font-name="Verdana" fo:font-size="14pt" style:font-size-asian="14pt" style:font-size-complex="12pt" loext:padding="0cm" loext:border="0.51pt solid #000000"/>
    </style:style>
    <style:style style:name="T27" style:family="text">
      <style:text-properties style:font-name="Verdana" fo:font-size="14pt" fo:font-style="italic" style:text-underline-style="solid" style:text-underline-width="auto" style:text-underline-color="font-color" style:font-size-asian="14pt" style:font-style-asian="italic"/>
    </style:style>
    <style:style style:name="T28" style:family="text">
      <style:text-properties style:font-name="Verdana" fo:font-size="14pt" fo:font-style="italic" style:text-underline-style="solid" style:text-underline-width="auto" style:text-underline-color="font-color" style:font-size-asian="14pt" style:font-style-asian="italic" style:font-size-complex="12pt"/>
    </style:style>
    <style:style style:name="T29" style:family="text">
      <style:text-properties style:font-name="Verdana" fo:font-size="14pt" fo:font-style="italic" style:font-size-asian="14pt" style:font-style-asian="italic"/>
    </style:style>
    <style:style style:name="T30" style:family="text">
      <style:text-properties style:font-name="Verdana" fo:font-size="14pt" fo:font-style="italic" style:font-size-asian="14pt" style:font-style-asian="italic" style:font-size-complex="12pt"/>
    </style:style>
    <style:style style:name="T31" style:family="text">
      <style:text-properties style:font-name="Verdana" fo:font-size="14pt" fo:font-style="italic" style:font-size-asian="14pt" style:font-style-asian="italic" style:font-name-complex="Arial1" style:font-size-complex="12pt"/>
    </style:style>
    <style:style style:name="T32" style:family="text">
      <style:text-properties style:font-name="Verdana" fo:font-size="14pt" fo:font-style="italic" fo:font-weight="bold" style:font-size-asian="14pt" style:font-style-asian="italic" style:font-weight-asian="bold"/>
    </style:style>
    <style:style style:name="T33" style:family="text">
      <style:text-properties style:font-name="Verdana" fo:font-size="14pt" style:text-underline-style="solid" style:text-underline-width="auto" style:text-underline-color="font-color" style:font-size-asian="14pt" style:language-asian="fr" style:country-asian="FR" style:font-size-complex="14pt"/>
    </style:style>
    <style:style style:name="T34" style:family="text">
      <style:text-properties style:font-name="Verdana" fo:font-size="14pt" style:text-underline-style="solid" style:text-underline-width="auto" style:text-underline-color="font-color" style:font-size-asian="14pt" style:font-size-complex="12pt"/>
    </style:style>
    <style:style style:name="T35" style:family="text">
      <style:text-properties style:font-name="Verdana" fo:font-size="12pt" style:font-size-asian="12pt" style:font-size-complex="12pt"/>
    </style:style>
    <style:style style:name="T36" style:family="text">
      <style:text-properties style:font-name="Verdana" fo:font-size="12pt" style:font-name-asian="Calibri1" style:font-size-asian="12pt" style:language-asian="ja" style:country-asian="JP" style:font-name-complex="Arial1" style:font-size-complex="12pt"/>
    </style:style>
    <style:style style:name="T37" style:family="text">
      <style:text-properties style:font-name="Verdana" fo:font-size="12pt" style:font-name-asian="Yu Mincho" style:font-size-asian="12pt" style:language-asian="ja" style:country-asian="JP" style:font-name-complex="Arial1" style:font-size-complex="12pt"/>
    </style:style>
    <style:style style:name="T38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39" style:family="text">
      <style:text-properties style:font-name="Wingdings" fo:font-size="14pt" style:font-name-asian="Wingdings1" style:font-size-asian="14pt" style:font-name-complex="Wingdings1" style:font-size-complex="12pt"/>
    </style:style>
    <style:style style:name="T40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41" style:family="text">
      <style:text-properties style:font-name="Arial" fo:font-size="12pt" style:font-name-asian="Calibri1" style:font-size-asian="12pt" style:language-asian="ja" style:country-asian="JP" style:font-name-complex="Arial1" style:font-size-complex="12pt"/>
    </style:style>
    <style:style style:name="T42" style:family="text">
      <style:text-properties officeooo:rsid="001e52a8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font-weight="bold" officeooo:rsid="001e52a8" style:font-size-asian="12pt" style:font-weight-asian="bold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font-style="italic" fo:font-weight="bold" style:font-size-asian="12pt" style:font-style-asian="italic" style:font-weight-asian="bold"/>
    </style:style>
    <style:style style:name="T47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48" style:family="text">
      <style:text-properties fo:font-size="12pt" fo:font-style="italic" style:font-size-asian="12pt" style:font-style-asian="italic"/>
    </style:style>
    <style:style style:name="T49" style:family="text">
      <style:text-properties fo:font-size="12pt" fo:font-style="italic" style:font-name-asian="Wingdings 31" style:font-size-asian="12pt" style:font-style-asian="italic" style:font-name-complex="Wingdings 31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font-name-asian="Calibri1" style:font-size-asian="12pt" style:language-asian="ja" style:country-asian="JP" style:font-name-complex="Arial1" style:font-size-complex="12pt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1e52a8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font-style="italic" fo:font-weight="bold" style:font-style-asian="italic" style:font-weight-asian="bold" style:font-weight-complex="bold"/>
    </style:style>
    <style:style style:name="T58" style:family="text">
      <style:text-properties fo:font-style="italic" fo:font-weight="normal" style:font-style-asian="italic" style:font-weight-asian="normal" style:font-weight-complex="normal"/>
    </style:style>
    <style:style style:name="T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60" style:family="text">
      <style:text-properties fo:font-size="14pt" fo:font-style="italic" fo:font-weight="bold" style:font-size-asian="14pt" style:font-style-asian="italic" style:font-weight-asian="bold"/>
    </style:style>
    <style:style style:name="T6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2pt"/>
    </style:style>
    <style:style style:name="T62" style:family="text">
      <style:text-properties fo:font-size="14pt" fo:font-style="italic" style:font-size-asian="14pt" style:font-style-asian="italic" style:font-size-complex="12pt"/>
    </style:style>
    <style:style style:name="T63" style:family="text">
      <style:text-properties fo:font-size="14pt" fo:font-style="italic" style:font-size-asian="14pt" style:font-style-asian="italic" style:font-name-complex="Arial1" style:font-size-complex="12pt"/>
    </style:style>
    <style:style style:name="T64" style:family="text">
      <style:text-properties fo:font-size="14pt" fo:font-style="italic" style:font-name-asian="Wingdings 31" style:font-size-asian="14pt" style:font-style-asian="italic" style:font-name-complex="Wingdings 31" style:font-size-complex="12pt"/>
    </style:style>
    <style:style style:name="T65" style:family="text">
      <style:text-properties fo:font-size="14pt" style:font-size-asian="14pt" style:font-size-complex="12pt"/>
    </style:style>
    <style:style style:name="T66" style:family="text">
      <style:text-properties fo:font-size="14pt" style:font-size-asian="14pt" style:font-size-complex="12pt" loext:padding="0cm" loext:border="0.51pt solid #000000"/>
    </style:style>
    <style:style style:name="T67" style:family="text">
      <style:text-properties fo:font-size="14pt" fo:font-weight="bold" style:font-size-asian="14pt" style:font-weight-asian="bold" style:font-size-complex="12pt"/>
    </style:style>
    <style:style style:name="T68" style:family="text">
      <style:text-properties fo:font-size="14pt" style:text-underline-style="solid" style:text-underline-width="auto" style:text-underline-color="font-color" style:font-size-asian="14pt" style:language-asian="fr" style:country-asian="FR" style:font-size-complex="14pt"/>
    </style:style>
    <style:style style:name="T69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70" style:family="text">
      <style:text-properties fo:font-size="14pt" style:font-name-asian="Wingdings1" style:font-size-asian="14pt" style:font-name-complex="Wingdings1" style:font-size-complex="12pt"/>
    </style:style>
    <style:style style:name="T71" style:family="text">
      <style:text-properties fo:font-size="14pt" style:font-name-asian="Wingdings 31" style:font-size-asian="14pt" style:font-name-complex="Wingdings 3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3"><text:s/></text:span><text:span text:style-name="T55">Le verbe et son sujet </text:span></text:p>
      <text:p text:style-name="P12"/>
      <text:p text:style-name="P12"><text:span text:style-name="T53">1 - </text:span><text:span text:style-name="T54">E</text:span><text:span text:style-name="T53">ncadre le sujet et souligne le verbe. </text:span></text:p>
      <text:p text:style-name="P13">J’oublie toujours ce livre. <text:tab/><text:tab/><text:tab/></text:p>
      <text:p text:style-name="P13">Je souhaite que vous pesiez cette lettre.</text:p>
      <text:p text:style-name="P13">Le géomètre mesura la cour. <text:tab/></text:p>
      <text:p text:style-name="P13">Anaïs participe à une compétition de boxe.</text:p>
      <text:p text:style-name="P13">Il remplit le réservoir. <text:tab/><text:tab/><text:tab/><text:tab/><text:tab/></text:p>
      <text:p text:style-name="P13">Tu es en CM2.</text:p>
      <text:p text:style-name="P12">On n’avançait pas très vite.</text:p>
      <text:p text:style-name="P10"/>
      <text:p text:style-name="P9"><text:span text:style-name="T43">2 - </text:span><text:span text:style-name="T44">R</text:span><text:span text:style-name="T43">empla</text:span><text:span text:style-name="T44">ce</text:span><text:span text:style-name="T43"> le pronom personnel sujet par un GN de ton choix, comme dans l’exemple.</text:span></text:p>
      <text:p text:style-name="P9"><text:span text:style-name="T47">Ex</text:span><text:span text:style-name="T48"> : Ils prennent le train. </text:span><text:span text:style-name="T49"></text:span><text:span text:style-name="T48"> </text:span><text:span text:style-name="T47">Mes frères</text:span><text:span text:style-name="T48"> prennent le train.</text:span></text:p>
      <text:p text:style-name="P9"><text:span text:style-name="T50">a) Elle descend les escaliers.</text:span></text:p>
      <text:p text:style-name="P9"><text:span text:style-name="T50">b) Il a mangé tout le gâteau.</text:span></text:p>
      <text:p text:style-name="P9"><text:span text:style-name="T50">c) Elles font de la corde à sauter.</text:span></text:p>
      <text:p text:style-name="P9"><text:span text:style-name="T50">d) Il me regarde bizarrement.</text:span></text:p>
      <text:p text:style-name="P9"><text:span text:style-name="T50">e) Elles sourient souvent.</text:span></text:p>
      <text:p text:style-name="P11"/>
      <text:p text:style-name="P11"/>
      <text:p text:style-name="P11"/>
      <text:p text:style-name="P9"/>
      <text:p text:style-name="P18"><text:span text:style-name="T46"/></text:p>
      <text:p text:style-name="P14"><text:span text:style-name="T67">1 - Encadre le sujet et souligne le verbe.</text:span></text:p>
      <text:p text:style-name="P14"><text:span text:style-name="T65">Tu parles trop doucement.</text:span></text:p>
      <text:p text:style-name="P14"><text:span text:style-name="T65">Samedi est mon jour préféré.</text:span><text:span text:style-name="T68"> </text:span></text:p>
      <text:p text:style-name="P14"><text:span text:style-name="T65">Les habitants de Miramas sont très heureux.</text:span></text:p>
      <text:p text:style-name="P14"><text:span text:style-name="T65">Souhail va à la boulangerie.</text:span></text:p>
      <text:p text:style-name="P14"><text:span text:style-name="T65">Tous les élèves de la classe sont arrivés à l’heure.</text:span></text:p>
      <text:p text:style-name="P16"/>
      <text:p text:style-name="P14"><text:span text:style-name="T67">2 - Encadre le verbe et souligne son sujet. Indique ensuite la nature du sujet.</text:span></text:p>
      <text:p text:style-name="P14"><text:span text:style-name="T61">Ex</text:span><text:span text:style-name="T62"> : </text:span><text:span text:style-name="T69">Le grand chien</text:span><text:span text:style-name="T65"> </text:span><text:span text:style-name="T66">ronge</text:span><text:span text:style-name="T65"> un os.<text:tab/></text:span><text:span text:style-name="T70"></text:span><text:span text:style-name="T65"> Groupe nominal.</text:span></text:p>
      <text:p text:style-name="P14"><text:span text:style-name="T63"><text:s/></text:span></text:p>
      <text:p text:style-name="P14"><text:span text:style-name="T65">Mon oncle continue à dormir.<text:tab/></text:span><text:span text:style-name="T70"></text:span><text:span text:style-name="T65"> ...........................................<text:tab/></text:span></text:p>
      <text:p text:style-name="P14"><text:span text:style-name="T65">Un agent du service de sécurité se tenait devant la porte.<text:tab/></text:span></text:p>
      <text:p text:style-name="P14"><text:span text:style-name="T70"></text:span><text:span text:style-name="T65"> ...........................................</text:span></text:p>
      <text:p text:style-name="P14"><text:span text:style-name="T65">Les vendeuses du magasin croisèrent le chef du personnel.<text:tab/></text:span></text:p>
      <text:p text:style-name="P14"><text:span text:style-name="T70"></text:span><text:span text:style-name="T65"> ...........................................</text:span></text:p>
      <text:p text:style-name="P14"><text:span text:style-name="T65">Il regarda le chandail de papa. </text:span><text:span text:style-name="T70"></text:span><text:span text:style-name="T65"> ...........................................</text:span></text:p>
      <text:p text:style-name="P14"><text:span text:style-name="T65">Chanter est ma passion.<text:tab/></text:span><text:span text:style-name="T70"></text:span><text:span text:style-name="T65"> ...........................................</text:span></text:p>
      <text:p text:style-name="P9"><text:span text:style-name="T46"/></text:p>
      <text:p text:style-name="P9"><text:span text:style-name="T46"/></text:p>
      <text:p text:style-name="P9"><text:span text:style-name="T46"/></text:p>
      <text:p text:style-name="P9"><text:span text:style-name="T46"/></text:p>
      <text:p text:style-name="P9"><text:span text:style-name="T46"/></text:p>
      <text:p text:style-name="P10"/>
      <text:p text:style-name="P9"><text:soft-page-break/><text:span text:style-name="T67">1 - Souligne les sujets en bleu et les verbes en rouge, puis </text:span></text:p>
      <text:p text:style-name="P9"><text:span text:style-name="T67">indique la nature du sujet.</text:span></text:p>
      <text:p text:style-name="P15"/>
      <text:p text:style-name="P9"><text:span text:style-name="T61">Ex</text:span><text:span text:style-name="T62"> : </text:span><text:span text:style-name="T61">Mon père</text:span><text:span text:style-name="T62"> </text:span><text:span text:style-name="T61">répare</text:span><text:span text:style-name="T62"> la télévision. </text:span><text:span text:style-name="T64"></text:span><text:span text:style-name="T62"> GN</text:span></text:p>
      <text:p text:style-name="P9"><text:span text:style-name="T62"><text:tab/> <text:s text:c="2"/>S<text:tab/> <text:s text:c="4"/>V</text:span></text:p>
      <text:p text:style-name="P15"/>
      <text:p text:style-name="P14"><text:span text:style-name="T65">Les élèves de CM1/CM2 participent à la finale de football.</text:span></text:p>
      <text:p text:style-name="P14"><text:span text:style-name="T71"></text:span><text:span text:style-name="T65"> .................................................</text:span></text:p>
      <text:p text:style-name="P14"><text:span text:style-name="T65">Elle a reconnu rapidement son voisin.</text:span></text:p>
      <text:p text:style-name="P14"><text:span text:style-name="T71"></text:span><text:span text:style-name="T65"> .................................................</text:span></text:p>
      <text:p text:style-name="P14"><text:span text:style-name="T65">Bernard arrivera en train.</text:span></text:p>
      <text:p text:style-name="P14"><text:span text:style-name="T71"></text:span><text:span text:style-name="T65"> .................................................</text:span></text:p>
      <text:p text:style-name="P14"><text:span text:style-name="T65">La nuit dernière, mon portable a sonné.</text:span></text:p>
      <text:p text:style-name="P14"><text:span text:style-name="T71"></text:span><text:span text:style-name="T65"> .................................................</text:span></text:p>
      <text:p text:style-name="P15"/>
      <text:p text:style-name="P9"><text:span text:style-name="T67">2 - Complète chaque phrase avec un sujet de nature demandée. </text:span></text:p>
      <text:p text:style-name="P17"/>
      <text:p text:style-name="P9"><text:span text:style-name="T61">Ex</text:span><text:span text:style-name="T62"> : ... ronge un os (GN). <text:s/></text:span></text:p>
      <text:p text:style-name="P9"><text:span text:style-name="T64"></text:span><text:span text:style-name="T62"> </text:span><text:span text:style-name="T61">Le grand chien</text:span><text:span text:style-name="T62"> ronge un os.</text:span></text:p>
      <text:p text:style-name="P15"/>
      <text:p text:style-name="P14"><text:span text:style-name="T65">............................................... se promène au bord de l’eau (pronom).</text:span></text:p>
      <text:p text:style-name="P14"><text:span text:style-name="T65">Hier, ............................................................... préparaient le repas (GN).</text:span></text:p>
      <text:p text:style-name="P14"><text:span text:style-name="T65">.......................................... m’a fait une très bonne surprise (nom propre).</text:span></text:p>
      <text:p text:style-name="P14"><text:span text:style-name="T65">Depuis mardi, ....................................... ne sortons plus (pronom).</text:span></text:p>
      <text:p text:style-name="P9"><text:span text:style-name="T46"/></text:p>
      <text:p text:style-name="P9"><text:span text:style-name="T46"/></text:p>
      <text:p text:style-name="P10"/>
      <text:p text:style-name="P9"><text:soft-page-break/><text:span text:style-name="T67">1 - Souligne les sujets en bleu et les verbes en rouge, puis </text:span></text:p>
      <text:p text:style-name="P9"><text:span text:style-name="T67">indique la nature du sujet.</text:span></text:p>
      <text:p text:style-name="P15"/>
      <text:p text:style-name="P9"><text:span text:style-name="T61">Ex</text:span><text:span text:style-name="T62"> : </text:span><text:span text:style-name="T61">Mon père</text:span><text:span text:style-name="T62"> </text:span><text:span text:style-name="T61">répare</text:span><text:span text:style-name="T62"> la télévision. </text:span><text:span text:style-name="T64"></text:span><text:span text:style-name="T62"> GN</text:span></text:p>
      <text:p text:style-name="P9"><text:span text:style-name="T62"><text:tab/> <text:s text:c="2"/>S<text:tab/> <text:s text:c="4"/>V</text:span></text:p>
      <text:p text:style-name="P15"/>
      <text:p text:style-name="P14"><text:span text:style-name="T65">Alan et sa sœur nettoient le jardin.</text:span></text:p>
      <text:p text:style-name="P14"><text:span text:style-name="T71"></text:span><text:span text:style-name="T65"> .................................................</text:span></text:p>
      <text:p text:style-name="P14"><text:span text:style-name="T65">Toute la population regarde passer la course.</text:span></text:p>
      <text:p text:style-name="P14"><text:span text:style-name="T71"></text:span><text:span text:style-name="T65"> .................................................</text:span></text:p>
      <text:p text:style-name="P14"><text:span text:style-name="T65">Autour de la maison, il passa la tondeuse.</text:span></text:p>
      <text:p text:style-name="P14"><text:span text:style-name="T71"></text:span><text:span text:style-name="T65"> .................................................</text:span></text:p>
      <text:p text:style-name="P14"><text:span text:style-name="T65">Courir est interdit au bord de la piscine.</text:span></text:p>
      <text:p text:style-name="P14"><text:span text:style-name="T71"></text:span><text:span text:style-name="T65"> .................................................</text:span></text:p>
      <text:p text:style-name="P15"/>
      <text:p text:style-name="P9"><text:span text:style-name="T67">2 - S</text:span><text:bookmark text:name="_GoBack"/><text:span text:style-name="T67">ouligne le sujet de chaque phrase. Ensuite, relie chaque phrase à la nature de son sujet, et à son nombre. </text:span></text:p>
      <text:p text:style-name="P15"/>
      <text:p text:style-name="P14"><text:span text:style-name="T51">Marie traversa le jardin.<text:tab/><text:tab/><text:tab/></text:span><text:span text:style-name="T52">○<text:tab/><text:tab/>○<text:tab/>Pronom personnel, pluriel.</text:span></text:p>
      <text:p text:style-name="P14"><text:span text:style-name="T51">Ranger n’est pas mon activité favorite.<text:tab/></text:span><text:span text:style-name="T52">○<text:tab/><text:tab/>○<text:tab/>Groupe nominal, pluriel.</text:span></text:p>
      <text:p text:style-name="P14"><text:span text:style-name="T51">Ils se sont endormis très tard.<text:tab/><text:tab/></text:span><text:span text:style-name="T52">○<text:tab/><text:tab/>○<text:tab/>Verbe à l’infinitif.</text:span></text:p>
      <text:p text:style-name="P14"><text:span text:style-name="T51">La vue est magnifique !<text:tab/><text:tab/><text:tab/></text:span><text:span text:style-name="T52">○<text:tab/><text:tab/>○<text:tab/>Pronom personnel, singulier.</text:span></text:p>
      <text:p text:style-name="P14"><text:span text:style-name="T51">Tu as oublié de faire tes devoirs.<text:tab/><text:tab/></text:span><text:span text:style-name="T52">○<text:tab/><text:tab/>○<text:tab/>Nom propre.</text:span></text:p>
      <text:p text:style-name="P14"><text:span text:style-name="T51">Les guêpes sont nombreuses cette année.</text:span><text:span text:style-name="T52">○<text:tab/><text:tab/>○<text:tab/>Groupe nominal, singuli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" svg:font-family="Mangal"/>
    <style:font-face style:name="OpenDyslexic" svg:font-family="OpenDyslexic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MS Mincho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MS Mincho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51cm" fo:margin-right="0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ime Paul</meta:initial-creator>
    <meta:editing-cycles>7</meta:editing-cycles>
    <meta:creation-date>2018-08-20T07:59:00</meta:creation-date>
    <dc:date>2020-06-21T19:14:25.056000000</dc:date>
    <meta:editing-duration>PT30M32S</meta:editing-duration>
    <meta:generator>LibreOffice/6.4.2.2$Windows_X86_64 LibreOffice_project/4e471d8c02c9c90f512f7f9ead8875b57fcb1ec3</meta:generator>
    <meta:document-statistic meta:table-count="0" meta:image-count="0" meta:object-count="0" meta:page-count="4" meta:paragraph-count="70" meta:word-count="488" meta:character-count="3308" meta:non-whitespace-character-count="2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