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text-properties style:font-name="Comic Sans MS" fo:font-size="15pt" officeooo:rsid="0020586d" officeooo:paragraph-rsid="0020586d" style:font-size-asian="15pt" style:font-size-complex="15pt"/>
    </style:style>
    <style:style style:name="P2" style:family="paragraph" style:parent-style-name="Standard">
      <style:text-properties style:font-name="Comic Sans MS" fo:font-size="15pt" style:text-underline-style="solid" style:text-underline-width="auto" style:text-underline-color="font-color" fo:font-weight="bold" officeooo:rsid="001f9972" officeooo:paragraph-rsid="001f9972" style:font-size-asian="15pt" style:font-weight-asian="bold" style:font-size-complex="15pt" style:font-weight-complex="bold"/>
    </style:style>
    <style:style style:name="P3" style:family="paragraph" style:parent-style-name="Standard">
      <style:text-properties style:font-name="Comic Sans MS" fo:font-size="15pt" style:text-underline-style="solid" style:text-underline-width="auto" style:text-underline-color="font-color" fo:font-weight="bold" officeooo:rsid="001f9972" officeooo:paragraph-rsid="0020586d" style:font-size-asian="15pt" style:font-weight-asian="bold" style:font-size-complex="15pt" style:font-weight-complex="bold"/>
    </style:style>
    <style:style style:name="P4" style:family="paragraph" style:parent-style-name="Standard">
      <style:paragraph-properties fo:line-height="200%"/>
      <style:text-properties style:font-name="Comic Sans MS" fo:font-size="15pt" fo:font-weight="bold" officeooo:rsid="0020586d" officeooo:paragraph-rsid="0020586d" style:font-size-asian="15pt" style:font-weight-asian="bold" style:font-size-complex="15pt" style:font-weight-complex="bold"/>
    </style:style>
    <style:style style:name="P5" style:family="paragraph" style:parent-style-name="Standard">
      <style:paragraph-properties fo:line-height="200%"/>
      <style:text-properties style:font-name="Comic Sans MS" fo:font-size="15pt" officeooo:rsid="0020586d" officeooo:paragraph-rsid="0020586d" style:font-size-asian="15pt" style:font-size-complex="15pt"/>
    </style:style>
    <style:style style:name="P6" style:family="paragraph" style:parent-style-name="Standard">
      <style:paragraph-properties fo:line-height="200%"/>
      <style:text-properties style:font-name="Comic Sans MS" fo:font-size="15pt" officeooo:rsid="0020586d" officeooo:paragraph-rsid="0020a212" style:font-size-asian="15pt" style:font-size-complex="15pt"/>
    </style:style>
    <style:style style:name="P7" style:family="paragraph" style:parent-style-name="Standard">
      <style:paragraph-properties fo:line-height="200%"/>
      <style:text-properties style:font-name="Comic Sans MS" fo:font-size="15pt" officeooo:rsid="0020a212" officeooo:paragraph-rsid="0020a212" style:font-size-asian="15pt" style:font-size-complex="15pt"/>
    </style:style>
    <style:style style:name="P8" style:family="paragraph" style:parent-style-name="Standard">
      <style:text-properties style:font-name="Comic Sans MS" fo:font-size="15pt" style:text-underline-style="solid" style:text-underline-width="auto" style:text-underline-color="font-color" fo:font-weight="bold" officeooo:rsid="001f9972" officeooo:paragraph-rsid="0020a212" style:font-size-asian="15pt" style:font-weight-asian="bold" style:font-size-complex="15pt" style:font-weight-complex="bold"/>
    </style:style>
    <style:style style:name="T1" style:family="text">
      <style:text-properties fo:font-weight="bold" style:font-weight-asian="bold" style:font-weight-complex="bold"/>
    </style:style>
    <style:style style:name="T2" style:family="text">
      <style:text-properties fo:font-weight="bold" officeooo:rsid="0020a212"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ctée 1</text:p>
      <text:p text:style-name="P7">Il fait nuit. Toute la famille est là. Dehors, la pluie tombe. Les gouttes frappent les vitres de la maison. J’aime ce petit bruit. Mes parents ont allumé un grand feu dans la cheminée.</text:p>
      <text:p text:style-name="P7"/>
      <text:p text:style-name="P8">Dictée 1</text:p>
      <text:p text:style-name="P7">Il fait nuit. Toute la famille est là. Dehors, la pluie tombe. Les gouttes frappent les vitres de la maison. J’aime ce petit bruit. Mes parents ont allumé un grand feu dans la cheminée.</text:p>
      <text:p text:style-name="P7"/>
      <text:p text:style-name="P8">Dictée 1</text:p>
      <text:p text:style-name="P7">Il fait nuit. Toute la famille est là. Dehors, la pluie tombe. Les gouttes frappent les vitres de la maison. J’aime ce petit bruit. Mes parents ont allumé un grand feu dans la cheminée.</text:p>
      <text:p text:style-name="P7"/>
      <text:p text:style-name="P8">Dictée 1</text:p>
      <text:p text:style-name="P7">Il fait nuit. Toute la famille est là. Dehors, la pluie tombe. Les gouttes frappent les vitres de la maison. J’aime ce petit bruit. Mes parents ont allumé un grand feu dans la cheminée.</text:p>
      <text:p text:style-name="P1"/>
      <text:p text:style-name="P1"><text:soft-page-break/><text:span text:style-name="T2">D</text:span><text:span text:style-name="T1">ictée 2 </text:span></text:p>
      <text:p text:style-name="P7">Il fait nuit. Toute la famille est là. Dehors, la pluie tombe. Les gouttes frappent les vitres de la maison. J’aime ce petit bruit. Mes parents ont allumé un grand feu dans la cheminée. Ce soir, nous avons joué à des jeux tous ensemble. C’était très amusant.</text:p>
      <text:p text:style-name="P7"/>
      <text:p text:style-name="P6"><text:span text:style-name="T2">D</text:span><text:span text:style-name="T1">ictée 2 </text:span></text:p>
      <text:p text:style-name="P7">Il fait nuit. Toute la famille est là. Dehors, la pluie tombe. Les gouttes frappent les vitres de la maison. J’aime ce petit bruit. Mes parents ont allumé un grand feu dans la cheminée. Ce soir, nous avons joué à des jeux tous ensemble. C’était très amusant.</text:p>
      <text:p text:style-name="P7"/>
      <text:p text:style-name="P6"><text:span text:style-name="T2">D</text:span><text:span text:style-name="T1">ictée 2 </text:span></text:p>
      <text:p text:style-name="P7">Il fait nuit. Toute la famille est là. Dehors, la pluie tombe. Les gouttes frappent les vitres de la maison. J’aime ce petit bruit. Mes parents ont allumé un grand feu dans la cheminée. Ce soir, nous avons joué à des jeux tous ensemble. C’était très amus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29cm" fo:margin-bottom="2cm" fo:margin-left="0.45cm" fo:margin-right="0.36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5T10:07:12.143000000</meta:creation-date>
    <dc:date>2021-05-31T17:03:34.923000000</dc:date>
    <meta:editing-duration>PT5M23S</meta:editing-duration>
    <meta:editing-cycles>3</meta:editing-cycles>
    <meta:generator>LibreOffice/5.2.3.3$Windows_x86 LibreOffice_project/d54a8868f08a7b39642414cf2c8ef2f228f780cf</meta:generator>
    <meta:print-date>2021-05-31T16:43:59.689000000</meta:print-date>
    <meta:document-statistic meta:table-count="0" meta:image-count="0" meta:object-count="0" meta:page-count="2" meta:paragraph-count="14" meta:word-count="291" meta:character-count="1573" meta:non-whitespace-character-count="1293"/>
  </office:meta>
</office:document-meta>
</file>