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8.231cm" fo:margin-left="-1.812cm" fo:margin-right="-1.718cm" style:page-number="auto" table:align="margins" style:writing-mode="lr-tb"/>
    </style:style>
    <style:style style:name="Tableau1.A" style:family="table-column">
      <style:table-column-properties style:column-width="1.799cm" style:rel-column-width="4176*"/>
    </style:style>
    <style:style style:name="Tableau1.B" style:family="table-column">
      <style:table-column-properties style:column-width="5.239cm" style:rel-column-width="12161*"/>
    </style:style>
    <style:style style:name="Tableau1.C" style:family="table-column">
      <style:table-column-properties style:column-width="5.292cm" style:rel-column-width="12283*"/>
    </style:style>
    <style:style style:name="Tableau1.D" style:family="table-column">
      <style:table-column-properties style:column-width="5.398cm" style:rel-column-width="12529*"/>
    </style:style>
    <style:style style:name="Tableau1.F" style:family="table-column">
      <style:table-column-properties style:column-width="5.267cm" style:rel-column-width="12225*"/>
    </style:style>
    <style:style style:name="Tableau1.1" style:family="table-row">
      <style:table-row-properties style:min-row-height="0.635cm" style:keep-together="true" fo:keep-together="auto"/>
    </style:style>
    <style:style style:name="Tableau1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658cm" style:keep-together="true" fo:keep-together="auto"/>
    </style:style>
    <style:style style:name="Tableau1.B2" style:family="table-cell">
      <style:table-cell-properties fo:padding-left="0.191cm" fo:padding-right="0.191cm" fo:padding-top="0cm" fo:padding-bottom="0cm" fo:border="0.018cm solid #00000a"/>
    </style:style>
    <style:style style:name="Tableau1.5" style:family="table-row">
      <style:table-row-properties style:min-row-height="0.94cm" style:keep-together="true" fo:keep-together="auto"/>
    </style:style>
    <style:style style:name="Tableau1.11" style:family="table-row">
      <style:table-row-properties style:min-row-height="1.157cm" style:keep-together="true" fo:keep-together="auto"/>
    </style:style>
    <style:style style:name="Tableau1.B1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12" style:family="table-row">
      <style:table-row-properties style:min-row-height="4.773cm" style:keep-together="true" fo:keep-together="auto"/>
    </style:style>
    <style:style style:name="Tableau1.13" style:family="table-row">
      <style:table-row-properties style:min-row-height="0.727cm" style:keep-together="true" fo:keep-together="auto"/>
    </style:style>
    <style:style style:name="Tableau1.14" style:family="table-row">
      <style:table-row-properties style:min-row-height="0.704cm" style:keep-together="true" fo:keep-together="auto"/>
    </style:style>
    <style:style style:name="Tableau1.15" style:family="table-row">
      <style:table-row-properties style:min-row-height="0.351cm" style:keep-together="true" fo:keep-together="auto"/>
    </style:style>
    <style:style style:name="Tableau1.B1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16" style:family="table-row">
      <style:table-row-properties style:min-row-height="0.748cm" style:keep-together="true" fo:keep-together="auto"/>
    </style:style>
    <style:style style:name="Tableau1.A16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B1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1.C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 style:master-page-name="">
      <style:paragraph-properties fo:margin-left="-1.429cm" fo:margin-right="-1.905cm" fo:text-align="center" style:justify-single-word="false" fo:orphans="2" fo:widows="2" fo:text-indent="-0.291cm" style:auto-text-indent="false" style:page-number="auto" fo:padding-left="0cm" fo:padding-right="0cm" fo:padding-top="0.035cm" fo:padding-bottom="0.035cm" fo:border="0.018cm solid #00000a" style:writing-mode="lr-tb">
        <style:tab-stops>
          <style:tab-stop style:position="20.9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883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25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254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254cm"/>
        </style:tab-stops>
      </style:paragraph-properties>
      <style:text-properties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25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-1.457cm" fo:margin-right="0cm" fo:margin-top="0cm" fo:margin-bottom="0cm" fo:line-height="100%" fo:text-align="center" style:justify-single-word="false" fo:text-indent="0cm" style:auto-text-indent="false"/>
      <style:text-properties fo:background-color="#c0c0c0"/>
    </style:style>
    <style:style style:name="P26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List_20_Paragraph" style:list-style-name="WWNum2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1" style:font-size-complex="9pt"/>
    </style:style>
    <style:style style:name="P28" style:family="paragraph" style:parent-style-name="List_20_Paragraph" style:list-style-name="WWNum2">
      <style:paragraph-properties fo:margin-top="0cm" fo:margin-bottom="0cm" fo:line-height="100%" fo:text-align="center" style:justify-single-word="false"/>
    </style:style>
    <style:style style:name="T1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6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style:font-name="Times New Roman" fo:font-size="16pt" fo:font-style="normal" fo:font-weight="bold" style:font-size-asian="16pt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/>
    </style:style>
    <style:style style:name="T1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tyle-complex="italic"/>
    </style:style>
    <style:style style:name="T15" style:family="text">
      <style:text-properties style:font-name="Times New Roman" fo:font-size="9pt" style:font-size-asian="9pt" style:font-name-complex="Times New Roman1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7" style:family="text">
      <style:text-properties style:font-name="Times New Roman" fo:font-size="10pt" style:font-size-asian="10pt" style:font-name-complex="Times New Roman1" style:font-size-complex="9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1" style:font-size-complex="9pt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1" style:family="text">
      <style:text-properties style:font-name="Times New Roman" fo:font-size="7pt" style:font-size-asian="7pt" style:font-name-complex="Times New Roman1" style:font-size-complex="9pt"/>
    </style:style>
    <style:style style:name="T22" style:family="text">
      <style:text-properties style:font-name="Times New Roman" fo:font-size="7pt" fo:font-weight="bold" style:font-size-asian="7pt" style:font-weight-asian="bold" style:font-name-complex="Times New Roman1" style:font-size-complex="9pt"/>
    </style:style>
    <style:style style:name="T23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T24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25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size-complex="9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9pt" style:font-size-asian="9pt" style:font-size-complex="10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size-complex="9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8" style:family="text">
      <style:text-properties fo:font-size="10.5pt" fo:font-weight="bold" style:font-size-asian="10.5pt" style:font-weight-asian="bold" style:font-size-complex="10.5pt" style:font-weight-complex="normal"/>
    </style:style>
    <style:style style:name="T39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4">LUNDI</text:p>
          </table:table-cell>
          <table:table-cell table:style-name="Tableau1.A1" office:value-type="string">
            <text:p text:style-name="P4">MARDI</text:p>
          </table:table-cell>
          <table:table-cell table:style-name="Tableau1.A1" office:value-type="string">
            <text:p text:style-name="P4">MERCREDI</text:p>
          </table:table-cell>
          <table:table-cell table:style-name="Tableau1.A1" office:value-type="string">
            <text:p text:style-name="P4">JEUDI</text:p>
          </table:table-cell>
          <table:table-cell table:style-name="Tableau1.A1" office:value-type="string">
            <text:p text:style-name="P4">VENDREDI</text:p>
          </table:table-cell>
        </table:table-row>
        <table:table-row table:style-name="Tableau1.2">
          <table:table-cell table:style-name="Tableau1.A1" office:value-type="string">
            <text:p text:style-name="P4">8h50</text:p>
          </table:table-cell>
          <table:table-cell table:style-name="Tableau1.B2" table:number-columns-spanned="5" office:value-type="string">
            <text:p text:style-name="P3"><text:span text:style-name="T31">ACCUEIL </text:span><text:span text:style-name="T32">des enfants de la classe : arrivée échelonnée</text:span></text:p>
            <text:p text:style-name="P17">(puzzles, coin bibliothèque, dessins libres, coins jeux) + Rangement à partir de la musiqu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">9h15</text:p>
          </table:table-cell>
          <table:table-cell table:style-name="Tableau1.B2" table:number-columns-spanned="5" office:value-type="string">
            <text:p text:style-name="P3"><text:span text:style-name="T31">Rituels</text:span><text:span text:style-name="T30"> (date, présents, absents, météo, comptines, jeux de doig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9h30</text:p>
          </table:table-cell>
          <table:table-cell table:style-name="Tableau1.B2" table:number-columns-spanned="5" office:value-type="string">
            <text:p text:style-name="P3"><text:span text:style-name="T31">Collation</text:span><text:span text:style-name="T30"> + Passage aux toilet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4">9h50</text:p>
          </table:table-cell>
          <table:table-cell table:style-name="Tableau1.B2" table:number-columns-spanned="5" office:value-type="string">
            <text:p text:style-name="P3"><text:span text:style-name="T20">EPS</text:span><text:span text:style-name="T18"> en salle de motricité</text:span></text:p>
            <text:p text:style-name="P10">Agir et s’exprimer avec son corp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10h20</text:p>
          </table:table-cell>
          <table:table-cell table:style-name="Tableau1.B2" table:number-columns-spanned="5" office:value-type="string">
            <text:p text:style-name="P19">Récréation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10h50</text:p>
          </table:table-cell>
          <table:table-cell table:style-name="Tableau1.B2" office:value-type="string">
            <text:p text:style-name="P20">LANGAGE</text:p>
            <text:p text:style-name="P6">Cahier de vie de MALO <text:span text:style-name="T33">(mascotte)</text:span></text:p>
            <text:p text:style-name="P8">S’approprier le langage</text:p>
          </table:table-cell>
          <table:table-cell table:style-name="Tableau1.B2" office:value-type="string">
            <text:p text:style-name="P21">ECOUTE MUSICALE</text:p>
            <text:p text:style-name="P8">Ecouter des extraits musicaux variés</text:p>
          </table:table-cell>
          <table:table-cell table:style-name="Tableau1.B2" office:value-type="string">
            <text:p text:style-name="P21">LANGAGE</text:p>
            <text:p text:style-name="P5">Jeu de Kim objets</text:p>
            <text:p text:style-name="P8">S’approprier le langage</text:p>
          </table:table-cell>
          <table:table-cell table:style-name="Tableau1.B2" office:value-type="string">
            <text:p text:style-name="P21">COMPTINE</text:p>
            <text:p text:style-name="P8">Mémoriser ou s'entraîner à une comptine ou un chant</text:p>
          </table:table-cell>
          <table:table-cell table:style-name="Tableau1.B2" office:value-type="string">
            <text:p text:style-name="P21">LANGAGE</text:p>
            <text:p text:style-name="P5">Photo ou image du jour</text:p>
            <text:p text:style-name="P8">S’approprier le langage</text:p>
          </table:table-cell>
        </table:table-row>
        <table:table-row table:style-name="Tableau1.1">
          <table:table-cell table:style-name="Tableau1.A1" office:value-type="string">
            <text:p text:style-name="P4">11h15</text:p>
          </table:table-cell>
          <table:table-cell table:style-name="Tableau1.B2" table:number-columns-spanned="5" office:value-type="string">
            <text:p text:style-name="P3"><text:span text:style-name="T16">ATELIERS</text:span><text:span text:style-name="T15"> (après consignes données au coin regroupement) 5 ateliers tournant sur la semaine :</text:span></text:p>
            <text:list xml:id="list1963210774960738977" text:style-name="WWNum1">
              <text:list-item>
                <text:p text:style-name="P26">1 atelier dirigé avec le PE (S’approprier le langage et découvrir l’écrit) / <text:s/>Découverte du monde (approche des nombres et des quantités)</text:p>
              </text:list-item>
              <text:list-item>
                <text:p text:style-name="P26">1 atelier semi-dirigé avec l’ATSEM (Percevoir, sentir, imaginer, créer / Découvrir le monde)</text:p>
              </text:list-item>
              <text:list-item>
                <text:p text:style-name="P26">3 ateliers en autonomie (Découvrir le monde, percevoir, sentir, imaginer, créer : entraînement / réinvestissement)</text:p>
              </text:list-item>
            </text:list>
            <text:p text:style-name="P7"><text:span text:style-name="T29">BILAN des ateliers </text:span><text:span text:style-name="T35">au coin regroup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">11h45</text:p>
          </table:table-cell>
          <table:table-cell table:style-name="Tableau1.B2" office:value-type="string">
            <text:p text:style-name="P17">Sortie</text:p>
          </table:table-cell>
          <table:table-cell table:style-name="Tableau1.B2" office:value-type="string">
            <text:p text:style-name="P17">Sortie</text:p>
          </table:table-cell>
          <table:table-cell table:style-name="Tableau1.B2" office:value-type="string">
            <text:p text:style-name="P17">Sortie</text:p>
          </table:table-cell>
          <table:table-cell table:style-name="Tableau1.B2" office:value-type="string">
            <text:p text:style-name="P17">Sortie</text:p>
          </table:table-cell>
          <table:table-cell table:style-name="Tableau1.B2" office:value-type="string">
            <text:p text:style-name="P17">Sortie</text:p>
          </table:table-cell>
        </table:table-row>
        <table:table-row table:style-name="Tableau1.2">
          <table:table-cell table:style-name="Tableau1.A1" table:number-columns-spanned="6" office:value-type="string">
            <text:p text:style-name="P22"><text:s text:c="12"/>PAUSE MERIDIEN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" office:value-type="string">
            <text:p text:style-name="P4">13H15</text:p>
          </table:table-cell>
          <table:table-cell table:style-name="Tableau1.B11" table:number-columns-spanned="2" office:value-type="string">
            <text:p text:style-name="P24"><text:span text:style-name="T27">Brossage des dents </text:span><text:span text:style-name="T34">puis</text:span><text:span text:style-name="T27"> Sieste</text:span> PS en salle de repos jusqu’à 14h45</text:p>
            <text:p text:style-name="P24">MS <text:span text:style-name="T27">Temps de repos </text:span><text:span text:style-name="T34">de 13h15 à 13h45 puis </text:span><text:span text:style-name="T28">rituels</text:span><text:span text:style-name="T34"> au CR</text:span> </text:p>
          </table:table-cell>
          <table:covered-table-cell/>
          <table:table-cell table:style-name="Tableau1.B11" table:number-rows-spanned="6" office:value-type="string">
            <text:p text:style-name="P3"/>
          </table:table-cell>
          <table:table-cell table:style-name="Tableau1.B11" table:number-columns-spanned="2" office:value-type="string">
            <text:p text:style-name="P24"><text:span text:style-name="T27">Brossage des dents </text:span><text:span text:style-name="T34">puis</text:span><text:span text:style-name="T27"> Sieste</text:span> PS en salle de repos jusqu’à 14h45</text:p>
            <text:p text:style-name="P3"><text:span text:style-name="T37">MS </text:span><text:span text:style-name="T38">Temps de repos </text:span><text:span text:style-name="T37">de 13h15 à 13h45 puis </text:span><text:span text:style-name="T39">rituels</text:span><text:span text:style-name="T37"> au CR </text:span><text:s/></text:p>
          </table:table-cell>
          <table:covered-table-cell/>
        </table:table-row>
        <table:table-row table:style-name="Tableau1.12">
          <table:table-cell table:style-name="Tableau1.A1" office:value-type="string">
            <text:p text:style-name="P4">13h45</text:p>
          </table:table-cell>
          <table:table-cell table:style-name="Tableau1.B11" table:number-columns-spanned="2" office:value-type="string">
            <text:p text:style-name="P3"><text:span text:style-name="T19">ATELIERS</text:span><text:span text:style-name="T17"> </text:span><text:span text:style-name="T19">MS</text:span><text:span text:style-name="T17"> </text:span><text:span text:style-name="T15">(après consignes données au coin regroupement):</text:span></text:p>
            <text:p text:style-name="P12">2x4 ateliers tournant sur 2 jours</text:p>
            <text:p text:style-name="P13">Groupes d’élèves définis selon les besoins de chacun.</text:p>
            <text:list xml:id="list9071557226961381668" text:style-name="WWNum2">
              <text:list-item>
                <text:p text:style-name="P28"><text:span text:style-name="T21">Renforcement / remédiation (PE)</text:span><text:span text:style-name="T22"> </text:span><text:span text:style-name="T21">selon le déroulement des ateliers du matin, les ateliers à venir</text:span></text:p>
              </text:list-item>
              <text:list-item>
                <text:p text:style-name="P27">Découverte du monde (en autonomie) : renforcement, entraînement (2 ateliers)</text:p>
              </text:list-item>
              <text:list-item>
                <text:p text:style-name="P27">Percevoir, sentir, imaginer, créer </text:p>
                <text:p text:style-name="P27"/>
              </text:list-item>
            </text:list>
            <text:p text:style-name="P3"><text:span text:style-name="T20">Réveil échelonné et habillage des enfants</text:span><text:span text:style-name="T18">,</text:span></text:p>
            <text:p text:style-name="P7">S’habiller seul, ranger ses affaires</text:p>
            <text:p text:style-name="P7"/>
            <text:p text:style-name="P15">Activités calmes (coin lecture, dessin, puzzles ou jeux de construction)</text:p>
          </table:table-cell>
          <table:covered-table-cell/>
          <table:covered-table-cell/>
          <table:table-cell table:style-name="Tableau1.B11" table:number-columns-spanned="2" office:value-type="string">
            <text:p text:style-name="P3"><text:span text:style-name="T19">ATELIERS</text:span><text:span text:style-name="T17">  </text:span><text:span text:style-name="T19">MS</text:span><text:span text:style-name="T15"> (après consignes données au coin regroupement):</text:span></text:p>
            <text:p text:style-name="P12">2x4 ateliers tournant sur 2 jours</text:p>
            <text:p text:style-name="P13">Groupes d’élèves définis selon les besoins de chacun.</text:p>
            <text:list xml:id="list38456980" text:continue-numbering="true" text:style-name="WWNum2">
              <text:list-item>
                <text:p text:style-name="P28"><text:span text:style-name="T21">Renforcement / remédiation (PE)</text:span><text:span text:style-name="T22"> </text:span><text:span text:style-name="T21">selon le déroulement des ateliers du matin, les ateliers à venir</text:span></text:p>
              </text:list-item>
              <text:list-item>
                <text:p text:style-name="P27">Découverte du monde (en autonomie) : renforcement, entraînement (2 ateliers)</text:p>
              </text:list-item>
              <text:list-item>
                <text:p text:style-name="P27">Percevoir, sentir, imaginer, créer </text:p>
              </text:list-item>
            </text:list>
            <text:p text:style-name="P11"/>
            <text:p text:style-name="P3"><text:span text:style-name="T20">Réveil échelonné et habillage des enfants</text:span><text:span text:style-name="T18">,</text:span></text:p>
            <text:p text:style-name="P7">S’habiller seul, ranger ses affaires</text:p>
            <text:p text:style-name="P15"/>
            <text:p text:style-name="P15">Activités calmes (coin lecture, dessin, puzzles ou jeux de construction), lecture d’albums</text:p>
          </table:table-cell>
          <table:covered-table-cell/>
        </table:table-row>
        <table:table-row table:style-name="Tableau1.13">
          <table:table-cell table:style-name="Tableau1.A1" office:value-type="string">
            <text:p text:style-name="P4">15h00</text:p>
          </table:table-cell>
          <table:table-cell table:style-name="Tableau1.B11" table:number-columns-spanned="2" office:value-type="string">
            <text:p text:style-name="P16"><text:span text:style-name="T36">Bilan de la journée + lecture offerte</text:span> </text:p>
            <text:p text:style-name="P9">Choisir un album et solliciter l’adulte pour qu’il lui lise un livre</text:p>
          </table:table-cell>
          <table:covered-table-cell/>
          <table:covered-table-cell/>
          <table:table-cell table:style-name="Tableau1.B11" table:number-columns-spanned="2" office:value-type="string">
            <text:p text:style-name="P3"><text:span text:style-name="T23">Bilan de la journée + lecture offerte</text:span><text:span text:style-name="T24"> </text:span><text:span text:style-name="T23">+ Goûter</text:span><text:span text:style-name="T7"> </text:span><text:span text:style-name="T25">(le jeudi seulement)</text:span></text:p>
            <text:p text:style-name="P9">Choisir un album et solliciter l’adulte pour qu’il lui lise un livre</text:p>
          </table:table-cell>
          <table:covered-table-cell/>
        </table:table-row>
        <table:table-row table:style-name="Tableau1.14">
          <table:table-cell table:style-name="Tableau1.A1" office:value-type="string">
            <text:p text:style-name="P4">15h10</text:p>
          </table:table-cell>
          <table:table-cell table:style-name="Tableau1.B11" table:number-columns-spanned="2" office:value-type="string">
            <text:p text:style-name="P19">Récréation</text:p>
          </table:table-cell>
          <table:covered-table-cell/>
          <table:covered-table-cell/>
          <table:table-cell table:style-name="Tableau1.B11" table:number-columns-spanned="2" office:value-type="string">
            <text:p text:style-name="P19">Récréation</text:p>
          </table:table-cell>
          <table:covered-table-cell/>
        </table:table-row>
        <table:table-row table:style-name="Tableau1.15">
          <table:table-cell table:style-name="Tableau1.A1" office:value-type="string">
            <text:p text:style-name="P4">15h30</text:p>
          </table:table-cell>
          <table:table-cell table:style-name="Tableau1.B15" office:value-type="string">
            <text:p text:style-name="P23">Sortie</text:p>
          </table:table-cell>
          <table:table-cell table:style-name="Tableau1.B2" office:value-type="string">
            <text:p text:style-name="P23">Sortie</text:p>
          </table:table-cell>
          <table:covered-table-cell/>
          <table:table-cell table:style-name="Tableau1.B2" office:value-type="string">
            <text:p text:style-name="P14">Langage + jeux de doigts et/ou entraînement aux comptines</text:p>
          </table:table-cell>
          <table:table-cell table:style-name="Tableau1.B2" office:value-type="string">
            <text:p text:style-name="P23">Sortie</text:p>
          </table:table-cell>
        </table:table-row>
        <table:table-row table:style-name="Tableau1.16">
          <table:table-cell table:style-name="Tableau1.A16" office:value-type="string">
            <text:p text:style-name="P4">16h30</text:p>
          </table:table-cell>
          <table:table-cell table:style-name="Tableau1.B16" office:value-type="string">
            <text:p text:style-name="P18">(Activités périscolaires)</text:p>
          </table:table-cell>
          <table:table-cell table:style-name="Tableau1.C16" office:value-type="string">
            <text:p text:style-name="P18">(Activités périscolaires)</text:p>
          </table:table-cell>
          <table:covered-table-cell/>
          <table:table-cell table:style-name="Tableau1.C16" office:value-type="string">
            <text:p text:style-name="P23">Sortie</text:p>
            <text:p text:style-name="P23"/>
          </table:table-cell>
          <table:table-cell table:style-name="Tableau1.C16" office:value-type="string">
            <text:p text:style-name="P18">(Activités périscolaires)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7pt" style:font-size-asian="7pt"/>
    </style:style>
    <style:style style:name="ListLabel_20_4" style:display-name="ListLabel 4" style:family="text">
      <style:text-properties fo:font-size="9pt" fo:font-weight="bold" style:font-size-asian="9pt" style:font-weight-asian="bold" style:font-name-complex="Calibri2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-1.429cm" fo:margin-right="-1.905cm" fo:text-align="center" style:justify-single-word="false" fo:orphans="2" fo:widows="2" fo:text-indent="-0.291cm" style:auto-text-indent="false" style:page-number="auto" fo:padding-left="0cm" fo:padding-right="0cm" fo:padding-top="0.035cm" fo:padding-bottom="0.035cm" fo:border="0.018cm solid #00000a" style:writing-mode="lr-tb">
        <style:tab-stops>
          <style:tab-stop style:position="20.98cm"/>
        </style:tab-stops>
      </style:paragraph-properties>
    </style:style>
    <style:style style:name="MT1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MT2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MT3" style:family="text">
      <style:text-properties fo:font-size="12pt" style:text-underline-style="none" style:font-size-asian="12pt"/>
    </style:style>
    <style:style style:name="MT4" style:family="text">
      <style:text-properties fo:font-size="12pt" style:font-size-asian="12pt"/>
    </style:style>
    <style:style style:name="M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MT6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MT7" style:family="text"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1" style:font-style-complex="normal" style:font-weight-complex="bold"/>
    </style:style>
    <style:style style:name="MT8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tyle-complex="italic" style:font-weight-complex="bold"/>
    </style:style>
    <style:style style:name="MT9" style:family="text">
      <style:text-properties style:font-name="Times New Roman" fo:font-size="16pt" fo:font-style="normal" fo:font-weight="bold" style:font-size-asian="16pt" style:font-style-asian="normal" style:font-weight-asian="bold" style:font-name-complex="Times New Roman1" style:font-style-complex="normal" style:font-weight-complex="bold"/>
    </style:style>
    <style:style style:name="MT10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tyle-complex="italic"/>
    </style:style>
    <style:style style:name="MT11" style:family="text">
      <style:text-properties style:font-name="Times New Roman" fo:font-size="14pt" style:font-size-asian="14pt" style:font-name-complex="Times New Roman1"/>
    </style:style>
    <style:style style:name="MT12" style:family="text">
      <style:text-properties fo:font-size="14pt" fo:font-weight="bold" style:font-size-asian="14pt" style:font-weight-asian="bold"/>
    </style:style>
    <style:style style:name="MT13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/>
    </style:style>
    <style:page-layout style:name="Mpm1">
      <style:page-layout-properties fo:page-width="29.7cm" fo:page-height="21.001cm" style:num-format="1" style:print-orientation="landscape" fo:margin-top="0.501cm" fo:margin-bottom="0.751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1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E</text:span><text:span text:style-name="MT2">cole de ...</text:span><text:span text:style-name="MT3"> </text:span><text:span text:style-name="MT4"><text:s text:c="17"/></text:span><text:span text:style-name="MT5">2014-2015</text:span><text:span text:style-name="MT4"> <text:s text:c="30"/></text:span><text:span text:style-name="MT6"><text:s text:c="4"/></text:span><text:span text:style-name="MT7">EMPLOI DU TEMPS <text:s/>P1 <text:s/></text:span><text:span text:style-name="MT8">TPS-PS-MS</text:span><text:span text:style-name="MT9"> </text:span><text:span text:style-name="MT10"><text:s text:c="4"/></text:span><text:tab/> <text:s text:c="22"/><text:span text:style-name="MT11">Nom enseignant</text:span> <text:s text:c="4"/><text:span text:style-name="MT12"><text:s text:c="41"/></text:span><text:span text:style-name="MT13"><text:s text:c="107"/></text:span><text:span text:style-name="MT5"><text:s text:c="27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2</meta:editing-cycles>
    <meta:creation-date>2013-08-01T12:17:00</meta:creation-date>
    <dc:date>2014-09-30T18:30:31.72</dc:date>
    <meta:editing-duration>PT1H9M46S</meta:editing-duration>
    <meta:generator>OpenOffice/4.0.0$Win32 OpenOffice.org_project/400m3$Build-9702</meta:generator>
    <meta:document-statistic meta:table-count="1" meta:image-count="0" meta:object-count="0" meta:page-count="2" meta:paragraph-count="87" meta:word-count="467" meta:character-count="3477"/>
    <meta:user-defined meta:name="AppVersion">12.0000</meta:user-defined>
    <meta:user-defined meta:name="Company">Soge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