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 manifest:full-path="Pictures/TablePreview4.svm"/>
  <manifest:file-entry manifest:media-type="" manifest:full-path="Pictures/TablePreview3.svm"/>
  <manifest:file-entry manifest:media-type="" manifest:full-path="Pictures/TablePreview2.svm"/>
  <manifest:file-entry manifest:media-type="" manifest:full-path="Pictures/TablePreview5.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071cm" draw:fill="solid" draw:fill-color="#bfbfbf" draw:textarea-vertical-align="middle" draw:auto-grow-height="false" fo:padding-top="0.125cm" fo:padding-bottom="0.125cm" fo:padding-left="0.25cm" fo:padding-right="0.25cm" fo:wrap-option="wrap"/>
    </style:style>
    <style:style style:name="gr2" style:family="graphic" style:parent-style-name="standard">
      <style:graphic-properties draw:stroke="dash" draw:stroke-dash="Dash_20_1" svg:stroke-width="0.035cm" svg:stroke-color="#808080" draw:fill="none" draw:textarea-horizontal-align="center" draw:textarea-vertical-align="middle" draw:auto-grow-height="false" fo:padding-top="0.125cm" fo:padding-bottom="0.125cm" fo:padding-left="0.25cm" fo:padding-right="0.25cm" fo:wrap-option="wrap"/>
    </style:style>
    <style:style style:name="gr3" style:family="graphic" style:parent-style-name="standard">
      <style:graphic-properties draw:stroke="dash" draw:stroke-dash="Dash_20_2" svg:stroke-width="0.026cm" svg:stroke-color="#808080" draw:fill="solid" draw:fill-color="#ffffff" draw:textarea-vertical-align="middle" draw:auto-grow-height="false" fo:padding-top="0.125cm" fo:padding-bottom="0.125cm" fo:padding-left="0.25cm" fo:padding-right="0.25cm" fo:wrap-option="wrap"/>
    </style:style>
    <style:style style:name="gr4" style:family="graphic" style:parent-style-name="standard">
      <style:graphic-properties draw:stroke="dash" draw:stroke-dash="Dash_20_2" svg:stroke-width="0.026cm" svg:stroke-color="#a6a6a6" draw:fill="none" draw:textarea-horizontal-align="center" draw:textarea-vertical-align="middle" draw:auto-grow-height="false" fo:padding-top="0.125cm" fo:padding-bottom="0.125cm" fo:padding-left="0.25cm" fo:padding-right="0.25cm" fo:wrap-option="wrap"/>
    </style:style>
    <style:style style:name="gr5" style:family="graphic" style:parent-style-name="standard">
      <style:graphic-properties draw:stroke="solid" svg:stroke-width="0.071cm" svg:stroke-color="#808080" draw:fill="solid" draw:fill-color="#a6a6a6" draw:textarea-vertical-align="middle" draw:auto-grow-height="false" fo:padding-top="0.125cm" fo:padding-bottom="0.125cm" fo:padding-left="0.25cm" fo:padding-right="0.25cm" fo:wrap-option="wrap"/>
    </style:style>
    <style:style style:name="gr6" style:family="graphic" style:parent-style-name="standard">
      <style:graphic-properties draw:stroke="none" draw:fill="none" draw:textarea-vertical-align="top" draw:auto-grow-height="true" fo:padding-top="0.125cm" fo:padding-bottom="0.125cm" fo:padding-left="0.25cm" fo:padding-right="0.25cm" fo:wrap-option="wrap"/>
    </style:style>
    <style:style style:name="gr7" style:family="graphic" style:parent-style-name="standard">
      <style:graphic-properties draw:stroke="solid" svg:stroke-width="0.026cm" svg:stroke-color="#000000" draw:fill="none" draw:textarea-vertical-align="middle" draw:auto-grow-height="false" fo:padding-top="0.125cm" fo:padding-bottom="0.125cm" fo:padding-left="0.25cm" fo:padding-right="0.25cm" fo:wrap-option="wrap"/>
    </style:style>
    <style:style style:name="gr8" style:family="graphic" style:parent-style-name="standard">
      <style:graphic-properties draw:stroke="none" svg:stroke-width="0.071cm" draw:fill="none" draw:textarea-vertical-align="middle" draw:auto-grow-height="false" fo:padding-top="0.125cm" fo:padding-bottom="0.125cm" fo:padding-left="0.25cm" fo:padding-right="0.25cm" fo:wrap-option="wrap"/>
    </style:style>
    <style:style style:name="gr9" style:family="graphic">
      <style:graphic-properties style:protect="size"/>
    </style:style>
    <style:style style:name="gr10" style:family="graphic" style:parent-style-name="standard">
      <style:graphic-properties draw:stroke="none" svg:stroke-width="0.071cm" draw:fill="none" draw:textarea-vertical-align="top" draw:auto-grow-height="false" fo:padding-top="0.125cm" fo:padding-bottom="0.125cm" fo:padding-left="0.25cm" fo:padding-right="0.25cm" fo:wrap-option="wrap"/>
    </style:style>
    <style:style style:name="pr1" style:family="presentation" style:parent-style-name="Standard-notes">
      <style:graphic-properties draw:fill-color="#ffffff" fo:min-height="13.365cm"/>
    </style:style>
    <style:style style:name="pr2" style:family="presentation" style:parent-style-name="Standard-notes">
      <style:graphic-properties draw:stroke="none" draw:fill="none" draw:fill-color="#ffffff" draw:textarea-vertical-align="top" draw:auto-grow-height="false" draw:fit-to-size="false" fo:min-height="11.43cm" fo:padding-top="0.125cm" fo:padding-bottom="0.125cm" fo:padding-left="0.25cm" fo:padding-right="0.25cm" fo:wrap-option="wrap"/>
    </style:style>
    <style:style style:name="pr3" style:family="presentation" style:parent-style-name="Standard-backgroundobjects">
      <style:graphic-properties draw:stroke="none" draw:fill="none" draw:fill-color="#ffffff" draw:textarea-vertical-align="top" draw:auto-grow-height="false" fo:min-height="11.43cm" fo:padding-top="0.125cm" fo:padding-bottom="0.125cm" fo:padding-left="0.25cm" fo:padding-right="0.25cm" fo:wrap-option="wrap"/>
    </style:style>
    <style:style style:name="co1" style:family="table-column">
      <style:table-column-properties style:column-width="6.2cm" style:use-optimal-column-width="false"/>
    </style:style>
    <style:style style:name="co2" style:family="table-column">
      <style:table-column-properties style:column-width="6.8cm" style:use-optimal-column-width="false"/>
    </style:style>
    <style:style style:name="co3" style:family="table-column">
      <style:table-column-properties style:column-width="3.801cm" style:use-optimal-column-width="false"/>
    </style:style>
    <style:style style:name="co4" style:family="table-column">
      <style:table-column-properties style:column-width="10.201cm" style:use-optimal-column-width="false"/>
    </style:style>
    <style:style style:name="co5" style:family="table-column">
      <style:table-column-properties style:column-width="8.6cm" style:use-optimal-column-width="false"/>
    </style:style>
    <style:style style:name="co6" style:family="table-column">
      <style:table-column-properties style:column-width="1.8cm" style:use-optimal-column-width="false"/>
    </style:style>
    <style:style style:name="co7" style:family="table-column">
      <style:table-column-properties style:column-width="1.6cm" style:use-optimal-column-width="false"/>
    </style:style>
    <style:style style:name="co8" style:family="table-column">
      <style:table-column-properties style:column-width="1.601cm" style:use-optimal-column-width="false"/>
    </style:style>
    <style:style style:name="co9" style:family="table-column">
      <style:table-column-properties style:column-width="4.2cm" style:use-optimal-column-width="false"/>
    </style:style>
    <style:style style:name="co10" style:family="table-column">
      <style:table-column-properties style:column-width="5.2cm" style:use-optimal-column-width="false"/>
    </style:style>
    <style:style style:name="co11" style:family="table-column">
      <style:table-column-properties style:column-width="4cm" style:use-optimal-column-width="false"/>
    </style:style>
    <style:style style:name="co12" style:family="table-column">
      <style:table-column-properties style:column-width="3.401cm" style:use-optimal-column-width="false"/>
    </style:style>
    <style:style style:name="ro1" style:family="table-row">
      <style:table-row-properties style:row-height="1.559cm"/>
    </style:style>
    <style:style style:name="ro2" style:family="table-row">
      <style:table-row-properties style:row-height="1.247cm"/>
    </style:style>
    <style:style style:name="ro3" style:family="table-row">
      <style:table-row-properties style:row-height="23.546cm"/>
    </style:style>
    <style:style style:name="ro4" style:family="table-row">
      <style:table-row-properties style:row-height="1.607cm"/>
    </style:style>
    <style:style style:name="ro5" style:family="table-row">
      <style:table-row-properties style:row-height="0.762cm"/>
    </style:style>
    <style:style style:name="ro6" style:family="table-row">
      <style:table-row-properties style:row-height="18.39cm"/>
    </style:style>
    <style:style style:name="ro7" style:family="table-row">
      <style:table-row-properties style:row-height="1.729cm"/>
    </style:style>
    <style:style style:name="ro8" style:family="table-row">
      <style:table-row-properties style:row-height="2.863cm"/>
    </style:style>
    <style:style style:name="ro9" style:family="table-row">
      <style:table-row-properties style:row-height="2.211cm"/>
    </style:style>
    <style:style style:name="ro10" style:family="table-row">
      <style:table-row-properties style:row-height="1.208cm"/>
    </style:style>
    <style:style style:name="ro11" style:family="table-row">
      <style:table-row-properties style:row-height="4.819cm"/>
    </style:style>
    <style:style style:name="ro12" style:family="table-row">
      <style:table-row-properties style:row-height="20.64cm"/>
    </style:style>
    <style:style style:name="ce1" style:family="table-cell">
      <style:graphic-properties draw:fill="solid" draw:fill-color="#d9d9d9"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style:repeat="repeat"/>
    </style:style>
    <style:style style:name="ce3"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dce6f2"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b9cde5"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95b3d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d9d9d9"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b9cde5"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95b3d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none"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none"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none"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none"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none"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dce6f2"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dce6f2" style:repeat="repeat" draw:textarea-vertical-align="top" fo:padding-top="0.127cm" fo:padding-bottom="0.127cm" fo:padding-left="0.254cm" fo:padding-right="0.254cm"/>
      <style:paragraph-properties style:border-line-width="0.008cm 0cm 0.008cm" fo:border="0.008cm solid #000000"/>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21" style:family="table-cell">
      <style:graphic-properties draw:fill="solid" draw:fill-color="#b9cde5"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solid" draw:fill-color="#b9cde5" style:repeat="repeat" draw:textarea-vertical-align="top" fo:padding-top="0.127cm" fo:padding-bottom="0.127cm" fo:padding-left="0.254cm" fo:padding-right="0.254cm"/>
      <style:paragraph-properties style:border-line-width="0.008cm 0cm 0.008cm" fo:border="0.008cm solid #000000"/>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23" style:family="table-cell">
      <style:graphic-properties draw:fill="solid" draw:fill-color="#95b3d7"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solid" draw:fill-color="#95b3d7" style:repeat="repeat" draw:textarea-vertical-align="top" fo:padding-top="0.127cm" fo:padding-bottom="0.127cm" fo:padding-left="0.254cm" fo:padding-right="0.254cm"/>
      <style:paragraph-properties style:border-line-width="0.008cm 0cm 0.008cm" fo:border="0.008cm solid #000000"/>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25" style:family="table-cell">
      <style:graphic-properties draw:fill="solid" draw:fill-color="#dce6f2"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solid" draw:fill-color="#b9cde5"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solid" draw:fill-color="#95b3d7"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solid" draw:fill-color="#dce6f2"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solid" draw:fill-color="#b9cde5"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solid" draw:fill-color="#95b3d7"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solid" draw:fill-color="#dce6f2"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solid" draw:fill-color="#b9cde5"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 style:family="table-cell">
      <style:graphic-properties draw:fill="solid" draw:fill-color="#95b3d7" style:repeat="repeat" draw:textarea-vertical-align="middle" fo:padding-top="0.127cm" fo:padding-bottom="0.127cm" fo:padding-left="0.254cm" fo:padding-right="0.254cm"/>
      <style:paragraph-properties style:border-line-width="0.008cm 0cm 0.008cm" fo:border="0.008cm solid #000000"/>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34" style:family="table-cell">
      <style:graphic-properties draw:fill="solid" draw:fill-color="#dce6f2" style:repeat="repeat" draw:textarea-vertical-align="middle" fo:padding-top="0.127cm" fo:padding-bottom="0.127cm" fo:padding-left="0.254cm" fo:padding-right="0.254cm"/>
      <style:paragraph-properties style:border-line-width="0.008cm 0cm 0.008cm" fo:border="0.008cm solid #000000"/>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35" style:family="table-cell">
      <style:graphic-properties draw:fill="none"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 style:family="table-cell">
      <style:graphic-properties draw:fill="none"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 style:family="table-cell">
      <style:graphic-properties draw:fill="none"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 style:family="table-cell">
      <style:graphic-properties draw:fill="none"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 style:family="table-cell">
      <style:graphic-properties draw:fill="none" style:repeat="repeat" draw:textarea-vertical-align="middle"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 style:family="table-cell">
      <style:graphic-properties draw:fill="solid" draw:fill-color="#dce6f2"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 style:family="table-cell">
      <style:graphic-properties draw:fill="solid" draw:fill-color="#b9cde5"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 style:family="table-cell">
      <style:graphic-properties draw:fill="solid" draw:fill-color="#95b3d7"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 style:family="table-cell">
      <style:graphic-properties draw:fill="solid" draw:fill-color="#dce6f2"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 style:family="table-cell">
      <style:graphic-properties draw:fill="solid" draw:fill-color="#b9cde5"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 style:family="table-cell">
      <style:graphic-properties draw:fill="solid" draw:fill-color="#95b3d7"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 style:family="table-cell">
      <style:graphic-properties draw:fill="solid" draw:fill-color="#dce6f2"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 style:family="table-cell">
      <style:graphic-properties draw:fill="solid" draw:fill-color="#b9cde5"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8" style:family="table-cell">
      <style:graphic-properties draw:fill="solid" draw:fill-color="#95b3d7"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9" style:family="table-cell">
      <style:graphic-properties draw:fill="solid" draw:fill-color="#dce6f2"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0" style:family="table-cell">
      <style:graphic-properties draw:fill="solid" draw:fill-color="#b9cde5"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1" style:family="table-cell">
      <style:graphic-properties draw:fill="solid" draw:fill-color="#95b3d7"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2" style:family="table-cell">
      <style:graphic-properties draw:fill="solid" draw:fill-color="#dce6f2"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3" style:family="table-cell">
      <style:graphic-properties draw:fill="solid" draw:fill-color="#b9cde5"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4" style:family="table-cell">
      <style:graphic-properties draw:fill="solid" draw:fill-color="#95b3d7" style:repeat="repeat" draw:textarea-vertical-align="middle"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5" style:family="table-cell">
      <style:graphic-properties draw:fill="solid" draw:fill-color="#d9d9d9"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56"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7"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8"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9" style:family="table-cell">
      <style:graphic-properties draw:fill="none" style:repeat="repeat" draw:textarea-vertical-align="top" fo:padding-top="0.127cm" fo:padding-bottom="0.127cm" fo:padding-left="0.254cm" fo:padding-right="0.254cm"/>
      <style:paragraph-properties fo:margin-left="0cm" fo:margin-right="0cm" fo:margin-top="0cm" fo:margin-bottom="0cm" fo:text-align="center"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0" style:family="table-cell">
      <style:graphic-properties draw:fill="solid" draw:fill-color="#dce6f2"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1" style:family="table-cell">
      <style:graphic-properties draw:fill="solid" draw:fill-color="#b9cde5"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2" style:family="table-cell">
      <style:graphic-properties draw:fill="solid" draw:fill-color="#95b3d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3" style:family="table-cell">
      <style:graphic-properties draw:fill="solid" draw:fill-color="#95b3d7" style:repeat="repeat" draw:textarea-vertical-align="top" fo:padding-top="0.127cm" fo:padding-bottom="0.127cm" fo:padding-left="0.254cm" fo:padding-right="0.254cm"/>
      <style:paragraph-properties fo:margin-left="0cm" fo:margin-right="0cm" fo:margin-top="0cm" fo:margin-bottom="0cm" fo:text-align="start" fo:text-indent="0cm" style:border-line-width="0.008cm 0cm 0.008cm" fo:border="0.008cm solid #000000"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text-align="center"/>
      <style:text-properties fo:font-size="18pt"/>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start" fo:text-indent="0cm" style:punctuation-wrap="hanging"/>
      <style:text-properties fo:font-size="18pt" fo:hyphenate="false"/>
    </style:style>
    <style:style style:name="P4" style:family="paragraph">
      <style:paragraph-properties fo:margin-left="0cm" fo:margin-right="0cm" fo:margin-top="0cm" fo:margin-bottom="0cm" fo:text-align="center" fo:text-indent="0cm" style:punctuation-wrap="hanging"/>
      <style:text-properties fo:font-size="18pt" fo:hyphenate="false"/>
    </style:style>
    <style:style style:name="P5" style:family="paragraph">
      <style:paragraph-properties fo:margin-left="0cm" fo:margin-right="0cm" fo:margin-top="0cm" fo:margin-bottom="0cm" fo:text-align="center" fo:text-indent="0cm" style:punctuation-wrap="hanging"/>
      <style:text-properties fo:hyphenate="false"/>
    </style:style>
    <style:style style:name="P6" style:family="paragraph">
      <style:paragraph-properties fo:margin-left="0cm" fo:margin-right="0cm" fo:margin-top="0cm" fo:margin-bottom="0cm" fo:text-align="start" fo:text-indent="0cm" style:punctuation-wrap="hanging"/>
      <style:text-properties fo:hyphenate="false"/>
    </style:style>
    <style:style style:name="P7"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P8" style:family="paragraph">
      <style:paragraph-properties fo:text-align="end" style:font-independent-line-spacing="true"/>
      <style:text-properties fo:font-size="18pt" style:font-size-asian="14pt" style:font-size-complex="14pt"/>
    </style:style>
    <style:style style:name="T1" style:family="text">
      <style:text-properties fo:color="#000000" style:text-line-through-style="none" fo:font-family="'Pere Castor'"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 style:family="text">
      <style:text-properties fo:color="#000000" style:text-line-through-style="none" fo:font-family="'Script cole'"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line-through-style="none" fo:font-family="'Pere Castor'"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 style:family="text">
      <style:text-properties fo:color="#558ed5" style:text-line-through-style="none" fo:font-family="'Pere Castor'"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fo:color="#000000" style:text-line-through-style="none" fo:font-family="'Pere Castor'"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6" style:family="text">
      <style:text-properties fo:color="#558ed5" style:text-line-through-style="none" fo:font-family="'Pere Castor'"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7" style:family="text">
      <style:text-properties fo:color="#000000" style:text-line-through-style="none" fo:font-family="'Pere Castor'"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8" style:family="text">
      <style:text-properties fo:color="#000000" style:text-line-through-style="none" fo:font-family="'Pere Castor'"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color="#558ed5" style:text-line-through-style="none" fo:font-family="'Pere Castor'"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0" style:family="text">
      <style:text-properties fo:color="#000000" style:text-line-through-style="none" fo:font-family="'Pere Castor'"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1" style:family="text">
      <style:text-properties fo:color="#558ed5" style:text-line-through-style="none" fo:font-family="'Pere Castor'"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2" style:family="text">
      <style:text-properties fo:color="#558ed5" style:text-line-through-style="none" fo:font-family="'Pere Castor'" fo:font-size="12pt" fo:letter-spacing="normal"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3" style:family="text">
      <style:text-properties fo:color="#000000" style:text-line-through-style="none" fo:font-family="'Pere Castor'"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14" style:family="text">
      <style:text-properties fo:color="#000000" style:text-line-through-style="none" fo:font-family="'Pere Castor'"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6" style:family="text">
      <style:text-properties fo:color="#558ed5" style:text-line-through-style="none" fo:font-family="'Pere Castor'" fo:font-size="11pt" fo:letter-spacing="normal"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17" style:family="text">
      <style:text-properties fo:color="#000000" style:text-line-through-style="none" fo:font-family="'Pere Castor'"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8" style:family="text">
      <style:text-properties fo:color="#000000" style:text-line-through-style="none" fo:font-family="'Pere Castor'"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9" style:family="text">
      <style:text-properties fo:color="#00b0f0" style:text-line-through-style="none" fo:font-family="'Pere Castor'"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0" style:family="text">
      <style:text-properties fo:color="#558ed5" style:text-line-through-style="none" fo:font-family="'Pere Castor'"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21" style:family="text">
      <style:text-properties fo:color="#558ed5" style:text-line-through-style="none" fo:font-family="'Pere Castor'"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22" style:family="text">
      <style:text-properties fo:color="#558ed5" style:text-line-through-style="none" fo:font-family="'Pere Castor'"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ü">
        <style:list-level-properties/>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v">
        <style:list-level-properties/>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g draw:name="Groupe 18">
          <draw:custom-shape draw:name="Rectangle 3" draw:style-name="gr1" draw:text-style-name="P2" draw:layer="layout" svg:width="19.049cm" svg:height="1.898cm" svg:x="0cm" svg:y="0cm">
            <text:p text:style-name="P1"><text:span text:style-name="T1">La dysphasie : troubles spécifiques du langage oral</text:span></text:p>
            <draw:enhanced-geometry svg:viewBox="0 0 21600 21600" draw:type="rectangle" draw:enhanced-path="M 0 0 L 21600 0 21600 21600 0 21600 0 0 Z N"/>
          </draw:custom-shape>
          <draw:line draw:name="Connecteur droit 5" draw:style-name="gr2" draw:text-style-name="P1" draw:layer="layout" svg:x1="0cm" svg:y1="1.898cm" svg:x2="19.05cm" svg:y2="1.898cm">
            <text:p/>
          </draw:line>
          <draw:custom-shape draw:name="Ellipse 6" draw:style-name="gr3" draw:text-style-name="P2" draw:layer="layout" svg:width="1.799cm" svg:height="1.599cm" svg:x="16.326cm" svg:y="0.099cm">
            <text:p text:style-name="P1"><text:span text:style-name="T2">AS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e 9">
          <draw:line draw:name="Connecteur droit 10" draw:style-name="gr4" draw:text-style-name="P1" draw:layer="layout" svg:x1="0.924cm" svg:y1="13.082cm" svg:x2="0.924cm" svg:y2="13.882cm">
            <text:p/>
          </draw:line>
          <draw:custom-shape draw:name="Ellipse 11" draw:style-name="gr5" draw:text-style-name="P2" draw:layer="layout" svg:width="0.026cm" svg:height="0.893cm" svg:x="0.911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12" draw:style-name="gr5" draw:text-style-name="P2" draw:layer="layout" svg:width="0.026cm" svg:height="0.893cm" svg:x="0.911cm" svg:y="9.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13" draw:style-name="gr5" draw:text-style-name="P2" draw:layer="layout" svg:width="0.026cm" svg:height="0.893cm" svg:x="0.911cm" svg:y="17.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14" draw:style-name="gr5" draw:text-style-name="P2" draw:layer="layout" svg:width="0.026cm" svg:height="0.893cm" svg:x="0.911cm" svg:y="24.6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ZoneTexte 15" draw:style-name="gr6" draw:text-style-name="P2" draw:layer="layout" svg:width="15.801cm" svg:height="22.915cm" svg:x="1.924cm" svg:y="2.899cm">
          <text:p text:style-name="P3"><text:span text:style-name="T3">Le repérage des troubles du langage oral doit pouvoir avoir lieu très tôt dans la scolarité ; il induit alors</text:span></text:p>
          <text:p text:style-name="P3"><text:span text:style-name="T3">la mise en place d'attitudes pédagogiques adaptées qu'il convient de construire individuellement.</text:span></text:p>
          <text:p text:style-name="P3"><text:span text:style-name="T3">Parmi les troubles du langage oral, il faut distinguer ceux qui sont dits « spécifiques » dysphasie, de</text:span></text:p>
          <text:p text:style-name="P3"><text:span text:style-name="T3">ceux qui ne le sont pas.</text:span></text:p>
          <text:p text:style-name="P3"><text:span text:style-name="T3"/></text:p>
          <text:p text:style-name="P3"><text:span text:style-name="T4">Troubles non spécifiques du langage oral</text:span></text:p>
          <text:p text:style-name="P3"><text:span text:style-name="T3"><text:s/></text:span><text:span text:style-name="T5">Trouble d'articulation</text:span></text:p>
          <text:p text:style-name="P3"><text:span text:style-name="T3">Incapacité à prononcer un ou plusieurs sons de la langue française de façon isolée ou dans une syllabe.</text:span></text:p>
          <text:p text:style-name="P3"><text:span text:style-name="T3">(Exemples : chuintement, zozotement, absence du [R])</text:span></text:p>
          <text:p text:style-name="P3"><text:span text:style-name="T3"><text:s/></text:span><text:span text:style-name="T5">Retard de parole</text:span></text:p>
          <text:p text:style-name="P3"><text:span text:style-name="T3">Incapacité à prononcer les sons de la langue à l'intérieur d’un mot ou d’une phrase, tout en sachant les prononcer de manière isolée (Exemples : <text:s/>capé pour canapé, <text:s/>pestacle pour spectacle, grapeau pour</text:span></text:p>
          <text:p text:style-name="P3"><text:span text:style-name="T3">drapeau, gand pour grand...)</text:span></text:p>
          <text:p text:style-name="P3"><text:span text:style-name="T3"><text:s/></text:span><text:span text:style-name="T5">Retard de langage</text:span></text:p>
          <text:p text:style-name="P3"><text:span text:style-name="T3">Il peut toucher :</text:span></text:p>
          <text:list text:style-name="L2">
            <text:list-item>
              <text:p text:style-name="P3"><text:span text:style-name="T3">le lexique (pauvreté du vocabulaire)</text:span></text:p>
            </text:list-item>
            <text:list-item>
              <text:p text:style-name="P3"><text:span text:style-name="T3">la syntaxe (mauvaise construction des phrases,</text:span></text:p>
            </text:list-item>
          </text:list>
          <text:p text:style-name="P3"><text:span text:style-name="T3">omission des « petits mots », confusion des genres,</text:span></text:p>
          <text:p text:style-name="P3"><text:span text:style-name="T3">non-utilisation du « je »)</text:span></text:p>
          <text:list text:continue-numbering="true" text:style-name="L2">
            <text:list-item>
              <text:p text:style-name="P3"><text:span text:style-name="T3">la cohérence du récit (respect de la chronologie,... )</text:span></text:p>
            </text:list-item>
          </text:list>
          <text:p text:style-name="P3"><text:span text:style-name="T3"/></text:p>
          <text:p text:style-name="P3"><text:span text:style-name="T6">T</text:span><text:span text:style-name="T4">rouble spécifique du langage oral</text:span></text:p>
          <text:p text:style-name="P3"><text:span text:style-name="T3"><text:s/></text:span><text:span text:style-name="T3">Une </text:span><text:span text:style-name="T6">dysphasie</text:span><text:span text:style-name="T3"> se définit comme un </text:span><text:span text:style-name="T7">trouble sévère et durable de l'acquisition du langage oral </text:span><text:span text:style-name="T3">chez un enfant indemne de troubles neurologique, sensoriel ou psychiatrique. Il y a atteinte du versant expressif du langage (ce que l'on produit) et / ou du versant réceptif (ce que l'on comprend). A <text:s/>l'origine, il ne semble pas exister de causes apparentes (absence de surdité, de déficience intellectuelle, de troubles neurologiques...).</text:span></text:p>
          <text:p text:style-name="P3"><text:span text:style-name="T3">On parle de dysphasie expressive : difficulté à parler</text:span></text:p>
          <text:p text:style-name="P3"><text:span text:style-name="T3">On parle de dysphasie réceptive : difficulté à comprendre</text:span></text:p>
          <draw:enhanced-geometry svg:viewBox="0 0 21600 21600" draw:type="rectangle" draw:enhanced-path="M 0 0 L 21600 0 21600 21600 0 21600 0 0 Z N"/>
        </draw:custom-shape>
        <draw:custom-shape draw:name="Accolade fermante 16" draw:style-name="gr7" draw:text-style-name="P2" draw:layer="layout" svg:width="0.399cm" svg:height="2.999cm" svg:x="11.525cm" svg:y="12.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Rectangle 17" draw:style-name="gr8" draw:text-style-name="P2" draw:layer="layout" svg:width="4.199cm" svg:height="1.799cm" svg:x="12.525cm" svg:y="12.3cm">
          <text:p text:style-name="P4"><text:span text:style-name="T3">aussi bien en</text:span></text:p>
          <text:p text:style-name="P4"><text:span text:style-name="T3">expression qu'en</text:span></text:p>
          <text:p text:style-name="P4"><text:span text:style-name="T3">compréhension.</text:span></text:p>
          <draw:enhanced-geometry svg:viewBox="0 0 21600 21600" draw:type="rectangle" draw:enhanced-path="M 0 0 L 21600 0 21600 21600 0 21600 0 0 Z N"/>
        </draw:custom-shape>
        <presentation:notes draw:style-name="dp2">
          <draw:page-thumbnail draw:style-name="gr9"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g draw:name="Groupe 1">
          <draw:custom-shape draw:name="Rectangle 2" draw:style-name="gr1" draw:text-style-name="P2" draw:layer="layout" svg:width="19.049cm" svg:height="1.898cm" svg:x="0cm" svg:y="0cm">
            <text:p text:style-name="P1"><text:span text:style-name="T1">La dysphasie : troubles spécifiques du langage oral</text:span></text:p>
            <draw:enhanced-geometry svg:viewBox="0 0 21600 21600" draw:type="rectangle" draw:enhanced-path="M 0 0 L 21600 0 21600 21600 0 21600 0 0 Z N"/>
          </draw:custom-shape>
          <draw:line draw:name="Connecteur droit 3" draw:style-name="gr2" draw:text-style-name="P1" draw:layer="layout" svg:x1="0cm" svg:y1="1.898cm" svg:x2="19.05cm" svg:y2="1.898cm">
            <text:p/>
          </draw:line>
          <draw:custom-shape draw:name="Ellipse 4" draw:style-name="gr3" draw:text-style-name="P2" draw:layer="layout" svg:width="1.799cm" svg:height="1.599cm" svg:x="16.326cm" svg:y="0.099cm">
            <text:p text:style-name="P1"><text:span text:style-name="T2">AS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e 5">
          <draw:line draw:name="Connecteur droit 6" draw:style-name="gr4" draw:text-style-name="P1" draw:layer="layout" svg:x1="0.924cm" svg:y1="13.082cm" svg:x2="0.924cm" svg:y2="13.882cm">
            <text:p/>
          </draw:line>
          <draw:custom-shape draw:name="Ellipse 7" draw:style-name="gr5" draw:text-style-name="P2" draw:layer="layout" svg:width="0.026cm" svg:height="0.893cm" svg:x="0.911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8" draw:style-name="gr5" draw:text-style-name="P2" draw:layer="layout" svg:width="0.026cm" svg:height="0.893cm" svg:x="0.911cm" svg:y="9.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9" draw:style-name="gr5" draw:text-style-name="P2" draw:layer="layout" svg:width="0.026cm" svg:height="0.893cm" svg:x="0.911cm" svg:y="17.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10" draw:style-name="gr5" draw:text-style-name="P2" draw:layer="layout" svg:width="0.026cm" svg:height="0.893cm" svg:x="0.911cm" svg:y="24.6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Tableau 11" draw:style-name="standard" draw:layer="layout" svg:width="16.8cm" svg:height="26.351cm" svg:x="1.724cm" svg:y="3.499cm">
          <table:table>
            <table:table-column table:style-name="co1"/>
            <table:table-column table:style-name="co2"/>
            <table:table-column table:style-name="co3"/>
            <table:table-row table:style-name="ro1" table:default-cell-style-name="ce2">
              <table:table-cell table:style-name="ce1" table:number-columns-spanned="3">
                <text:p text:style-name="P5"><text:span text:style-name="T4">Les signes d’alerte : comment repérer un trouble du langage oral </text:span></text:p>
              </table:table-cell>
              <table:covered-table-cell/>
              <table:covered-table-cell/>
            </table:table-row>
            <table:table-row table:style-name="ro2">
              <table:table-cell table:style-name="ce3">
                <text:p text:style-name="P5"><text:span text:style-name="T8">Cycle 1</text:span></text:p>
              </table:table-cell>
              <table:table-cell table:style-name="ce4">
                <text:p text:style-name="P5"><text:span text:style-name="T8">Cycle 2</text:span></text:p>
              </table:table-cell>
              <table:table-cell table:style-name="ce5">
                <text:p text:style-name="P5"><text:span text:style-name="T8">Cycle 3 - Collège</text:span></text:p>
              </table:table-cell>
            </table:table-row>
            <table:table-row table:style-name="ro3">
              <table:table-cell table:style-name="ce6">
                <text:p text:style-name="P6"><text:span text:style-name="T9">De 2 à 3 ans</text:span></text:p>
                <text:p text:style-name="P6"><text:span text:style-name="T10">- ne paraît pas comprendre quand on s’adresse à lui</text:span></text:p>
                <text:p text:style-name="P6"><text:span text:style-name="T10">- utilise des «mots phrases »</text:span></text:p>
                <text:p text:style-name="P6"><text:span text:style-name="T10">- est inintelligible</text:span></text:p>
                <text:p text:style-name="P6"><text:span text:style-name="T10">- ne parle pas</text:span></text:p>
                <text:p text:style-name="P6"><text:span text:style-name="T10">- a tendance à l’écholalie</text:span></text:p>
                <text:p text:style-name="P6"><text:span text:style-name="T10">- ne se souvient pas des comptines</text:span></text:p>
                <text:p text:style-name="P6"><text:span text:style-name="T10">- comprend très bien mais mutique ou presque</text:span></text:p>
                <text:p text:style-name="P6"><text:span text:style-name="T10">(parlant par gestes par exemple)</text:span></text:p>
                <text:p text:style-name="P6"><text:span text:style-name="T10"/></text:p>
                <text:p text:style-name="P6"><text:span text:style-name="T9">De 3 à 4 ans</text:span></text:p>
                <text:p text:style-name="P6"><text:span text:style-name="T10">- ne comprend pas les consignes simples</text:span></text:p>
                <text:p text:style-name="P6"><text:span text:style-name="T10">- est inintelligible</text:span></text:p>
                <text:p text:style-name="P6"><text:span text:style-name="T10">- réduit les phrases à 1 ou 2 mots</text:span></text:p>
                <text:p text:style-name="P6"><text:span text:style-name="T10">- n’utilise pas le je, ni les autres pronoms</text:span></text:p>
                <text:p text:style-name="P6"><text:span text:style-name="T10">- comprend bien mais s’exprime peu ou pas, très</text:span></text:p>
                <text:p text:style-name="P6"><text:span text:style-name="T10">maladroitement sans syntaxe fiable</text:span></text:p>
                <text:p text:style-name="P6"><text:span text:style-name="T10"/></text:p>
                <text:p text:style-name="P6"><text:span text:style-name="T9">De 4 à 5 ans</text:span></text:p>
                <text:p text:style-name="P6"><text:span text:style-name="T10">- a du mal à verbaliser</text:span></text:p>
                <text:p text:style-name="P6"><text:span text:style-name="T10">- n’est pas ou peu intelligible</text:span></text:p>
                <text:p text:style-name="P6"><text:span text:style-name="T10">- phrases sans verbe ou mal construites</text:span></text:p>
                <text:p text:style-name="P6"><text:span text:style-name="T10">- cherche fréquemment ses mots même si on lui</text:span></text:p>
                <text:p text:style-name="P6"><text:span text:style-name="T10">demande juste de dénommer ce qu’il voit</text:span></text:p>
              </table:table-cell>
              <table:table-cell table:style-name="ce7">
                <text:p text:style-name="P6"><text:span text:style-name="T9">GS maternelle</text:span></text:p>
                <text:p text:style-name="P6"><text:span text:style-name="T10">- manifeste des troubles de la compréhension</text:span></text:p>
                <text:p text:style-name="P6"><text:span text:style-name="T10">- est peu intelligible ou déforme des mots de</text:span></text:p>
                <text:p text:style-name="P6"><text:span text:style-name="T10">manière importante</text:span></text:p>
                <text:p text:style-name="P6"><text:span text:style-name="T10">- évolue peu ou stagne sur l’année</text:span></text:p>
                <text:p text:style-name="P6"><text:span text:style-name="T10">- ne conjugue pas les verbes</text:span></text:p>
                <text:p text:style-name="P6"><text:span text:style-name="T10">- produit des énoncés réduits (inférieurs à 4 mots)</text:span></text:p>
                <text:p text:style-name="P6"><text:span text:style-name="T10">- n’utilise pas le pronom «qui»</text:span></text:p>
                <text:p text:style-name="P6"><text:span text:style-name="T10">- n’exprime pas (ou peu) de notions de temps et</text:span></text:p>
                <text:p text:style-name="P6"><text:span text:style-name="T10">d’espace</text:span></text:p>
                <text:p text:style-name="P6"><text:span text:style-name="T10">- est en décalage par rapport aux autres</text:span></text:p>
                <text:p text:style-name="P6"><text:span text:style-name="T10">- n’arrive pas à intégrer les jeux de phonologie en</text:span></text:p>
                <text:p text:style-name="P6"><text:span text:style-name="T10">grande section</text:span></text:p>
                <text:p text:style-name="P6"><text:span text:style-name="T10"/></text:p>
                <text:p text:style-name="P6"><text:span text:style-name="T9">CP-CE1</text:span></text:p>
                <text:p text:style-name="P6"><text:span text:style-name="T10">- aucun ou un seul connecteur maîtrisé</text:span></text:p>
                <text:p text:style-name="P6"><text:span text:style-name="T10">- mauvaise construction de la phrase (ex : mots</text:span></text:p>
                <text:p text:style-name="P6"><text:span text:style-name="T10">dans le désordre, verbes à l’infinitif…)</text:span></text:p>
                <text:p text:style-name="P6"><text:span text:style-name="T10">- utilisation inadéquate des pronoms personnels,</text:span></text:p>
                <text:p text:style-name="P6"><text:span text:style-name="T10">l’élève parle indistinctement des différents</text:span></text:p>
                <text:p text:style-name="P6"><text:span text:style-name="T10">personnages d’un récit, chaîne anaphorique non</text:span></text:p>
                <text:p text:style-name="P6"><text:span text:style-name="T10">maîtrisée</text:span></text:p>
                <text:p text:style-name="P6"><text:span text:style-name="T10">- difficultés à manipuler les termes génériques</text:span></text:p>
                <text:p text:style-name="P6"><text:span text:style-name="T10">- confond des mots proches phonétiquement mais</text:span></text:p>
                <text:p text:style-name="P6"><text:span text:style-name="T10">sans lien sémantique ou inversement</text:span></text:p>
                <text:p text:style-name="P6"><text:span text:style-name="T10">- importantes difficultés persistantes de parole</text:span></text:p>
                <text:p text:style-name="P6"><text:span text:style-name="T10">(accroche toujours les mots longs)</text:span></text:p>
                <text:p text:style-name="P6"><text:span text:style-name="T10">- difficultés à isoler, identifier, supprimer,</text:span></text:p>
                <text:p text:style-name="P6"><text:span text:style-name="T10">permuter, des syllabes, puis des phonèmes</text:span></text:p>
                <text:p text:style-name="P6"><text:span text:style-name="T10">(conscience phonémique défaillante)</text:span></text:p>
              </table:table-cell>
              <table:table-cell table:style-name="ce8">
                <text:p text:style-name="P6"><text:span text:style-name="T10">persistance d’un trouble de la parole ou du</text:span></text:p>
                <text:p text:style-name="P6"><text:span text:style-name="T10">langage (déformation de mots, constructions</text:span></text:p>
                <text:p text:style-name="P6"><text:span text:style-name="T10">grammaticales incorrectes)</text:span></text:p>
                <text:p text:style-name="P6"><text:span text:style-name="T10">- mauvaise utilisation du langage oral</text:span></text:p>
                <text:p text:style-name="P6"><text:span text:style-name="T10">- difficultés à manier certains concepts (humour,</text:span></text:p>
                <text:p text:style-name="P6"><text:span text:style-name="T10">jeux de mots …)</text:span></text:p>
              </table:table-cell>
            </table:table-row>
          </table:table>
          <draw:image xlink:href="Pictures/TablePreview1.svm" xlink:type="simple" xlink:show="embed" xlink:actuate="onLoad"/>
        </draw:frame>
        <presentation:notes draw:style-name="dp2">
          <draw:page-thumbnail draw:style-name="gr9"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1" draw:master-page-name="Standard">
        <office:forms form:automatic-focus="false" form:apply-design-mode="false"/>
        <draw:g draw:name="Groupe 1">
          <draw:custom-shape draw:name="Rectangle 2" draw:style-name="gr1" draw:text-style-name="P2" draw:layer="layout" svg:width="19.049cm" svg:height="1.898cm" svg:x="0cm" svg:y="0cm">
            <text:p text:style-name="P1"><text:span text:style-name="T1">La dysphasie : troubles spécifiques du langage oral</text:span></text:p>
            <draw:enhanced-geometry svg:viewBox="0 0 21600 21600" draw:type="rectangle" draw:enhanced-path="M 0 0 L 21600 0 21600 21600 0 21600 0 0 Z N"/>
          </draw:custom-shape>
          <draw:line draw:name="Connecteur droit 3" draw:style-name="gr2" draw:text-style-name="P1" draw:layer="layout" svg:x1="0cm" svg:y1="1.898cm" svg:x2="19.05cm" svg:y2="1.898cm">
            <text:p/>
          </draw:line>
          <draw:custom-shape draw:name="Ellipse 4" draw:style-name="gr3" draw:text-style-name="P2" draw:layer="layout" svg:width="1.799cm" svg:height="1.599cm" svg:x="16.326cm" svg:y="0.099cm">
            <text:p text:style-name="P1"><text:span text:style-name="T2">AS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e 5">
          <draw:line draw:name="Connecteur droit 6" draw:style-name="gr4" draw:text-style-name="P1" draw:layer="layout" svg:x1="0.924cm" svg:y1="13.082cm" svg:x2="0.924cm" svg:y2="13.882cm">
            <text:p/>
          </draw:line>
          <draw:custom-shape draw:name="Ellipse 7" draw:style-name="gr5" draw:text-style-name="P2" draw:layer="layout" svg:width="0.026cm" svg:height="0.893cm" svg:x="0.911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8" draw:style-name="gr5" draw:text-style-name="P2" draw:layer="layout" svg:width="0.026cm" svg:height="0.893cm" svg:x="0.911cm" svg:y="9.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9" draw:style-name="gr5" draw:text-style-name="P2" draw:layer="layout" svg:width="0.026cm" svg:height="0.893cm" svg:x="0.911cm" svg:y="17.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10" draw:style-name="gr5" draw:text-style-name="P2" draw:layer="layout" svg:width="0.026cm" svg:height="0.893cm" svg:x="0.911cm" svg:y="24.6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ZoneTexte 11" draw:style-name="gr6" draw:text-style-name="P2" draw:layer="layout" svg:width="16.601cm" svg:height="26.7cm" svg:x="1.724cm" svg:y="2.499cm">
          <text:p text:style-name="P4"><text:span text:style-name="T11">Aménagements possibles</text:span></text:p>
          <text:p text:style-name="P3"><text:span text:style-name="T12">Au niveau du langage réceptif </text:span></text:p>
          <text:p text:style-name="P3"><text:span text:style-name="T12"/></text:p>
          <text:p text:style-name="P3"><text:span text:style-name="T8">• </text:span><text:span text:style-name="T13">Attirer l’attention de l’enfant :</text:span></text:p>
          <text:list text:style-name="L2">
            <text:list-item>
              <text:p text:style-name="P3"><text:span text:style-name="T8">Mimer le message si possible.</text:span></text:p>
            </text:list-item>
            <text:list-item>
              <text:p text:style-name="P3"><text:span text:style-name="T8">Utiliser des pictogrammes.</text:span></text:p>
            </text:list-item>
            <text:list-item>
              <text:p text:style-name="P3"><text:span text:style-name="T8"><text:s/></text:span><text:span text:style-name="T8">Exagérer l’intonation.</text:span></text:p>
            </text:list-item>
          </text:list>
          <text:p text:style-name="P3"><text:span text:style-name="T8"/></text:p>
          <text:p text:style-name="P3"><text:span text:style-name="T8">• </text:span><text:span text:style-name="T13">Ajuster les messages :</text:span></text:p>
          <text:list text:continue-numbering="true" text:style-name="L2">
            <text:list-item>
              <text:p text:style-name="P3"><text:span text:style-name="T8">Fractionner les consignes : une à la fois.</text:span></text:p>
            </text:list-item>
            <text:list-item>
              <text:p text:style-name="P3"><text:span text:style-name="T8">Utiliser le concret.</text:span></text:p>
            </text:list-item>
            <text:list-item>
              <text:p text:style-name="P3"><text:span text:style-name="T8">Ralentir le débit verbal.</text:span></text:p>
            </text:list-item>
          </text:list>
          <text:p text:style-name="P3"><text:span text:style-name="T8"/></text:p>
          <text:p text:style-name="P3"><text:span text:style-name="T12">Au niveau du langage expressif </text:span></text:p>
          <text:p text:style-name="P3"><text:span text:style-name="T12"/></text:p>
          <text:p text:style-name="P3"><text:span text:style-name="T8">• </text:span><text:span text:style-name="T8">Mettre à disposition des images visuelles (photo, images, calendrier, pictogrammes).</text:span></text:p>
          <text:p text:style-name="P3"><text:span text:style-name="T8">• </text:span><text:span text:style-name="T8">Amener l’enfant à illustrer son message.</text:span></text:p>
          <text:p text:style-name="P3"><text:span text:style-name="T8"/></text:p>
          <text:p text:style-name="P3"><text:span text:style-name="T12">Organisation dans classe </text:span></text:p>
          <text:p text:style-name="P3"><text:span text:style-name="T8">• </text:span><text:span text:style-name="T8">Penser à une place stratégique pour l’élève dans la classe (à côté du maître, ou non…).</text:span></text:p>
          <text:p text:style-name="P3"><text:span text:style-name="T8">• </text:span><text:span text:style-name="T8">Illustrer l’emploi du temps par des pictogrammes.</text:span></text:p>
          <text:p text:style-name="P3"><text:span text:style-name="T8">• </text:span><text:span text:style-name="T8">Anticiper, prévenir l’élève de tout changement.</text:span></text:p>
          <text:p text:style-name="P3"><text:span text:style-name="T8">• </text:span><text:span text:style-name="T8">Etablir des rituels qui le rassurent.</text:span></text:p>
          <text:p text:style-name="P3"><text:span text:style-name="T8">• </text:span><text:span text:style-name="T8">Contrôler le bruit ambiant, parler à voix basse.</text:span></text:p>
          <text:p text:style-name="P3"><text:span text:style-name="T8">• </text:span><text:span text:style-name="T8">Alterner les activités verbales et la manipulation.</text:span></text:p>
          <text:p text:style-name="P3"><text:span text:style-name="T8">• </text:span><text:span text:style-name="T8">Recourir à des pairs volontaires pour le tutorat.</text:span></text:p>
          <text:p text:style-name="P3"><text:span text:style-name="T8">• </text:span><text:span text:style-name="T8">Favoriser la modélisation, l’imitation, pour la mise en page et l’utilisation du matériel.</text:span></text:p>
          <text:p text:style-name="P3"><text:span text:style-name="T8">• </text:span><text:span text:style-name="T8">N’afficher que ce qui est significatif.</text:span></text:p>
          <text:p text:style-name="P3"><text:span text:style-name="T8">• </text:span><text:span text:style-name="T8">Proposer uniquement le matériel nécessaire à l’activité.</text:span></text:p>
          <text:p text:style-name="P3"><text:span text:style-name="T8">• </text:span><text:span text:style-name="T8">Favoriser la structuration du temps (rituels, respect de l’emploi du temps, rappel de la séance</text:span></text:p>
          <text:p text:style-name="P3"><text:span text:style-name="T8">précédente, ordre du jour).</text:span></text:p>
          <text:p text:style-name="P3"><text:span text:style-name="T8">• </text:span><text:span text:style-name="T8">Respecter le rythme de l’enfant (temps moyen de concentration et d’attention).</text:span></text:p>
          <text:p text:style-name="P3"><text:span text:style-name="T8">• </text:span><text:span text:style-name="T8">Indiquer à l’élève ce qu’on attend de lui.</text:span></text:p>
          <text:p text:style-name="P3"><text:span text:style-name="T8">• </text:span><text:span text:style-name="T8">Utiliser des pictogrammes par discipline sur le cahier de texte.</text:span></text:p>
          <text:p text:style-name="P3"><text:span text:style-name="T8">• </text:span><text:span text:style-name="T8">Utiliser un code couleur par matière (cahier, classeur, livre de même couleur pour la même</text:span></text:p>
          <text:p text:style-name="P3"><text:span text:style-name="T8">matière).</text:span></text:p>
          <text:p text:style-name="P3"><text:span text:style-name="T8">• </text:span><text:span text:style-name="T8">Fournir un résumer des leçons à apprendre.</text:span></text:p>
          <text:p text:style-name="P3"><text:span text:style-name="T8">• </text:span><text:span text:style-name="T8">Adapter les évaluations.</text:span></text:p>
          <text:p text:style-name="P3"><text:span text:style-name="T8">• </text:span><text:span text:style-name="T8">Vérifier la lisibilité des informations sur le cahier de texte, éventuellement, fournir des</text:span></text:p>
          <text:p text:style-name="P3"><text:span text:style-name="T8">photocopies, ou utiliser le tutorat par un pair.</text:span></text:p>
          <text:p text:style-name="P3"><text:span text:style-name="T8"/></text:p>
          <text:p text:style-name="P3"><text:span text:style-name="T12">Estime de soi </text:span></text:p>
          <text:p text:style-name="P3"><text:span text:style-name="T8">• </text:span><text:span text:style-name="T8">Valoriser les réussites.</text:span></text:p>
          <text:p text:style-name="P3"><text:span text:style-name="T8">Un élève dysphasique est en général également dyslexique (voir aménagements pour élève dyslexique)</text:span></text:p>
          <draw:enhanced-geometry svg:viewBox="0 0 21600 21600" draw:type="rectangle" draw:enhanced-path="M 0 0 L 21600 0 21600 21600 0 21600 0 0 Z N"/>
        </draw:custom-shape>
        <draw:custom-shape draw:name="Rectangle 12" draw:style-name="gr10" draw:text-style-name="P2" draw:layer="layout" svg:width="7.6cm" svg:height="4.199cm" svg:x="10.125cm" svg:y="4.299cm">
          <text:p text:style-name="P3"><text:span text:style-name="T8">• </text:span><text:span text:style-name="T13">Reformuler le message.</text:span></text:p>
          <text:p text:style-name="P3"><text:span text:style-name="T13"/></text:p>
          <text:p text:style-name="P3"><text:span text:style-name="T8">• </text:span><text:span text:style-name="T13">Vérifier la compréhension :</text:span></text:p>
          <text:list text:style-name="L2">
            <text:list-item>
              <text:p text:style-name="P3"><text:span text:style-name="T8">L’aider à dire ce qu’il a compris et ajouter les éléments qui manquent (le faire</text:span></text:p>
            </text:list-item>
          </text:list>
          <text:p text:style-name="P3"><text:span text:style-name="T8">dessiner…).</text:span></text:p>
          <text:p text:style-name="P3"><text:span text:style-name="T14"/></text:p>
          <draw:enhanced-geometry svg:viewBox="0 0 21600 21600" draw:type="rectangle" draw:enhanced-path="M 0 0 L 21600 0 21600 21600 0 21600 0 0 Z N"/>
        </draw:custom-shape>
        <presentation:notes draw:style-name="dp3">
          <draw:page-thumbnail draw:name="Espace réservé de l'image des diapositives 1" draw:style-name="gr9" draw:layer="layout" svg:width="0cm" svg:height="0cm" svg:x="0cm" svg:y="0cm" draw:page-number="3" presentation:class="page"/>
          <draw:frame draw:name="Espace réservé des commentaires 2" presentation:style-name="pr2" draw:text-style-name="P2" draw:layer="layout" svg:width="0.001cm" svg:height="0.001cm" svg:x="0cm" svg:y="0cm" presentation:class="notes">
            <draw:text-box>
              <text:p/>
            </draw:text-box>
          </draw:frame>
          <draw:frame draw:name="Espace réservé du numéro de diapositive 3" presentation:style-name="pr3" draw:text-style-name="P8" draw:layer="layout" svg:width="0.001cm" svg:height="0.001cm" svg:x="0cm" svg:y="0cm" presentation:class="page-number">
            <draw:text-box>
              <text:p text:style-name="P7"><text:span text:style-name="T15"><text:page-number>&lt;numéro&gt;</text:page-number></text:span></text:p>
            </draw:text-box>
          </draw:frame>
        </presentation:notes>
      </draw:page>
      <draw:page draw:name="page4" draw:style-name="dp1" draw:master-page-name="Standard">
        <office:forms form:automatic-focus="false" form:apply-design-mode="false"/>
        <draw:g draw:name="Groupe 1">
          <draw:custom-shape draw:name="Rectangle 2" draw:style-name="gr1" draw:text-style-name="P2" draw:layer="layout" svg:width="19.049cm" svg:height="1.898cm" svg:x="0cm" svg:y="0cm">
            <text:p text:style-name="P1"><text:span text:style-name="T1">La dyslexie : troubles spécifiques du langage écrit</text:span></text:p>
            <draw:enhanced-geometry svg:viewBox="0 0 21600 21600" draw:type="rectangle" draw:enhanced-path="M 0 0 L 21600 0 21600 21600 0 21600 0 0 Z N"/>
          </draw:custom-shape>
          <draw:line draw:name="Connecteur droit 3" draw:style-name="gr2" draw:text-style-name="P1" draw:layer="layout" svg:x1="0cm" svg:y1="1.898cm" svg:x2="19.05cm" svg:y2="1.898cm">
            <text:p/>
          </draw:line>
          <draw:custom-shape draw:name="Ellipse 4" draw:style-name="gr3" draw:text-style-name="P2" draw:layer="layout" svg:width="1.799cm" svg:height="1.599cm" svg:x="16.326cm" svg:y="0.099cm">
            <text:p text:style-name="P1"><text:span text:style-name="T2">AS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e 5">
          <draw:line draw:name="Connecteur droit 6" draw:style-name="gr4" draw:text-style-name="P1" draw:layer="layout" svg:x1="0.924cm" svg:y1="13.082cm" svg:x2="0.924cm" svg:y2="13.882cm">
            <text:p/>
          </draw:line>
          <draw:custom-shape draw:name="Ellipse 7" draw:style-name="gr5" draw:text-style-name="P2" draw:layer="layout" svg:width="0.026cm" svg:height="0.893cm" svg:x="0.911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8" draw:style-name="gr5" draw:text-style-name="P2" draw:layer="layout" svg:width="0.026cm" svg:height="0.893cm" svg:x="0.911cm" svg:y="9.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9" draw:style-name="gr5" draw:text-style-name="P2" draw:layer="layout" svg:width="0.026cm" svg:height="0.893cm" svg:x="0.911cm" svg:y="17.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10" draw:style-name="gr5" draw:text-style-name="P2" draw:layer="layout" svg:width="0.026cm" svg:height="0.893cm" svg:x="0.911cm" svg:y="24.6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ZoneTexte 11" draw:style-name="gr6" draw:text-style-name="P2" draw:layer="layout" svg:width="17.201cm" svg:height="13.867cm" svg:x="1.524cm" svg:y="2.299cm">
          <text:p text:style-name="P3"><text:span text:style-name="T3">La <text:s/></text:span><text:span text:style-name="T6">dyslexie</text:span><text:span text:style-name="T3"> <text:s/>est un <text:s/></text:span><text:span text:style-name="T7">trouble spécifique et durable de l'apprentissage de la lecture</text:span><text:span text:style-name="T3">, chez un enfant</text:span></text:p>
          <text:p text:style-name="P3"><text:span text:style-name="T3">normalement scolarisé et issu d'un milieu socioculturel normalement stimulant. On entend par spécifique que ce trouble n'est pas secondaire à un trouble sensoriel, à une déficience intellectuelle ou à un trouble psychique grave...</text:span></text:p>
          <text:p text:style-name="P3"><text:span text:style-name="T3">Une dyslexie est <text:s/>toujours associée à une dysorthographie qui est une difficulté spécifique d'apprentissage de l'orthographe. Le plus souvent, après une rééducation appropriée, la lecture s'améliore nettement et la dysorthographie, plus difficile à rééduquer, passe alors au premier plan.</text:span></text:p>
          <text:p text:style-name="P3"><text:span text:style-name="T3">Le diagnostic des différents types de dyslexies (phonologique, lexicale et mixte) est un diagnostic médical, il est partagé avec les orthophonistes. Le centre de référence est consulté pour affiner le diagnostic des « dys » avec troubles associés. N'hésitez pas à prendre contact avec ces partenaires afin de mieux comprendre quel type d’aménagement sera plus favorable à l’enfant concerné ( ex : privilégier ou aménager d’avantage le lexique ou les activités de conscience phono selon le type de dyslexie).</text:span></text:p>
          <text:p text:style-name="P3"><text:span text:style-name="T3">Attention, on ne parlera de dyslexie qu'après dix-huit mois à deux ans de retard dans l'apprentissage du langage écrit, ce qui n'empêche pas une prise en charge préventive dès que l'on repère des troubles.</text:span></text:p>
          <draw:enhanced-geometry svg:viewBox="0 0 21600 21600" draw:type="rectangle" draw:enhanced-path="M 0 0 L 21600 0 21600 21600 0 21600 0 0 Z N"/>
        </draw:custom-shape>
        <draw:frame draw:name="Tableau 12" draw:style-name="standard" draw:layer="layout" svg:width="17cm" svg:height="20.758cm" svg:x="1.724cm" svg:y="10.9cm">
          <table:table>
            <table:table-column table:style-name="co2"/>
            <table:table-column table:style-name="co4"/>
            <table:table-row table:style-name="ro4">
              <table:table-cell table:style-name="ce9" table:number-columns-spanned="2">
                <text:p text:style-name="P5"><text:span text:style-name="T4">Les signes d’alerte : comment repérer un trouble du langage écrit ?</text:span></text:p>
              </table:table-cell>
              <table:covered-table-cell table:style-name="ce2"/>
            </table:table-row>
            <table:table-row table:style-name="ro5">
              <table:table-cell table:style-name="ce10">
                <text:p text:style-name="P5"><text:span text:style-name="T8">Cycle 2</text:span></text:p>
              </table:table-cell>
              <table:table-cell table:style-name="ce11">
                <text:p text:style-name="P5"><text:span text:style-name="T8">Cycle 3 - Collège</text:span></text:p>
              </table:table-cell>
            </table:table-row>
            <table:table-row table:style-name="ro6">
              <table:table-cell table:style-name="ce12">
                <text:p text:style-name="P6"><text:span text:style-name="T9">Grande section maternelle</text:span></text:p>
                <text:list text:style-name="L4">
                  <text:list-item>
                    <text:p text:style-name="P6"><text:span text:style-name="T10">n’arrive pas à intégrer les jeux de phonologie</text:span></text:p>
                  </text:list-item>
                </text:list>
                <text:p text:style-name="P6"><text:span text:style-name="T10"/></text:p>
                <text:p text:style-name="P6"><text:span text:style-name="T9">CP – CE1</text:span></text:p>
                <text:p text:style-name="P6"><text:span text:style-name="T10">- inversion persistantes de lettres, de chiffres ou encore de groupes de lettres, omission, ajout ou confusion de lettres ou de syllabes dans le mot</text:span></text:p>
                <text:p text:style-name="P6"><text:span text:style-name="T10">- grande lenteur : la vitesse de lecture n’augmente presque pas au cours de l’année</text:span></text:p>
                <text:p text:style-name="P6"><text:span text:style-name="T10">- copie problématique ; outre sa lenteur, l’élève multiplie les retours au modèle</text:span></text:p>
                <text:p text:style-name="P6"><text:span text:style-name="T10">- difficulté dans la transcription des lettres, dans</text:span></text:p>
                <text:p text:style-name="P6"><text:span text:style-name="T10">l’anticipation du tracé</text:span></text:p>
                <text:p text:style-name="P6"><text:span text:style-name="T10">- n’entre pas ou difficilement dans la combinatoire</text:span></text:p>
                <text:p text:style-name="P6"><text:span text:style-name="T10">- sauts de lignes en lecture</text:span></text:p>
                <text:p text:style-name="P6"><text:span text:style-name="T10">- difficultés à mémoriser l’orthographe des mots nouveaux</text:span></text:p>
                <text:p text:style-name="P6"><text:span text:style-name="T10">- erreurs phonologiques en lecture et orthographe</text:span></text:p>
              </table:table-cell>
              <table:table-cell table:style-name="ce13">
                <text:p text:style-name="P6"><text:span text:style-name="T10">persistance d’erreurs phonologiques et/ou visuelles en lecture et orthographe</text:span></text:p>
                <text:p text:style-name="P6"><text:span text:style-name="T10">• </text:span><text:span text:style-name="T10">confusions entre phonèmes sourds et sonores (p/b, t/d, k/g, f/v, s/z, ch/j)</text:span></text:p>
                <text:p text:style-name="P6"><text:span text:style-name="T10">• </text:span><text:span text:style-name="T10">confusions entre les lettres visuellement proches (b/d, m/n, u/n, a/o, E/F, C/G)</text:span></text:p>
                <text:p text:style-name="P6"><text:span text:style-name="T10">• </text:span><text:span text:style-name="T10">inversions (or/ro, cri/cir)</text:span></text:p>
                <text:p text:style-name="P6"><text:span text:style-name="T10">• </text:span><text:span text:style-name="T10">omissions (ba pour bar, arbe pour arbre, vigule pour virgule)</text:span></text:p>
                <text:p text:style-name="P6"><text:span text:style-name="T10">• </text:span><text:span text:style-name="T10">substitution, (coukeau pour couteau, chauffeur pour faucheur)</text:span></text:p>
                <text:p text:style-name="P6"><text:span text:style-name="T10">• </text:span><text:span text:style-name="T10">paraphonémies, confusions de sons complexes (oin/ion, ur/ère, ien/ein)</text:span></text:p>
                <text:p text:style-name="P6"><text:span text:style-name="T10">• </text:span><text:span text:style-name="T10">lexicalisation, lecture d’un mot pour un non-mot (aivron lu aviron)</text:span></text:p>
                <text:p text:style-name="P6"><text:span text:style-name="T10">• </text:span><text:span text:style-name="T10">régularisation, lecture phonologique d’un mot irrégulier (chorale/lu soral)</text:span></text:p>
                <text:p text:style-name="P6"><text:span text:style-name="T10">• </text:span><text:span text:style-name="T10">paralexie, lecture d’un mot pour un autre (soin lu soie)</text:span></text:p>
                <text:p text:style-name="P6"><text:span text:style-name="T10">- sauts de lignes en lecture</text:span></text:p>
                <text:p text:style-name="P6"><text:span text:style-name="T10">- écrit phonétique</text:span></text:p>
                <text:p text:style-name="P6"><text:span text:style-name="T10">- difficultés à consolider un stock orthographique stable (mots invariables)</text:span></text:p>
                <text:p text:style-name="P6"><text:span text:style-name="T10">- fréquentes erreurs d’application des règles</text:span></text:p>
                <text:p text:style-name="P6"><text:span text:style-name="T10">- grammaticales, catégories grammaticales confuses</text:span></text:p>
                <text:p text:style-name="P6"><text:span text:style-name="T10">- difficultés dans la copie et la prise de notes, nombreuses ratures</text:span></text:p>
                <text:p text:style-name="P6"><text:span text:style-name="T10">- « vilaine écriture », douleurs vives du poignet et du bras, mauvaise tenue du crayon</text:span></text:p>
                <text:p text:style-name="P6"><text:span text:style-name="T10">- mauvaise compréhension de la lecture des leçons</text:span></text:p>
                <text:p text:style-name="P6"><text:span text:style-name="T10">- difficultés pour transcrire ses idées en expression écrite</text:span></text:p>
                <text:p text:style-name="P6"><text:span text:style-name="T10">- mathématiques : troubles dans l’acquisition du nombre, difficultés dans la mémorisation</text:span></text:p>
                <text:p text:style-name="P6"><text:span text:style-name="T10">de la table de multiplication, difficultés en géométrie</text:span></text:p>
                <text:p text:style-name="P6"><text:span text:style-name="T10">- difficultés dans la résolution de problèmes</text:span></text:p>
              </table:table-cell>
            </table:table-row>
          </table:table>
          <draw:image xlink:href="Pictures/TablePreview2.svm" xlink:type="simple" xlink:show="embed" xlink:actuate="onLoad"/>
        </draw:frame>
        <presentation:notes draw:style-name="dp2">
          <draw:page-thumbnail draw:style-name="gr9" draw:layer="layout" svg:width="14.848cm" svg:height="11.136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1" draw:master-page-name="Standard">
        <office:forms form:automatic-focus="false" form:apply-design-mode="false"/>
        <draw:g draw:name="Groupe 1">
          <draw:custom-shape draw:name="Rectangle 2" draw:style-name="gr1" draw:text-style-name="P2" draw:layer="layout" svg:width="19.049cm" svg:height="1.898cm" svg:x="0cm" svg:y="0cm">
            <text:p text:style-name="P1"><text:span text:style-name="T1">La dyslexie : troubles spécifiques du langage écrit</text:span></text:p>
            <draw:enhanced-geometry svg:viewBox="0 0 21600 21600" draw:type="rectangle" draw:enhanced-path="M 0 0 L 21600 0 21600 21600 0 21600 0 0 Z N"/>
          </draw:custom-shape>
          <draw:line draw:name="Connecteur droit 3" draw:style-name="gr2" draw:text-style-name="P1" draw:layer="layout" svg:x1="0cm" svg:y1="1.898cm" svg:x2="19.05cm" svg:y2="1.898cm">
            <text:p/>
          </draw:line>
          <draw:custom-shape draw:name="Ellipse 4" draw:style-name="gr3" draw:text-style-name="P2" draw:layer="layout" svg:width="1.799cm" svg:height="1.599cm" svg:x="16.326cm" svg:y="0.099cm">
            <text:p text:style-name="P1"><text:span text:style-name="T2">AS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e 5">
          <draw:line draw:name="Connecteur droit 6" draw:style-name="gr4" draw:text-style-name="P1" draw:layer="layout" svg:x1="0.924cm" svg:y1="13.082cm" svg:x2="0.924cm" svg:y2="13.882cm">
            <text:p/>
          </draw:line>
          <draw:custom-shape draw:name="Ellipse 7" draw:style-name="gr5" draw:text-style-name="P2" draw:layer="layout" svg:width="0.026cm" svg:height="0.893cm" svg:x="0.911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8" draw:style-name="gr5" draw:text-style-name="P2" draw:layer="layout" svg:width="0.026cm" svg:height="0.893cm" svg:x="0.911cm" svg:y="9.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9" draw:style-name="gr5" draw:text-style-name="P2" draw:layer="layout" svg:width="0.026cm" svg:height="0.893cm" svg:x="0.911cm" svg:y="17.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10" draw:style-name="gr5" draw:text-style-name="P2" draw:layer="layout" svg:width="0.026cm" svg:height="0.893cm" svg:x="0.911cm" svg:y="24.6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ZoneTexte 11" draw:style-name="gr6" draw:text-style-name="P2" draw:layer="layout" svg:width="16.601cm" svg:height="31.575cm" svg:x="1.724cm" svg:y="1.899cm">
          <text:p text:style-name="P4"><text:span text:style-name="T11">Aménagements possibles</text:span></text:p>
          <text:p text:style-name="P4"><text:span text:style-name="T12"/></text:p>
          <text:p text:style-name="P3"><text:span text:style-name="T16">Aider l’enfant à se sentir bien en classe</text:span></text:p>
          <text:p text:style-name="P3"><text:span text:style-name="T10"/></text:p>
          <text:p text:style-name="P3"><text:span text:style-name="T10">• </text:span><text:span text:style-name="T10">Oraliser les consignes écrites, lire à haute voix les énoncés des évaluations.</text:span></text:p>
          <text:p text:style-name="P3"><text:span text:style-name="T10">• </text:span><text:span text:style-name="T10">Eviter de faire lire l’élève à haute voix devant la classe, sauf s’il le souhaite.</text:span></text:p>
          <text:p text:style-name="P3"><text:span text:style-name="T10">• </text:span><text:span text:style-name="T10">S’assurer que les consignes soient bien comprises (demander à l’enfant de redire la consigne).</text:span></text:p>
          <text:p text:style-name="P3"><text:span text:style-name="T10">• </text:span><text:span text:style-name="T10">Ne pas lui donner de textes trop longs à lire.</text:span></text:p>
          <text:p text:style-name="P3"><text:span text:style-name="T10">• </text:span><text:span text:style-name="T10">Eviter les documents trop chargés, l’aider à mettre en relief les mots clef de la leçon, souligner,</text:span></text:p>
          <text:p text:style-name="P3"><text:span text:style-name="T10">surligner, utiliser la couleur.</text:span></text:p>
          <text:p text:style-name="P3"><text:span text:style-name="T10">• </text:span><text:span text:style-name="T10">Lui laisser le temps dont il a besoin : diminution de la tâche, ou temps supplémentaire si l’enfant</text:span></text:p>
          <text:p text:style-name="P3"><text:span text:style-name="T10">est encore attentif et organisé dans son travail.</text:span></text:p>
          <text:p text:style-name="P3"><text:span text:style-name="T10">• </text:span><text:span text:style-name="T10">Eviter au maximum de le faire copier : si un texte long est à copier par la classe, n’en demander</text:span></text:p>
          <text:p text:style-name="P3"><text:span text:style-name="T10">qu’une ou deux lignes parfaitement écrites, le reste sera photocopier à partir du travail d’un</text:span></text:p>
          <text:p text:style-name="P3"><text:span text:style-name="T10">camarade.</text:span></text:p>
          <text:p text:style-name="P3"><text:span text:style-name="T10">• </text:span><text:span text:style-name="T10">Ne pas le pénaliser à cause d’une orthographe défectueuse (en dehors de la dictée) : pas de point</text:span></text:p>
          <text:p text:style-name="P3"><text:span text:style-name="T10">enlevé, pas de copie supplémentaire qui est de toute façon inutile.</text:span></text:p>
          <text:p text:style-name="P3"><text:span text:style-name="T10">• </text:span><text:span text:style-name="T10">Autoriser l’élève à utiliser des fiches mémoire.</text:span></text:p>
          <text:p text:style-name="P3"><text:span text:style-name="T10">• </text:span><text:span text:style-name="T10">S’assurer qu’il a un support écrit correct pour travailler (document aéré).</text:span></text:p>
          <text:p text:style-name="P3"><text:span text:style-name="T10">• </text:span><text:span text:style-name="T10">Lui demander une présentation soignée (pour la relecture et une bonne image de soi) et lui en</text:span></text:p>
          <text:p text:style-name="P3"><text:span text:style-name="T10">donner les moyens (temps, réduction de la quantité <text:s/>…). Dans un premier temps, accepter la</text:span></text:p>
          <text:p text:style-name="P3"><text:span text:style-name="T10">présentation peu soignée et en faire un objectif par la suite.</text:span></text:p>
          <text:p text:style-name="P3"><text:span text:style-name="T10">• </text:span><text:span text:style-name="T10">Donner une correction écrite des exercices principaux faits en classe (photocopie d’un exercice</text:span></text:p>
          <text:p text:style-name="P3"><text:span text:style-name="T10">corrigé d’un camarade bon scripteur).</text:span></text:p>
          <text:p text:style-name="P3"><text:span text:style-name="T10">• </text:span><text:span text:style-name="T10">Prendre en compte les difficultés de l’élève en orthographe pour l’aider à les comprendre.</text:span></text:p>
          <text:p text:style-name="P3"><text:span text:style-name="T10">• </text:span><text:span text:style-name="T10">Favoriser l’accès à l’informatique et notamment au correcteur orthographique des traitements de</text:span></text:p>
          <text:p text:style-name="P3"><text:span text:style-name="T10">textes (si un ordinateur est installé au fond de la classe en accès plus ou moins libre).</text:span></text:p>
          <text:p text:style-name="P3"><text:span text:style-name="T10"/></text:p>
          <text:p text:style-name="P3"><text:span text:style-name="T9"><text:s text:c="6"/></text:span><text:span text:style-name="T16">Adapter l’évaluation </text:span></text:p>
          <text:p text:style-name="P3"><text:span text:style-name="T10">• </text:span><text:span text:style-name="T10">Favoriser l’expression orale dans l’évaluation de ses connaissances.</text:span></text:p>
          <text:p text:style-name="P3"><text:span text:style-name="T10">• </text:span><text:span text:style-name="T10">Oraliser les consignes écrites, lire à haute voix les énoncés.</text:span></text:p>
          <text:p text:style-name="P3"><text:span text:style-name="T10">• </text:span><text:span text:style-name="T10">Respecter le rythme d’acquisition, ne pas évaluer trop tôt.</text:span></text:p>
          <text:p text:style-name="P3"><text:span text:style-name="T10">• </text:span><text:span text:style-name="T10">Faire beaucoup d’exercices systématiques pour maîtriser et pouvoir utiliser la notion avant</text:span></text:p>
          <text:p text:style-name="P3"><text:span text:style-name="T10">d’évaluer.</text:span></text:p>
          <text:p text:style-name="P3"><text:span text:style-name="T10">• </text:span><text:span text:style-name="T10">Revenir fréquemment sur les notions antérieures.</text:span></text:p>
          <text:p text:style-name="P3"><text:span text:style-name="T10">• </text:span><text:span text:style-name="T10">Privilégier le contrôle continu à l’évaluation périodique.</text:span></text:p>
          <text:p text:style-name="P3"><text:span text:style-name="T16"/></text:p>
          <text:p text:style-name="P3"><text:span text:style-name="T16">Apprendre les leçons </text:span></text:p>
          <text:p text:style-name="P3"><text:span text:style-name="T10">• </text:span><text:span text:style-name="T10">Vérifier le cahier de texte et aider l’enfant à s’organiser pour qu’il emporte à la maison tout ce</text:span></text:p>
          <text:p text:style-name="P3"><text:span text:style-name="T10">qu’il lui faut, mais avec des objectifs d’autonomie et d’organisation à long terme.</text:span></text:p>
          <text:p text:style-name="P3"><text:span text:style-name="T10">• </text:span><text:span text:style-name="T10">Donner un support adapté pour apprendre les leçons : résumé dactylographié ou photocopie du</text:span></text:p>
          <text:p text:style-name="P3"><text:span text:style-name="T10">résumé d’un camarade, cartes et schémas complétés en fonction de supports réalisés par l’enfant.</text:span></text:p>
          <text:p text:style-name="P3"><text:span text:style-name="T10">• </text:span><text:span text:style-name="T10">Vérifier la bonne compréhension du résumé, souligner les mots à retenir en priorité et à savoir</text:span></text:p>
          <text:p text:style-name="P3"><text:span text:style-name="T10">écrire. Présenter ces mots en colonne et dans l’ordre du texte.</text:span></text:p>
          <text:p text:style-name="P3"><text:span text:style-name="T10">• </text:span><text:span text:style-name="T10">Si l’apprentissage des leçons à la maison n’est pas satisfaisant, ne pas hésiter à se concerter avec</text:span></text:p>
          <text:p text:style-name="P3"><text:span text:style-name="T10">les parents pour définir en commun une stratégie d’apprentissage.</text:span></text:p>
          <text:p text:style-name="P3"><text:span text:style-name="T10"/></text:p>
          <text:p text:style-name="P3"><text:span text:style-name="T16">Estime de soi </text:span></text:p>
          <text:p text:style-name="P3"><text:span text:style-name="T10">• </text:span><text:span text:style-name="T10">Valoriser les réussites.</text:span></text:p>
          <draw:enhanced-geometry svg:viewBox="0 0 21600 21600" draw:type="rectangle" draw:enhanced-path="M 0 0 L 21600 0 21600 21600 0 21600 0 0 Z N"/>
        </draw:custom-shape>
        <presentation:notes draw:style-name="dp2">
          <draw:page-thumbnail draw:style-name="gr9" draw:layer="layout" svg:width="14.848cm" svg:height="11.136cm" svg:x="3.075cm" svg:y="2.257cm" draw:page-number="5" presentation:class="page"/>
          <draw:frame presentation:style-name="pr1" draw:layer="layout" svg:width="16.799cm" svg:height="13.365cm" svg:x="2.1cm" svg:y="14.107cm" presentation:class="notes" presentation:placeholder="true">
            <draw:text-box/>
          </draw:frame>
        </presentation:notes>
      </draw:page>
      <draw:page draw:name="page6" draw:style-name="dp1" draw:master-page-name="Standard">
        <office:forms form:automatic-focus="false" form:apply-design-mode="false"/>
        <draw:g draw:name="Groupe 1">
          <draw:custom-shape draw:name="Rectangle 2" draw:style-name="gr1" draw:text-style-name="P2" draw:layer="layout" svg:width="19.049cm" svg:height="1.898cm" svg:x="0cm" svg:y="0cm">
            <text:p text:style-name="P1"><text:span text:style-name="T1">La dyslexie : troubles spécifiques du langage écrit</text:span></text:p>
            <draw:enhanced-geometry svg:viewBox="0 0 21600 21600" draw:type="rectangle" draw:enhanced-path="M 0 0 L 21600 0 21600 21600 0 21600 0 0 Z N"/>
          </draw:custom-shape>
          <draw:line draw:name="Connecteur droit 3" draw:style-name="gr2" draw:text-style-name="P1" draw:layer="layout" svg:x1="0cm" svg:y1="1.898cm" svg:x2="19.05cm" svg:y2="1.898cm">
            <text:p/>
          </draw:line>
          <draw:custom-shape draw:name="Ellipse 4" draw:style-name="gr3" draw:text-style-name="P2" draw:layer="layout" svg:width="1.799cm" svg:height="1.599cm" svg:x="16.326cm" svg:y="0.099cm">
            <text:p text:style-name="P1"><text:span text:style-name="T2">AS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e 5">
          <draw:line draw:name="Connecteur droit 6" draw:style-name="gr4" draw:text-style-name="P1" draw:layer="layout" svg:x1="0.924cm" svg:y1="13.082cm" svg:x2="0.924cm" svg:y2="13.882cm">
            <text:p/>
          </draw:line>
          <draw:custom-shape draw:name="Ellipse 7" draw:style-name="gr5" draw:text-style-name="P2" draw:layer="layout" svg:width="0.026cm" svg:height="0.893cm" svg:x="0.911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8" draw:style-name="gr5" draw:text-style-name="P2" draw:layer="layout" svg:width="0.026cm" svg:height="0.893cm" svg:x="0.911cm" svg:y="9.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9" draw:style-name="gr5" draw:text-style-name="P2" draw:layer="layout" svg:width="0.026cm" svg:height="0.893cm" svg:x="0.911cm" svg:y="17.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10" draw:style-name="gr5" draw:text-style-name="P2" draw:layer="layout" svg:width="0.026cm" svg:height="0.893cm" svg:x="0.911cm" svg:y="24.6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Tableau 11" draw:style-name="standard" draw:layer="layout" svg:width="15.4cm" svg:height="28.465cm" svg:x="2.724cm" svg:y="2.499cm">
          <table:table>
            <table:table-column table:style-name="co5"/>
            <table:table-column table:style-name="co6"/>
            <table:table-column table:style-name="co7"/>
            <table:table-column table:style-name="co6"/>
            <table:table-column table:style-name="co8"/>
            <table:table-row table:style-name="ro7">
              <table:table-cell table:style-name="ce14">
                <text:p text:style-name="P5"><text:span text:style-name="T14">Dispositifs</text:span></text:p>
              </table:table-cell>
              <table:table-cell table:style-name="ce15">
                <text:p text:style-name="P5"><text:span text:style-name="T14">CE1</text:span></text:p>
              </table:table-cell>
              <table:table-cell table:style-name="ce16">
                <text:p text:style-name="P5"><text:span text:style-name="T14">CE2</text:span></text:p>
              </table:table-cell>
              <table:table-cell table:style-name="ce17">
                <text:p text:style-name="P5"><text:span text:style-name="T14">CM1</text:span></text:p>
              </table:table-cell>
              <table:table-cell table:style-name="ce18">
                <text:p text:style-name="P5"><text:span text:style-name="T14">CM2</text:span></text:p>
              </table:table-cell>
            </table:table-row>
            <table:table-row table:style-name="ro8" table:default-cell-style-name="ce20">
              <table:table-cell table:style-name="ce19">
                <text:p text:style-name="P6"><text:span text:style-name="T17">Sous-main avec des étiquettes-sons </text:span></text:p>
                <text:p text:style-name="P6"><text:span text:style-name="T17">associées à des mots référents </text:span></text:p>
              </table:table-cell>
              <table:table-cell/>
              <table:table-cell/>
              <table:table-cell/>
              <table:table-cell/>
            </table:table-row>
            <table:table-row table:style-name="ro9" table:default-cell-style-name="ce22">
              <table:table-cell table:style-name="ce21">
                <text:p text:style-name="P6"><text:span text:style-name="T17">Bande avec le déroulement de la journée </text:span></text:p>
                <text:p text:style-name="P6"><text:span text:style-name="T17">sur le bureau de l’élève</text:span></text:p>
              </table:table-cell>
              <table:table-cell/>
              <table:table-cell/>
              <table:table-cell/>
              <table:table-cell/>
            </table:table-row>
            <table:table-row table:style-name="ro9" table:default-cell-style-name="ce24">
              <table:table-cell table:style-name="ce23">
                <text:p text:style-name="P6"><text:span text:style-name="T17">Utiliser des icônes pour les consignes</text:span></text:p>
                <text:p text:style-name="P6"><text:span text:style-name="T17"/></text:p>
              </table:table-cell>
              <table:table-cell/>
              <table:table-cell/>
              <table:table-cell/>
              <table:table-cell/>
            </table:table-row>
            <table:table-row table:style-name="ro1" table:default-cell-style-name="ce20">
              <table:table-cell table:style-name="ce25">
                <text:p text:style-name="P6"><text:span text:style-name="T17">Lire les consignes écrites</text:span></text:p>
                <text:p text:style-name="P6"><text:span text:style-name="T17"/></text:p>
              </table:table-cell>
              <table:table-cell/>
              <table:table-cell/>
              <table:table-cell/>
              <table:table-cell/>
            </table:table-row>
            <table:table-row table:style-name="ro9" table:default-cell-style-name="ce22">
              <table:table-cell table:style-name="ce26">
                <text:p text:style-name="P6"><text:span text:style-name="T17">Fractionner les consignes multiples</text:span></text:p>
                <text:p text:style-name="P6"><text:span text:style-name="T17"/></text:p>
              </table:table-cell>
              <table:table-cell/>
              <table:table-cell/>
              <table:table-cell/>
              <table:table-cell/>
            </table:table-row>
            <table:table-row table:style-name="ro9" table:default-cell-style-name="ce24">
              <table:table-cell table:style-name="ce27">
                <text:p text:style-name="P6"><text:span text:style-name="T17">Surligner les mots-clés d’une consigne</text:span></text:p>
                <text:p text:style-name="P6"><text:span text:style-name="T17"/></text:p>
              </table:table-cell>
              <table:table-cell/>
              <table:table-cell/>
              <table:table-cell/>
              <table:table-cell/>
            </table:table-row>
            <table:table-row table:style-name="ro9" table:default-cell-style-name="ce20">
              <table:table-cell table:style-name="ce28">
                <text:p text:style-name="P6"><text:span text:style-name="T17">Fournir un lexique de mots associé </text:span></text:p>
                <text:p text:style-name="P6"><text:span text:style-name="T17">à sa représentation imagée</text:span></text:p>
              </table:table-cell>
              <table:table-cell/>
              <table:table-cell/>
              <table:table-cell/>
              <table:table-cell/>
            </table:table-row>
            <table:table-row table:style-name="ro8" table:default-cell-style-name="ce22">
              <table:table-cell table:style-name="ce29">
                <text:p text:style-name="P6"><text:span text:style-name="T17">Utilisation de documents polycopiés avec</text:span></text:p>
                <text:p text:style-name="P6"><text:span text:style-name="T17">des espacements larges entre les caractères</text:span></text:p>
              </table:table-cell>
              <table:table-cell/>
              <table:table-cell/>
              <table:table-cell/>
              <table:table-cell/>
            </table:table-row>
            <table:table-row table:style-name="ro9" table:default-cell-style-name="ce24">
              <table:table-cell table:style-name="ce30">
                <text:p text:style-name="P6"><text:span text:style-name="T17">Diminuer la quantité d’écriture</text:span></text:p>
                <text:p text:style-name="P6"><text:span text:style-name="T17"/></text:p>
              </table:table-cell>
              <table:table-cell/>
              <table:table-cell/>
              <table:table-cell/>
              <table:table-cell/>
            </table:table-row>
            <table:table-row table:style-name="ro9" table:default-cell-style-name="ce20">
              <table:table-cell table:style-name="ce31">
                <text:p text:style-name="P6"><text:span text:style-name="T17">Fournir des leçons polycopiées</text:span></text:p>
                <text:p text:style-name="P6"><text:span text:style-name="T17"/></text:p>
              </table:table-cell>
              <table:table-cell/>
              <table:table-cell/>
              <table:table-cell/>
              <table:table-cell/>
            </table:table-row>
            <table:table-row table:style-name="ro1" table:default-cell-style-name="ce22">
              <table:table-cell table:style-name="ce32">
                <text:p text:style-name="P6"><text:span text:style-name="T17">Utiliser la dictée à l’adulte</text:span></text:p>
                <text:p text:style-name="P6"><text:span text:style-name="T17"/></text:p>
              </table:table-cell>
              <table:table-cell/>
              <table:table-cell/>
              <table:table-cell/>
              <table:table-cell/>
            </table:table-row>
            <table:table-row table:style-name="ro10" table:default-cell-style-name="ce24">
              <table:table-cell table:style-name="ce33"/>
              <table:table-cell/>
              <table:table-cell/>
              <table:table-cell/>
              <table:table-cell/>
            </table:table-row>
            <table:table-row table:style-name="ro10" table:default-cell-style-name="ce20">
              <table:table-cell table:style-name="ce34"/>
              <table:table-cell/>
              <table:table-cell/>
              <table:table-cell/>
              <table:table-cell/>
            </table:table-row>
          </table:table>
          <draw:image xlink:href="Pictures/TablePreview3.svm" xlink:type="simple" xlink:show="embed" xlink:actuate="onLoad"/>
        </draw:frame>
        <presentation:notes draw:style-name="dp2">
          <draw:page-thumbnail draw:style-name="gr9" draw:layer="layout" svg:width="14.848cm" svg:height="11.136cm" svg:x="3.075cm" svg:y="2.257cm" draw:page-number="6" presentation:class="page"/>
          <draw:frame presentation:style-name="pr1" draw:layer="layout" svg:width="16.799cm" svg:height="13.365cm" svg:x="2.1cm" svg:y="14.107cm" presentation:class="notes" presentation:placeholder="true">
            <draw:text-box/>
          </draw:frame>
        </presentation:notes>
      </draw:page>
      <draw:page draw:name="page7" draw:style-name="dp1" draw:master-page-name="Standard">
        <office:forms form:automatic-focus="false" form:apply-design-mode="false"/>
        <draw:g draw:name="Groupe 1">
          <draw:custom-shape draw:name="Rectangle 2" draw:style-name="gr1" draw:text-style-name="P2" draw:layer="layout" svg:width="19.049cm" svg:height="1.898cm" svg:x="0cm" svg:y="0cm">
            <text:p text:style-name="P1"><text:span text:style-name="T1">La dyslexie : troubles spécifiques du langage écrit</text:span></text:p>
            <draw:enhanced-geometry svg:viewBox="0 0 21600 21600" draw:type="rectangle" draw:enhanced-path="M 0 0 L 21600 0 21600 21600 0 21600 0 0 Z N"/>
          </draw:custom-shape>
          <draw:line draw:name="Connecteur droit 3" draw:style-name="gr2" draw:text-style-name="P1" draw:layer="layout" svg:x1="0cm" svg:y1="1.898cm" svg:x2="19.05cm" svg:y2="1.898cm">
            <text:p/>
          </draw:line>
          <draw:custom-shape draw:name="Ellipse 4" draw:style-name="gr3" draw:text-style-name="P2" draw:layer="layout" svg:width="1.799cm" svg:height="1.599cm" svg:x="16.326cm" svg:y="0.099cm">
            <text:p text:style-name="P1"><text:span text:style-name="T2">AS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e 5">
          <draw:line draw:name="Connecteur droit 6" draw:style-name="gr4" draw:text-style-name="P1" draw:layer="layout" svg:x1="0.924cm" svg:y1="13.082cm" svg:x2="0.924cm" svg:y2="13.882cm">
            <text:p/>
          </draw:line>
          <draw:custom-shape draw:name="Ellipse 7" draw:style-name="gr5" draw:text-style-name="P2" draw:layer="layout" svg:width="0.026cm" svg:height="0.893cm" svg:x="0.911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8" draw:style-name="gr5" draw:text-style-name="P2" draw:layer="layout" svg:width="0.026cm" svg:height="0.893cm" svg:x="0.911cm" svg:y="9.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9" draw:style-name="gr5" draw:text-style-name="P2" draw:layer="layout" svg:width="0.026cm" svg:height="0.893cm" svg:x="0.911cm" svg:y="17.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10" draw:style-name="gr5" draw:text-style-name="P2" draw:layer="layout" svg:width="0.026cm" svg:height="0.893cm" svg:x="0.911cm" svg:y="24.6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Tableau 11" draw:style-name="standard" draw:layer="layout" svg:width="15.4cm" svg:height="30.48cm" svg:x="2.724cm" svg:y="2.499cm">
          <table:table>
            <table:table-column table:style-name="co5"/>
            <table:table-column table:style-name="co6"/>
            <table:table-column table:style-name="co7"/>
            <table:table-column table:style-name="co6"/>
            <table:table-column table:style-name="co8"/>
            <table:table-row table:style-name="ro7">
              <table:table-cell table:style-name="ce35">
                <text:p text:style-name="P5"><text:span text:style-name="T14">Dispositifs</text:span></text:p>
              </table:table-cell>
              <table:table-cell table:style-name="ce36">
                <text:p text:style-name="P5"><text:span text:style-name="T14">CE1</text:span></text:p>
              </table:table-cell>
              <table:table-cell table:style-name="ce37">
                <text:p text:style-name="P5"><text:span text:style-name="T14">CE2</text:span></text:p>
              </table:table-cell>
              <table:table-cell table:style-name="ce38">
                <text:p text:style-name="P5"><text:span text:style-name="T14">CM1</text:span></text:p>
              </table:table-cell>
              <table:table-cell table:style-name="ce39">
                <text:p text:style-name="P5"><text:span text:style-name="T14">CM2</text:span></text:p>
              </table:table-cell>
            </table:table-row>
            <table:table-row table:style-name="ro8" table:default-cell-style-name="ce20">
              <table:table-cell table:style-name="ce40">
                <text:p text:style-name="P6"><text:span text:style-name="T17">Participation d’un élève tuteur pour </text:span></text:p>
                <text:p text:style-name="P6"><text:span text:style-name="T17">la copie, la lecture des consignes</text:span></text:p>
              </table:table-cell>
              <table:table-cell/>
              <table:table-cell/>
              <table:table-cell/>
              <table:table-cell/>
            </table:table-row>
            <table:table-row table:style-name="ro9" table:default-cell-style-name="ce22">
              <table:table-cell table:style-name="ce41">
                <text:p text:style-name="P6"><text:span text:style-name="T17">Français : simplification des règles </text:span></text:p>
                <text:p text:style-name="P6"><text:span text:style-name="T17">(ex : a = avait)</text:span></text:p>
              </table:table-cell>
              <table:table-cell/>
              <table:table-cell/>
              <table:table-cell/>
              <table:table-cell/>
            </table:table-row>
            <table:table-row table:style-name="ro9" table:default-cell-style-name="ce24">
              <table:table-cell table:style-name="ce42">
                <text:p text:style-name="P6"><text:span text:style-name="T17">Maths : mettre à disposition les tables </text:span></text:p>
                <text:p text:style-name="P6"><text:span text:style-name="T17">de multiplication</text:span></text:p>
              </table:table-cell>
              <table:table-cell/>
              <table:table-cell/>
              <table:table-cell/>
              <table:table-cell/>
            </table:table-row>
            <table:table-row table:style-name="ro9" table:default-cell-style-name="ce20">
              <table:table-cell table:style-name="ce43">
                <text:p text:style-name="P6"><text:span text:style-name="T17">Sous-main avec les règles abordées </text:span></text:p>
                <text:p text:style-name="P6"><text:span text:style-name="T17">simplifiées</text:span></text:p>
              </table:table-cell>
              <table:table-cell/>
              <table:table-cell/>
              <table:table-cell/>
              <table:table-cell/>
            </table:table-row>
            <table:table-row table:style-name="ro9" table:default-cell-style-name="ce22">
              <table:table-cell table:style-name="ce44">
                <text:p text:style-name="P6"><text:span text:style-name="T17">Leçons : exiger l’apprentissage des mots </text:span></text:p>
                <text:p text:style-name="P6"><text:span text:style-name="T17">clés seulement</text:span></text:p>
              </table:table-cell>
              <table:table-cell/>
              <table:table-cell/>
              <table:table-cell/>
              <table:table-cell/>
            </table:table-row>
            <table:table-row table:style-name="ro10" table:default-cell-style-name="ce2">
              <table:table-cell table:style-name="ce45">
                <text:p text:style-name="P6"><text:span text:style-name="T17">Modalités d’évaluation : </text:span></text:p>
              </table:table-cell>
              <table:table-cell table:style-name="ce24" table:number-columns-spanned="4"/>
              <table:covered-table-cell/>
              <table:covered-table-cell/>
              <table:covered-table-cell/>
            </table:table-row>
            <table:table-row table:style-name="ro10" table:default-cell-style-name="ce20">
              <table:table-cell table:style-name="ce46">
                <text:p text:style-name="P6"><text:span text:style-name="T17">Textes “à trous”</text:span></text:p>
              </table:table-cell>
              <table:table-cell/>
              <table:table-cell/>
              <table:table-cell/>
              <table:table-cell/>
            </table:table-row>
            <table:table-row table:style-name="ro10" table:default-cell-style-name="ce22">
              <table:table-cell table:style-name="ce47">
                <text:p text:style-name="P6"><text:span text:style-name="T17">QCM</text:span></text:p>
              </table:table-cell>
              <table:table-cell/>
              <table:table-cell/>
              <table:table-cell/>
              <table:table-cell/>
            </table:table-row>
            <table:table-row table:style-name="ro10" table:default-cell-style-name="ce24">
              <table:table-cell table:style-name="ce48">
                <text:p text:style-name="P6"><text:span text:style-name="T17">Schémas à légender</text:span></text:p>
              </table:table-cell>
              <table:table-cell/>
              <table:table-cell/>
              <table:table-cell/>
              <table:table-cell/>
            </table:table-row>
            <table:table-row table:style-name="ro10" table:default-cell-style-name="ce20">
              <table:table-cell table:style-name="ce49">
                <text:p text:style-name="P6"><text:span text:style-name="T17">Dictée à l’adulte</text:span></text:p>
              </table:table-cell>
              <table:table-cell/>
              <table:table-cell/>
              <table:table-cell/>
              <table:table-cell/>
            </table:table-row>
            <table:table-row table:style-name="ro9" table:default-cell-style-name="ce22">
              <table:table-cell table:style-name="ce50">
                <text:p text:style-name="P6"><text:span text:style-name="T17">Allongement du temps d’évaluation </text:span></text:p>
                <text:p text:style-name="P6"><text:span text:style-name="T17">(1/3 temps)</text:span></text:p>
              </table:table-cell>
              <table:table-cell/>
              <table:table-cell/>
              <table:table-cell/>
              <table:table-cell/>
            </table:table-row>
            <table:table-row table:style-name="ro10" table:default-cell-style-name="ce24">
              <table:table-cell table:style-name="ce51">
                <text:p text:style-name="P6"><text:span text:style-name="T17">Evaluation du fond </text:span></text:p>
              </table:table-cell>
              <table:table-cell/>
              <table:table-cell/>
              <table:table-cell/>
              <table:table-cell/>
            </table:table-row>
            <table:table-row table:style-name="ro11" table:default-cell-style-name="ce20">
              <table:table-cell table:style-name="ce52">
                <text:p text:style-name="P6"><text:span text:style-name="T17">Evaluation graduée des difficultés </text:span></text:p>
                <text:p text:style-name="P6"><text:span text:style-name="T17">(informer l’enfant que le travail sera jugé </text:span></text:p>
                <text:p text:style-name="P6"><text:span text:style-name="T17">sur le fond et sur un ou plusieurs points</text:span></text:p>
                <text:p text:style-name="P6"><text:span text:style-name="T17">orthographiques précis)</text:span></text:p>
              </table:table-cell>
              <table:table-cell/>
              <table:table-cell/>
              <table:table-cell/>
              <table:table-cell/>
            </table:table-row>
            <table:table-row table:style-name="ro10" table:default-cell-style-name="ce22">
              <table:table-cell table:style-name="ce53">
                <text:p text:style-name="P6"><text:span text:style-name="T17">Evaluation à l’oral</text:span></text:p>
              </table:table-cell>
              <table:table-cell/>
              <table:table-cell/>
              <table:table-cell/>
              <table:table-cell/>
            </table:table-row>
            <table:table-row table:style-name="ro1" table:default-cell-style-name="ce24">
              <table:table-cell table:style-name="ce54">
                <text:p text:style-name="P6"><text:span text:style-name="T17">Utilisation de matériel adapté</text:span></text:p>
              </table:table-cell>
              <table:table-cell/>
              <table:table-cell/>
              <table:table-cell/>
              <table:table-cell/>
            </table:table-row>
          </table:table>
          <draw:image xlink:href="Pictures/TablePreview4.svm" xlink:type="simple" xlink:show="embed" xlink:actuate="onLoad"/>
        </draw:frame>
        <presentation:notes draw:style-name="dp2">
          <draw:page-thumbnail draw:style-name="gr9" draw:layer="layout" svg:width="14.848cm" svg:height="11.136cm" svg:x="3.075cm" svg:y="2.257cm" draw:page-number="7" presentation:class="page"/>
          <draw:frame presentation:style-name="pr1" draw:layer="layout" svg:width="16.799cm" svg:height="13.365cm" svg:x="2.1cm" svg:y="14.107cm" presentation:class="notes" presentation:placeholder="true">
            <draw:text-box/>
          </draw:frame>
        </presentation:notes>
      </draw:page>
      <draw:page draw:name="page8" draw:style-name="dp1" draw:master-page-name="Standard">
        <office:forms form:automatic-focus="false" form:apply-design-mode="false"/>
        <draw:g draw:name="Groupe 1">
          <draw:custom-shape draw:name="Rectangle 2" draw:style-name="gr1" draw:text-style-name="P2" draw:layer="layout" svg:width="19.049cm" svg:height="1.898cm" svg:x="0cm" svg:y="0cm">
            <text:p text:style-name="P1"><text:span text:style-name="T1">La dyspraxie : troubles spécifiques de la planification du geste</text:span></text:p>
            <draw:enhanced-geometry svg:viewBox="0 0 21600 21600" draw:type="rectangle" draw:enhanced-path="M 0 0 L 21600 0 21600 21600 0 21600 0 0 Z N"/>
          </draw:custom-shape>
          <draw:line draw:name="Connecteur droit 3" draw:style-name="gr2" draw:text-style-name="P1" draw:layer="layout" svg:x1="0cm" svg:y1="1.898cm" svg:x2="19.05cm" svg:y2="1.898cm">
            <text:p/>
          </draw:line>
          <draw:custom-shape draw:name="Ellipse 4" draw:style-name="gr3" draw:text-style-name="P2" draw:layer="layout" svg:width="1.799cm" svg:height="1.599cm" svg:x="16.326cm" svg:y="0.099cm">
            <text:p text:style-name="P1"><text:span text:style-name="T2">AS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e 5">
          <draw:line draw:name="Connecteur droit 6" draw:style-name="gr4" draw:text-style-name="P1" draw:layer="layout" svg:x1="0.924cm" svg:y1="13.082cm" svg:x2="0.924cm" svg:y2="13.882cm">
            <text:p/>
          </draw:line>
          <draw:custom-shape draw:name="Ellipse 7" draw:style-name="gr5" draw:text-style-name="P2" draw:layer="layout" svg:width="0.026cm" svg:height="0.893cm" svg:x="0.911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8" draw:style-name="gr5" draw:text-style-name="P2" draw:layer="layout" svg:width="0.026cm" svg:height="0.893cm" svg:x="0.911cm" svg:y="9.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9" draw:style-name="gr5" draw:text-style-name="P2" draw:layer="layout" svg:width="0.026cm" svg:height="0.893cm" svg:x="0.911cm" svg:y="17.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10" draw:style-name="gr5" draw:text-style-name="P2" draw:layer="layout" svg:width="0.026cm" svg:height="0.893cm" svg:x="0.911cm" svg:y="24.6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ZoneTexte 11" draw:style-name="gr6" draw:text-style-name="P2" draw:layer="layout" svg:width="17.201cm" svg:height="13.867cm" svg:x="1.524cm" svg:y="3.667cm">
          <text:p text:style-name="P3"><text:span text:style-name="T3">La </text:span><text:span text:style-name="T6">dyspraxie </text:span><text:span text:style-name="T3">est la </text:span><text:span text:style-name="T7">difficulté à mettre en œuvre tout ce qui est requis pour qu’un geste devienne</text:span></text:p>
          <text:p text:style-name="P3"><text:span text:style-name="T7">automatique, harmonieux et efficace</text:span><text:span text:style-name="T3">. Dans la dyspraxie, le geste ne devient jamais automatique et</text:span></text:p>
          <text:p text:style-name="P3"><text:span text:style-name="T3">nécessite toujours un contrôle volontaire.</text:span></text:p>
          <text:p text:style-name="P3"><text:span text:style-name="T3">Il s’agit d’un </text:span><text:span text:style-name="T7">trouble de la planification et de l’automatisation des gestes volontaires naturels ou appris</text:span><text:span text:style-name="T3">.</text:span></text:p>
          <text:p text:style-name="P3"><text:span text:style-name="T5">Il existe différentes forme de dyspraxies :</text:span></text:p>
          <text:p text:style-name="P3"><text:span text:style-name="T3">• </text:span><text:span text:style-name="T3">Dyspraxie de l’habillage</text:span></text:p>
          <text:p text:style-name="P3"><text:span text:style-name="T3">L’enfant ne parvient pas à s’habiller seul, ne sait pas enfiler un vêtement de façon adaptée, faire ses</text:span></text:p>
          <text:p text:style-name="P3"><text:span text:style-name="T3">lacets, ajuster les fermetures éclair …</text:span></text:p>
          <text:p text:style-name="P3"><text:span text:style-name="T3">• </text:span><text:span text:style-name="T3">Dyspraxie gestuelle</text:span></text:p>
          <text:p text:style-name="P3"><text:span text:style-name="T3">L’enfant n’arrive pas à faire, reproduire, mimer un geste ou utiliser un objet à bon escient.</text:span></text:p>
          <text:p text:style-name="P3"><text:span text:style-name="T3">• </text:span><text:span text:style-name="T3">Dyspraxie constructive</text:span></text:p>
          <text:p text:style-name="P3"><text:span text:style-name="T3">L’enfant ne parvient pas à assembler, relier, construire pour représenter un ensemble cohérent.</text:span></text:p>
          <text:p text:style-name="P3"><text:span text:style-name="T3">• </text:span><text:span text:style-name="T3">Dyspraxie visuo-spatiale</text:span></text:p>
          <text:p text:style-name="P3"><text:span text:style-name="T3">A la dyspraxie constructive s’ajoutent des troubles du regard avec ou sans troubles de la vision, des</text:span></text:p>
          <text:p text:style-name="P3"><text:span text:style-name="T3">troubles de construction de l’espace (repérage sur une feuille, un tableau, le haut / le bas)</text:span></text:p>
          <draw:enhanced-geometry svg:viewBox="0 0 21600 21600" draw:type="rectangle" draw:enhanced-path="M 0 0 L 21600 0 21600 21600 0 21600 0 0 Z N"/>
        </draw:custom-shape>
        <presentation:notes draw:style-name="dp2">
          <draw:page-thumbnail draw:style-name="gr9" draw:layer="layout" svg:width="14.848cm" svg:height="11.136cm" svg:x="3.075cm" svg:y="2.257cm" draw:page-number="8" presentation:class="page"/>
          <draw:frame presentation:style-name="pr1" draw:layer="layout" svg:width="16.799cm" svg:height="13.365cm" svg:x="2.1cm" svg:y="14.107cm" presentation:class="notes" presentation:placeholder="true">
            <draw:text-box/>
          </draw:frame>
        </presentation:notes>
      </draw:page>
      <draw:page draw:name="page9" draw:style-name="dp1" draw:master-page-name="Standard">
        <office:forms form:automatic-focus="false" form:apply-design-mode="false"/>
        <draw:g draw:name="Groupe 1">
          <draw:custom-shape draw:name="Rectangle 2" draw:style-name="gr1" draw:text-style-name="P2" draw:layer="layout" svg:width="19.049cm" svg:height="1.898cm" svg:x="0cm" svg:y="0cm">
            <text:p text:style-name="P1"><text:span text:style-name="T1">La dyspraxie : troubles spécifiques de la planification du geste</text:span></text:p>
            <draw:enhanced-geometry svg:viewBox="0 0 21600 21600" draw:type="rectangle" draw:enhanced-path="M 0 0 L 21600 0 21600 21600 0 21600 0 0 Z N"/>
          </draw:custom-shape>
          <draw:line draw:name="Connecteur droit 3" draw:style-name="gr2" draw:text-style-name="P1" draw:layer="layout" svg:x1="0cm" svg:y1="1.898cm" svg:x2="19.05cm" svg:y2="1.898cm">
            <text:p/>
          </draw:line>
          <draw:custom-shape draw:name="Ellipse 4" draw:style-name="gr3" draw:text-style-name="P2" draw:layer="layout" svg:width="1.799cm" svg:height="1.599cm" svg:x="16.326cm" svg:y="0.099cm">
            <text:p text:style-name="P1"><text:span text:style-name="T2">AS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e 5">
          <draw:line draw:name="Connecteur droit 6" draw:style-name="gr4" draw:text-style-name="P1" draw:layer="layout" svg:x1="0.924cm" svg:y1="13.082cm" svg:x2="0.924cm" svg:y2="13.882cm">
            <text:p/>
          </draw:line>
          <draw:custom-shape draw:name="Ellipse 7" draw:style-name="gr5" draw:text-style-name="P2" draw:layer="layout" svg:width="0.026cm" svg:height="0.893cm" svg:x="0.911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8" draw:style-name="gr5" draw:text-style-name="P2" draw:layer="layout" svg:width="0.026cm" svg:height="0.893cm" svg:x="0.911cm" svg:y="9.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9" draw:style-name="gr5" draw:text-style-name="P2" draw:layer="layout" svg:width="0.026cm" svg:height="0.893cm" svg:x="0.911cm" svg:y="17.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10" draw:style-name="gr5" draw:text-style-name="P2" draw:layer="layout" svg:width="0.026cm" svg:height="0.893cm" svg:x="0.911cm" svg:y="24.6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Tableau 11" draw:style-name="standard" draw:layer="layout" svg:width="16.8cm" svg:height="23.445cm" svg:x="1.724cm" svg:y="4.18cm">
          <table:table>
            <table:table-column table:style-name="co9"/>
            <table:table-column table:style-name="co10"/>
            <table:table-column table:style-name="co11"/>
            <table:table-column table:style-name="co12"/>
            <table:table-row table:style-name="ro1" table:default-cell-style-name="ce2">
              <table:table-cell table:style-name="ce55" table:number-columns-spanned="4">
                <text:p text:style-name="P5"><text:span text:style-name="T4">Les signes d’alerte : comment repérer un trouble praxique ?</text:span></text:p>
              </table:table-cell>
              <table:covered-table-cell/>
              <table:covered-table-cell/>
              <table:covered-table-cell/>
            </table:table-row>
            <table:table-row table:style-name="ro2">
              <table:table-cell table:style-name="ce56">
                <text:p text:style-name="P5"><text:span text:style-name="T8">A la maison</text:span></text:p>
              </table:table-cell>
              <table:table-cell table:style-name="ce57">
                <text:p text:style-name="P5"><text:span text:style-name="T8">A l’école maternelle</text:span></text:p>
              </table:table-cell>
              <table:table-cell table:style-name="ce58">
                <text:p text:style-name="P5"><text:span text:style-name="T8">A <text:s/>l’école élémentaire</text:span></text:p>
              </table:table-cell>
              <table:table-cell table:style-name="ce59">
                <text:p text:style-name="P5"><text:span text:style-name="T8">Au collège</text:span></text:p>
              </table:table-cell>
            </table:table-row>
            <table:table-row table:style-name="ro12">
              <table:table-cell table:style-name="ce60">
                <text:p text:style-name="P6"><text:span text:style-name="T10">-ne joue pas avec des cubes, des</text:span></text:p>
                <text:p text:style-name="P6"><text:span text:style-name="T10">puzzles</text:span></text:p>
                <text:p text:style-name="P6"><text:span text:style-name="T10">- ne cherche pas le papier et le crayon</text:span></text:p>
                <text:p text:style-name="P6"><text:span text:style-name="T10">- est maladroit en jeux de ballon, vélo, à sauter sur un pied, à s’équilibrer, il tombe souvent</text:span></text:p>
                <text:p text:style-name="P6"><text:span text:style-name="T10">- n’arrive pas ou très difficilement à faire des jeux d’assemblage, faire ses lacets, se boutonner, s’habiller et pour manger, couper la viande</text:span></text:p>
                <text:p text:style-name="P6"><text:span text:style-name="T10">- tout ce qu’il touche se renverse, se casse, tombe, se déchire</text:span></text:p>
                <text:p text:style-name="P6"><text:span text:style-name="T10">- a du mal à ranger</text:span></text:p>
              </table:table-cell>
              <table:table-cell table:style-name="ce61">
                <text:p text:style-name="P6"><text:span text:style-name="T10">des difficultés pour le découpage, le</text:span></text:p>
                <text:p text:style-name="P6"><text:span text:style-name="T10">collage, le coloriage</text:span></text:p>
                <text:p text:style-name="P6"><text:span text:style-name="T10">- des difficultés à manipuler les</text:span></text:p>
                <text:p text:style-name="P6"><text:span text:style-name="T10">gommettes</text:span></text:p>
                <text:p text:style-name="P6"><text:span text:style-name="T10">- en graphisme n’arrive pas à repasser</text:span></text:p>
                <text:p text:style-name="P6"><text:span text:style-name="T10">sur un modèle, n’arrive pas à</text:span></text:p>
                <text:p text:style-name="P6"><text:span text:style-name="T10">reproduire des lettres ni à écrire son</text:span></text:p>
                <text:p text:style-name="P6"><text:span text:style-name="T10">prénom même s’il reconnaît les</text:span></text:p>
                <text:p text:style-name="P6"><text:span text:style-name="T10">lettres</text:span></text:p>
                <text:p text:style-name="P6"><text:span text:style-name="T10">- n’arrive pas à copier un modèle</text:span></text:p>
                <text:p text:style-name="P6"><text:span text:style-name="T10">- n’arrive pas à tracer ni à percevoir</text:span></text:p>
                <text:p text:style-name="P6"><text:span text:style-name="T10">certains traits</text:span></text:p>
                <text:p text:style-name="P6"><text:span text:style-name="T10">- ne se repère pas dans l’espace d’une</text:span></text:p>
                <text:p text:style-name="P6"><text:span text:style-name="T10">feuille</text:span></text:p>
                <text:p text:style-name="P6"><text:span text:style-name="T10">- n’arrive pas à faire les exercices</text:span></text:p>
                <text:p text:style-name="P6"><text:span text:style-name="T10">avec des labyrinthes</text:span></text:p>
                <text:p text:style-name="P6"><text:span text:style-name="T10">- n’arrive pas à faire des puzzles, jeux</text:span></text:p>
                <text:p text:style-name="P6"><text:span text:style-name="T10">de construction</text:span></text:p>
                <text:p text:style-name="P6"><text:span text:style-name="T10">- en musique n’arrive pas à reproduire</text:span></text:p>
                <text:p text:style-name="P6"><text:span text:style-name="T10">les gestes, les rythmes, mémoriser les paroles</text:span></text:p>
                <text:p text:style-name="P6"><text:span text:style-name="T10">- en sport : difficultés pour rouler,</text:span></text:p>
                <text:p text:style-name="P6"><text:span text:style-name="T10">s’asseoir, se lever, marcher, courir,</text:span></text:p>
                <text:p text:style-name="P6"><text:span text:style-name="T10">sauter, lancer ou attraper une balle,</text:span></text:p>
                <text:p text:style-name="P6"><text:span text:style-name="T10">faire de la corde à sauter, danser</text:span></text:p>
                <text:p text:style-name="P6"><text:span text:style-name="T10">- en mathématiques : des difficultés</text:span></text:p>
                <text:p text:style-name="P6"><text:span text:style-name="T10">pour compter, est mal organisé</text:span></text:p>
              </table:table-cell>
              <table:table-cell table:style-name="ce62">
                <text:p text:style-name="P6"><text:span text:style-name="T10">Aux difficultés précédentes vont s’ajouter :</text:span></text:p>
                <text:p text:style-name="P6"><text:span text:style-name="T10">- ne peut pas se servir d’une règle, d’un compas, d’une gomme</text:span></text:p>
                <text:p text:style-name="P6"><text:span text:style-name="T10">- oublie son cartable</text:span></text:p>
                <text:p text:style-name="P6"><text:span text:style-name="T10">- est facilement distrait et a du mal à se concentrer en classe, oublie les consignes</text:span></text:p>
                <text:p text:style-name="P6"><text:span text:style-name="T10">- est lent, son travail est peu lisible, sale, brouillon, chiffonné</text:span></text:p>
                <text:p text:style-name="P6"><text:span text:style-name="T10">- n’arrive pas à poser des opérations, à se repérer sur des tableaux à double entrée</text:span></text:p>
                <text:p text:style-name="P6"><text:span text:style-name="T10">- est en difficulté en géométrie</text:span></text:p>
                <text:p text:style-name="P6"><text:span text:style-name="T10">- ne sait pas organiser son cahier de texte</text:span></text:p>
              </table:table-cell>
              <table:table-cell table:style-name="ce63">
                <text:p text:style-name="P6"><text:span text:style-name="T10">Aux difficultés précédentes vont</text:span></text:p>
                <text:p text:style-name="P6"><text:span text:style-name="T10">s’ajouter :</text:span></text:p>
                <text:p text:style-name="P6"><text:span text:style-name="T10">- les changement de classe, de professeurs…</text:span></text:p>
                <text:p text:style-name="P6"><text:span text:style-name="T10">- les mathématiques représentent une</text:span></text:p>
                <text:p text:style-name="P6"><text:span text:style-name="T10">difficulté croissante</text:span></text:p>
              </table:table-cell>
            </table:table-row>
          </table:table>
          <draw:image xlink:href="Pictures/TablePreview5.svm" xlink:type="simple" xlink:show="embed" xlink:actuate="onLoad"/>
        </draw:frame>
        <presentation:notes draw:style-name="dp2">
          <draw:page-thumbnail draw:style-name="gr9" draw:layer="layout" svg:width="14.848cm" svg:height="11.136cm" svg:x="3.075cm" svg:y="2.257cm" draw:page-number="9" presentation:class="page"/>
          <draw:frame presentation:style-name="pr1" draw:layer="layout" svg:width="16.799cm" svg:height="13.365cm" svg:x="2.1cm" svg:y="14.107cm" presentation:class="notes" presentation:placeholder="true">
            <draw:text-box/>
          </draw:frame>
        </presentation:notes>
      </draw:page>
      <draw:page draw:name="page10" draw:style-name="dp1" draw:master-page-name="Standard">
        <office:forms form:automatic-focus="false" form:apply-design-mode="false"/>
        <draw:g draw:name="Groupe 5">
          <draw:line draw:name="Connecteur droit 6" draw:style-name="gr4" draw:text-style-name="P1" draw:layer="layout" svg:x1="0.924cm" svg:y1="13.082cm" svg:x2="0.924cm" svg:y2="13.882cm">
            <text:p/>
          </draw:line>
          <draw:custom-shape draw:name="Ellipse 7" draw:style-name="gr5" draw:text-style-name="P2" draw:layer="layout" svg:width="0.026cm" svg:height="0.893cm" svg:x="0.911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8" draw:style-name="gr5" draw:text-style-name="P2" draw:layer="layout" svg:width="0.026cm" svg:height="0.893cm" svg:x="0.911cm" svg:y="9.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9" draw:style-name="gr5" draw:text-style-name="P2" draw:layer="layout" svg:width="0.026cm" svg:height="0.893cm" svg:x="0.911cm" svg:y="17.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10" draw:style-name="gr5" draw:text-style-name="P2" draw:layer="layout" svg:width="0.026cm" svg:height="0.893cm" svg:x="0.911cm" svg:y="24.6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ZoneTexte 12" draw:style-name="gr6" draw:text-style-name="P2" draw:layer="layout" svg:width="16.201cm" svg:height="23.406cm" svg:x="1.724cm" svg:y="2.899cm">
          <text:p text:style-name="P3"><text:span text:style-name="T18">A la maison</text:span></text:p>
          <text:p text:style-name="P3"><text:span text:style-name="T18"/></text:p>
          <text:p text:style-name="P3"><text:span text:style-name="T8">Etre attentif à la localisation des affaires personnelles : jouets, vêtements …</text:span></text:p>
          <text:p text:style-name="P3"><text:span text:style-name="T8">Donner des repères visuels et un placement privilégié et bien repéré.</text:span></text:p>
          <text:list text:style-name="L2">
            <text:list-item>
              <text:p text:style-name="P3"><text:span text:style-name="T8"><text:s/></text:span><text:span text:style-name="T19">Toilette </text:span></text:p>
            </text:list-item>
          </text:list>
          <text:list text:style-name="L5">
            <text:list-item>
              <text:p text:style-name="P3"><text:span text:style-name="T8">décomposer et verbaliser les étapes</text:span></text:p>
            </text:list-item>
          </text:list>
          <text:list text:style-name="L2">
            <text:list-item>
              <text:p text:style-name="P3"><text:span text:style-name="T19">Habillage</text:span></text:p>
            </text:list-item>
          </text:list>
          <text:p text:style-name="P3"><text:span text:style-name="T8">- simplifier les systèmes de fermeture (velcros sur les vêtements et les chaussures, techniques d’enfilage …)</text:span></text:p>
          <text:list text:continue-numbering="true" text:style-name="L2">
            <text:list-item>
              <text:p text:style-name="P3"><text:span text:style-name="T19">Repas</text:span></text:p>
            </text:list-item>
          </text:list>
          <text:p text:style-name="P3"><text:span text:style-name="T8">- être tolérant par rapport à la maladresse</text:span></text:p>
          <text:p text:style-name="P3"><text:span text:style-name="T8">- suivre les procédures pour l’utilisation du couteau</text:span></text:p>
          <text:p text:style-name="P3"><text:span text:style-name="T8">- utiliser les aides techniques préconisées par l’ergothérapeute (tapis antidérapant, rebord d’assiette, couverts adaptés…)</text:span></text:p>
          <text:list text:continue-numbering="true" text:style-name="L2">
            <text:list-item>
              <text:p text:style-name="P3"><text:span text:style-name="T19">Organisation de la chambre, du bureau</text:span></text:p>
            </text:list-item>
          </text:list>
          <text:p text:style-name="P3"><text:span text:style-name="T8">- ne pas hésiter à multiplier les casiers et autres modes de rangement ; associer et accompagner l’enfant dans le rangement</text:span></text:p>
          <text:list text:continue-numbering="true" text:style-name="L2">
            <text:list-item>
              <text:p text:style-name="P3"><text:span text:style-name="T19">Choix des fournitures scolaires</text:span></text:p>
            </text:list-item>
          </text:list>
          <text:p text:style-name="P3"><text:span text:style-name="T8">- de manière générale prendre conseil auprès de l’ergothérapeute et suivre ses préconisations</text:span></text:p>
          <text:list text:style-name="L5">
            <text:list-item>
              <text:p text:style-name="P3"><text:span text:style-name="T8">organiser le cartable avec l’enfant suivant la procédure mise en place avec l’ergothérapeute</text:span></text:p>
            </text:list-item>
          </text:list>
          <text:p text:style-name="P3"><text:span text:style-name="T8"/></text:p>
          <text:p text:style-name="P3"><text:span text:style-name="T18">A l’école maternelle</text:span></text:p>
          <text:p text:style-name="P3"><text:span text:style-name="T18"/></text:p>
          <text:list text:style-name="L6">
            <text:list-item>
              <text:p text:style-name="P3"><text:span text:style-name="T20">Vie quotidienne</text:span></text:p>
            </text:list-item>
          </text:list>
          <text:list text:style-name="L2">
            <text:list-item>
              <text:p text:style-name="P3"><text:span text:style-name="T8"><text:s/></text:span><text:span text:style-name="T19">Organisation dans l’espace</text:span></text:p>
            </text:list-item>
          </text:list>
          <text:p text:style-name="P3"><text:span text:style-name="T8">- décrire l’espace classe, son organisation et les déplacements dans l’école jusqu’à ce que l’enfant trouve ses repères</text:span></text:p>
          <text:p text:style-name="P3"><text:span text:style-name="T8">- être attentif à la localisation des affaires personnelles : casier, portemanteau, sac de bibliothèque, chaussons…</text:span></text:p>
          <text:p text:style-name="P3"><text:span text:style-name="T8">- donner des repères visuels et un placement privilégié et bien repéré</text:span></text:p>
          <text:list text:continue-numbering="true" text:style-name="L2">
            <text:list-item>
              <text:p text:style-name="P3"><text:span text:style-name="T8"><text:s/></text:span><text:span text:style-name="T19">Habillage</text:span></text:p>
            </text:list-item>
          </text:list>
          <text:p text:style-name="P3"><text:span text:style-name="T8">- utiliser un rituel proposé par les parents ou l’ergothérapeute</text:span></text:p>
          <text:list text:continue-numbering="true" text:style-name="L2">
            <text:list-item>
              <text:p text:style-name="P3"><text:span text:style-name="T8"><text:s/></text:span><text:span text:style-name="T19">Repas</text:span></text:p>
            </text:list-item>
          </text:list>
          <text:p text:style-name="P3"><text:span text:style-name="T8">- expliquer au personnel de cantine les difficultés d’organisation au cours du repas</text:span></text:p>
          <text:list text:style-name="L5">
            <text:list-item>
              <text:p text:style-name="P3"><text:span text:style-name="T8">être tolérant par rapport à la maladresse de l’enfant</text:span></text:p>
            </text:list-item>
          </text:list>
          <text:p text:style-name="P3"><text:span text:style-name="T8"/></text:p>
          <text:list text:style-name="L2">
            <text:list-item>
              <text:p text:style-name="P3"><text:span text:style-name="T19"><text:s/></text:span><text:span text:style-name="T19">Choix du matériel</text:span></text:p>
            </text:list-item>
          </text:list>
          <text:p text:style-name="P3"><text:span text:style-name="T8">- aider l’enfant dans la gestion de son matériel ( ex : utiliser un pot fixé sur la table plutôt qu’une trousse, un bâton colle plutôt que de la colle liquide …)</text:span></text:p>
          <text:p text:style-name="P3"><text:span text:style-name="T8">- faciliter les préhensions en utilisant des crayons triangulaires</text:span></text:p>
          <draw:enhanced-geometry svg:viewBox="0 0 21600 21600" draw:type="rectangle" draw:enhanced-path="M 0 0 L 21600 0 21600 21600 0 21600 0 0 Z N"/>
        </draw:custom-shape>
        <draw:g draw:name="Groupe 13">
          <draw:custom-shape draw:name="Rectangle 14" draw:style-name="gr1" draw:text-style-name="P2" draw:layer="layout" svg:width="19.049cm" svg:height="1.898cm" svg:x="0cm" svg:y="0cm">
            <text:p text:style-name="P1"><text:span text:style-name="T1">La dyspraxie : troubles spécifiques de la planification du geste</text:span></text:p>
            <draw:enhanced-geometry svg:viewBox="0 0 21600 21600" draw:type="rectangle" draw:enhanced-path="M 0 0 L 21600 0 21600 21600 0 21600 0 0 Z N"/>
          </draw:custom-shape>
          <draw:line draw:name="Connecteur droit 15" draw:style-name="gr2" draw:text-style-name="P1" draw:layer="layout" svg:x1="0cm" svg:y1="1.898cm" svg:x2="19.05cm" svg:y2="1.898cm">
            <text:p/>
          </draw:line>
          <draw:custom-shape draw:name="Ellipse 16" draw:style-name="gr3" draw:text-style-name="P2" draw:layer="layout" svg:width="1.799cm" svg:height="1.599cm" svg:x="16.326cm" svg:y="0.099cm">
            <text:p text:style-name="P1"><text:span text:style-name="T2">AS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9" draw:layer="layout" svg:width="14.848cm" svg:height="11.136cm" svg:x="3.075cm" svg:y="2.257cm" draw:page-number="10" presentation:class="page"/>
          <draw:frame presentation:style-name="pr1" draw:layer="layout" svg:width="16.799cm" svg:height="13.365cm" svg:x="2.1cm" svg:y="14.107cm" presentation:class="notes" presentation:placeholder="true">
            <draw:text-box/>
          </draw:frame>
        </presentation:notes>
      </draw:page>
      <draw:page draw:name="page11" draw:style-name="dp1" draw:master-page-name="Standard">
        <office:forms form:automatic-focus="false" form:apply-design-mode="false"/>
        <draw:g draw:name="Groupe 5">
          <draw:line draw:name="Connecteur droit 6" draw:style-name="gr4" draw:text-style-name="P1" draw:layer="layout" svg:x1="0.924cm" svg:y1="13.082cm" svg:x2="0.924cm" svg:y2="13.882cm">
            <text:p/>
          </draw:line>
          <draw:custom-shape draw:name="Ellipse 7" draw:style-name="gr5" draw:text-style-name="P2" draw:layer="layout" svg:width="0.026cm" svg:height="0.893cm" svg:x="0.911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8" draw:style-name="gr5" draw:text-style-name="P2" draw:layer="layout" svg:width="0.026cm" svg:height="0.893cm" svg:x="0.911cm" svg:y="9.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9" draw:style-name="gr5" draw:text-style-name="P2" draw:layer="layout" svg:width="0.026cm" svg:height="0.893cm" svg:x="0.911cm" svg:y="17.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10" draw:style-name="gr5" draw:text-style-name="P2" draw:layer="layout" svg:width="0.026cm" svg:height="0.893cm" svg:x="0.911cm" svg:y="24.6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e 11">
          <draw:custom-shape draw:name="Rectangle 12" draw:style-name="gr1" draw:text-style-name="P2" draw:layer="layout" svg:width="19.049cm" svg:height="1.898cm" svg:x="0cm" svg:y="0cm">
            <text:p text:style-name="P1"><text:span text:style-name="T1">La dyspraxie : troubles spécifiques de la planification du geste</text:span></text:p>
            <draw:enhanced-geometry svg:viewBox="0 0 21600 21600" draw:type="rectangle" draw:enhanced-path="M 0 0 L 21600 0 21600 21600 0 21600 0 0 Z N"/>
          </draw:custom-shape>
          <draw:line draw:name="Connecteur droit 13" draw:style-name="gr2" draw:text-style-name="P1" draw:layer="layout" svg:x1="0cm" svg:y1="1.898cm" svg:x2="19.05cm" svg:y2="1.898cm">
            <text:p/>
          </draw:line>
          <draw:custom-shape draw:name="Ellipse 14" draw:style-name="gr3" draw:text-style-name="P2" draw:layer="layout" svg:width="1.799cm" svg:height="1.599cm" svg:x="16.326cm" svg:y="0.099cm">
            <text:p text:style-name="P1"><text:span text:style-name="T2">AS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ZoneTexte 15" draw:style-name="gr6" draw:text-style-name="P2" draw:layer="layout" svg:width="17.125cm" svg:height="28.306cm" svg:x="1.924cm" svg:y="1.962cm">
          <text:list text:style-name="L6">
            <text:list-item>
              <text:p text:style-name="P3"><text:span text:style-name="T20">Scolarité</text:span></text:p>
            </text:list-item>
          </text:list>
          <text:list text:style-name="L2">
            <text:list-item>
              <text:p text:style-name="P3"><text:span text:style-name="T19">Lecture</text:span></text:p>
            </text:list-item>
          </text:list>
          <text:p text:style-name="P3"><text:span text:style-name="T8">- présentation aérée et stable du matériel de lecture (différent de l’agrandissement)</text:span></text:p>
          <text:p text:style-name="P3"><text:span text:style-name="T8">- présenter un seul exercice par feuille</text:span></text:p>
          <text:p text:style-name="P3"><text:span text:style-name="T8">- ne pas insister sur la connaissance des différentes graphies</text:span></text:p>
          <text:p text:style-name="P3"><text:span text:style-name="T8">- être attentif à la qualité des photocopies</text:span></text:p>
          <text:p text:style-name="P3"><text:span text:style-name="T8">- éviter les exercices à flèches et les regroupements</text:span></text:p>
          <text:list text:style-name="L5">
            <text:list-item>
              <text:p text:style-name="P3"><text:span text:style-name="T8">travailler de façon séquentielle en permettant à l’enfant de manipuler et de déplacer</text:span></text:p>
            </text:list-item>
          </text:list>
          <text:list text:style-name="L2">
            <text:list-item>
              <text:p text:style-name="P3"><text:span text:style-name="T19">Ecriture</text:span></text:p>
            </text:list-item>
          </text:list>
          <text:p text:style-name="P3"><text:span text:style-name="T8">- permettre l’écriture par lettres mobiles</text:span></text:p>
          <text:p text:style-name="P3"><text:span text:style-name="T8">- travailler la trajectoire des lettres par la verbalisation</text:span></text:p>
          <text:p text:style-name="P3"><text:span text:style-name="T8">- pour certains enfants choisir une graphie (majuscule, scripte ou cursive) et s’y tenir</text:span></text:p>
          <text:list text:style-name="L5">
            <text:list-item>
              <text:p text:style-name="P3"><text:span text:style-name="T8">si nécessaire un ergothérapeute commencera l’apprentissage du clavier dès la grande section</text:span></text:p>
            </text:list-item>
          </text:list>
          <text:list text:style-name="L2">
            <text:list-item>
              <text:p text:style-name="P3"><text:span text:style-name="T19">Numération</text:span></text:p>
            </text:list-item>
          </text:list>
          <text:p text:style-name="P3"><text:span text:style-name="T8">- éviter les tâches de dénombrement sur fiche (risque d’oublis et de double comptages)</text:span></text:p>
          <text:p text:style-name="P3"><text:span text:style-name="T8">- organiser les collections en lignes et barrer au fur et à mesure du comptage</text:span></text:p>
          <text:p text:style-name="P3"><text:span text:style-name="T8">- éviter les regroupements « en patate »</text:span></text:p>
          <text:p text:style-name="P3"><text:span text:style-name="T8">- s’entraîner à reconnaître les petites quantités sous forme de constellations, sans utiliser les doigts</text:span></text:p>
          <text:p text:style-name="P3"><text:span text:style-name="T8">- insister sur l’apprentissage de la comptine numérique</text:span></text:p>
          <text:p text:style-name="P3"><text:span text:style-name="T8">- travailler le sens de l’opération (+, -, autant)</text:span></text:p>
          <text:p text:style-name="P3"><text:span text:style-name="T8">- introduire le calcul mental</text:span></text:p>
          <text:list text:continue-numbering="true" text:style-name="L2">
            <text:list-item>
              <text:p text:style-name="P3"><text:span text:style-name="T8"><text:s/></text:span><text:span text:style-name="T19">Géométrie</text:span></text:p>
            </text:list-item>
          </text:list>
          <text:p text:style-name="P3"><text:span text:style-name="T8">- insister sur l’apprentissage du vocabulaire spatial</text:span></text:p>
          <text:list text:style-name="L5">
            <text:list-item>
              <text:p text:style-name="P3"><text:span text:style-name="T8">utiliser des métaphores pour tracer des formes</text:span></text:p>
            </text:list-item>
          </text:list>
          <text:p text:style-name="P3"><text:span text:style-name="T8"/></text:p>
          <text:p text:style-name="P3"><text:span text:style-name="T18">A l’école élémentaire</text:span></text:p>
          <text:p text:style-name="P3"><text:span text:style-name="T8"/></text:p>
          <text:list text:style-name="L6">
            <text:list-item>
              <text:p text:style-name="P3"><text:span text:style-name="T21">Vie quotidienne</text:span></text:p>
            </text:list-item>
          </text:list>
          <text:list text:style-name="L2">
            <text:list-item>
              <text:p text:style-name="P3"><text:span text:style-name="T8"><text:s/></text:span><text:span text:style-name="T19">Organisation dans l’espace</text:span></text:p>
            </text:list-item>
          </text:list>
          <text:p text:style-name="P3"><text:span text:style-name="T8">- veiller au placement dans la classe pour limiter les distracteurs dans l’environnement visuel</text:span></text:p>
          <text:list text:continue-numbering="true" text:style-name="L2">
            <text:list-item>
              <text:p text:style-name="P3"><text:span text:style-name="T19"><text:s/></text:span><text:span text:style-name="T19">Habillage</text:span></text:p>
            </text:list-item>
          </text:list>
          <text:p text:style-name="P3"><text:span text:style-name="T8">- apporter l’aide nécessaire</text:span></text:p>
          <text:p text:style-name="P3"><text:span text:style-name="T8">- utiliser le rituel proposé par les parents ou l’ergothérapeute</text:span></text:p>
          <text:p text:style-name="P3"><text:span text:style-name="T8">- permettre à l’enfant d’utiliser « sa » technique d’habillage en tous lieux</text:span></text:p>
          <text:p text:style-name="P3"><text:span text:style-name="T8">- penser au besoin de temps supplémentaire pour les changements de tenue lors des activités Sportives</text:span></text:p>
          <text:list text:continue-numbering="true" text:style-name="L2">
            <text:list-item>
              <text:p text:style-name="P3"><text:span text:style-name="T19"><text:s/></text:span><text:span text:style-name="T19">Repas</text:span></text:p>
            </text:list-item>
          </text:list>
          <text:p text:style-name="P3"><text:span text:style-name="T8">- expliquer au personnel de cantine les difficultés d’organisation au cours des repas</text:span></text:p>
          <text:p text:style-name="P3"><text:span text:style-name="T8">- être tolérant par rapport à la maladresse des enfants</text:span></text:p>
          <text:p text:style-name="P3"><text:span text:style-name="T8">- donner les procédures d’utilisation du couteau</text:span></text:p>
          <text:list text:style-name="L5">
            <text:list-item>
              <text:p text:style-name="P3"><text:span text:style-name="T8">utiliser les aides techniques préconisées par l’ergothérapeute</text:span></text:p>
            </text:list-item>
            <text:list-item>
              <text:p text:style-name="P3"><text:span text:style-name="T19">Choix du matériel</text:span></text:p>
            </text:list-item>
          </text:list>
          <text:p text:style-name="P3"><text:span text:style-name="T8">- privilégier les cahiers grand format (24x32) plutôt que les classeurs en suivant</text:span></text:p>
          <text:p text:style-name="P3"><text:span text:style-name="T8">éventuellement les conseils de l’ergothérapeute</text:span></text:p>
          <text:p text:style-name="P3"><text:span text:style-name="T8">- prévoir le matériel en double pour en laisser à l’école et éviter les déplacements du matériel</text:span></text:p>
          <draw:enhanced-geometry svg:viewBox="0 0 21600 21600" draw:type="rectangle" draw:enhanced-path="M 0 0 L 21600 0 21600 21600 0 21600 0 0 Z N"/>
        </draw:custom-shape>
        <presentation:notes draw:style-name="dp2">
          <draw:page-thumbnail draw:style-name="gr9" draw:layer="layout" svg:width="14.848cm" svg:height="11.136cm" svg:x="3.075cm" svg:y="2.257cm" draw:page-number="11" presentation:class="page"/>
          <draw:frame presentation:style-name="pr1" draw:layer="layout" svg:width="16.799cm" svg:height="13.365cm" svg:x="2.1cm" svg:y="14.107cm" presentation:class="notes" presentation:placeholder="true">
            <draw:text-box/>
          </draw:frame>
        </presentation:notes>
      </draw:page>
      <draw:page draw:name="page12" draw:style-name="dp1" draw:master-page-name="Standard">
        <office:forms form:automatic-focus="false" form:apply-design-mode="false"/>
        <draw:g draw:name="Groupe 1">
          <draw:line draw:name="Connecteur droit 2" draw:style-name="gr4" draw:text-style-name="P1" draw:layer="layout" svg:x1="0.924cm" svg:y1="13.082cm" svg:x2="0.924cm" svg:y2="13.882cm">
            <text:p/>
          </draw:line>
          <draw:custom-shape draw:name="Ellipse 3" draw:style-name="gr5" draw:text-style-name="P2" draw:layer="layout" svg:width="0.026cm" svg:height="0.893cm" svg:x="0.911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4" draw:style-name="gr5" draw:text-style-name="P2" draw:layer="layout" svg:width="0.026cm" svg:height="0.893cm" svg:x="0.911cm" svg:y="9.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5" draw:style-name="gr5" draw:text-style-name="P2" draw:layer="layout" svg:width="0.026cm" svg:height="0.893cm" svg:x="0.911cm" svg:y="17.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6" draw:style-name="gr5" draw:text-style-name="P2" draw:layer="layout" svg:width="0.026cm" svg:height="0.893cm" svg:x="0.911cm" svg:y="24.6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e 7">
          <draw:custom-shape draw:name="Rectangle 8" draw:style-name="gr1" draw:text-style-name="P2" draw:layer="layout" svg:width="19.049cm" svg:height="1.898cm" svg:x="0cm" svg:y="0cm">
            <text:p text:style-name="P1"><text:span text:style-name="T1">La dyspraxie : troubles spécifiques de la planification du geste</text:span></text:p>
            <draw:enhanced-geometry svg:viewBox="0 0 21600 21600" draw:type="rectangle" draw:enhanced-path="M 0 0 L 21600 0 21600 21600 0 21600 0 0 Z N"/>
          </draw:custom-shape>
          <draw:line draw:name="Connecteur droit 9" draw:style-name="gr2" draw:text-style-name="P1" draw:layer="layout" svg:x1="0cm" svg:y1="1.898cm" svg:x2="19.05cm" svg:y2="1.898cm">
            <text:p/>
          </draw:line>
          <draw:custom-shape draw:name="Ellipse 10" draw:style-name="gr3" draw:text-style-name="P2" draw:layer="layout" svg:width="1.799cm" svg:height="1.599cm" svg:x="16.326cm" svg:y="0.099cm">
            <text:p text:style-name="P1"><text:span text:style-name="T2">AS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ZoneTexte 11" draw:style-name="gr6" draw:text-style-name="P2" draw:layer="layout" svg:width="17.001cm" svg:height="28.136cm" svg:x="1.524cm" svg:y="2.299cm">
          <text:p text:style-name="P3"><text:span text:style-name="T8">mettre en place un rituel d’organisation du cartable avec l’enfant et l’utiliser de façon systématique</text:span></text:p>
          <text:p text:style-name="P3"><text:span text:style-name="T8">- privilégier l’utilisation d’un agenda avec un jour par page</text:span></text:p>
          <text:list text:style-name="L4">
            <text:list-item>
              <text:p text:style-name="P3"><text:span text:style-name="T8">utiliser des codes couleurs sur la tranche des livres et des cahiers</text:span></text:p>
            </text:list-item>
          </text:list>
          <text:p text:style-name="P3"><text:span text:style-name="T8"/></text:p>
          <text:list text:style-name="L6">
            <text:list-item>
              <text:p text:style-name="P3"><text:span text:style-name="T20">Scolarité</text:span></text:p>
            </text:list-item>
          </text:list>
          <text:p text:style-name="P3"><text:span text:style-name="T8">- approfondir les notions en utilisant tous les canaux d’entrée (ex : donner la consigne verbale, puis le support écrit)</text:span></text:p>
          <text:p text:style-name="P3"><text:span text:style-name="T8">- penser au tiers temps supplémentaire pour les évaluations, privilégier l’évaluation orale plutôt qu’écrite</text:span></text:p>
          <text:p text:style-name="P3"><text:span text:style-name="T8">- mettre en place des aides mémoire</text:span></text:p>
          <text:p text:style-name="P3"><text:span text:style-name="T8">- lire les consignes à voix haute et en vérifier la compréhension</text:span></text:p>
          <text:p text:style-name="P3"><text:span text:style-name="T8">- permettre l’utilisation d’un logiciel adapté avec prédiction des mots, dictée vocale, éditeur de textes…</text:span></text:p>
          <text:list text:style-name="L2">
            <text:list-item>
              <text:p text:style-name="P3"><text:span text:style-name="T19"><text:s/></text:span><text:span text:style-name="T19">Lecture</text:span></text:p>
            </text:list-item>
          </text:list>
          <text:p text:style-name="P3"><text:span text:style-name="T8">- ne pas insister sur la méthode globale, travailler <text:s/>plutôt en syllabique. Vérifier avec l’orthophoniste la méthode la mieux adaptée</text:span></text:p>
          <text:p text:style-name="P3"><text:span text:style-name="T8">- proposer une présentation aérée, écart entre les mots, les lignes</text:span></text:p>
          <text:p text:style-name="P3"><text:span text:style-name="T8">- pointer la ligne à lire : doigt, règle, post-it, pastilles…</text:span></text:p>
          <text:p text:style-name="P3"><text:span text:style-name="T8">- utiliser des repères de couleur, fluo (ex : surligner avec un algorithme de plusieurs couleurs</text:span></text:p>
          <text:p text:style-name="P3"><text:span text:style-name="T8">pour faciliter le retour à la ligne, pointer le début de la ligne en vert et la fin en rouge…)</text:span></text:p>
          <text:p text:style-name="P3"><text:span text:style-name="T8">- permettre la lecture sur un support vertical qui peut être aménagé</text:span></text:p>
          <text:p text:style-name="P3"><text:span text:style-name="T8">- utiliser des procédures pour la compréhension de texte</text:span></text:p>
          <text:p text:style-name="P3"><text:span text:style-name="T8">ex : 1 – lis d’abord les questions</text:span></text:p>
          <text:p text:style-name="P3"><text:span text:style-name="T8">2 – lis le texte en entier</text:span></text:p>
          <text:p text:style-name="P3"><text:span text:style-name="T8">3 – repère et souligne les mots importants</text:span></text:p>
          <text:p text:style-name="P3"><text:span text:style-name="T8">4 – réponds aux questions et barre chaque question au fur et à mesure</text:span></text:p>
          <text:p text:style-name="P3"><text:span text:style-name="T8">5 – relis tes réponses</text:span></text:p>
          <text:list text:continue-numbering="true" text:style-name="L2">
            <text:list-item>
              <text:p text:style-name="P3"><text:span text:style-name="T19">Ecriture</text:span></text:p>
            </text:list-item>
          </text:list>
          <text:p text:style-name="P3"><text:span text:style-name="T8">- choisir une graphie et s’y tenir</text:span></text:p>
          <text:p text:style-name="P3"><text:span text:style-name="T8">- apprendre la trajectoire des lettres par verbalisation</text:span></text:p>
          <text:p text:style-name="P3"><text:span text:style-name="T8">- limiter la copie et l’écrit en tant que tel (utiliser des exercices à trous)</text:span></text:p>
          <text:p text:style-name="P3"><text:span text:style-name="T8">- apprendre l’orthographe par épellation et non par copie</text:span></text:p>
          <text:p text:style-name="P3"><text:span text:style-name="T8">- utiliser un cahier à lignes simples</text:span></text:p>
          <text:p text:style-name="P3"><text:span text:style-name="T8">- permettre l’utilisation du clavier informatique sur les conseils de l’ergothérapeute</text:span></text:p>
          <text:list text:continue-numbering="true" text:style-name="L2">
            <text:list-item>
              <text:p text:style-name="P3"><text:span text:style-name="T19">Numération et calcul</text:span></text:p>
            </text:list-item>
          </text:list>
          <text:p text:style-name="P3"><text:span text:style-name="T8">- insister sur les règles du calcul mental (les doubles et moitiés, x10, 100, 1000, :10, 100, 1000…)</text:span></text:p>
          <text:p text:style-name="P3"><text:span text:style-name="T8">- utiliser un code couleur et un tableau de numération (unité, dizaine, centaine)</text:span></text:p>
          <text:p text:style-name="P3"><text:span text:style-name="T8">- travailler sur le sens de l’opération plus que sur <text:s/>la résolution, permettre l’usage de la calculatrice</text:span></text:p>
          <text:p text:style-name="P3"><text:span text:style-name="T8">- apprendre les tables d’addition et de multiplication sous forme de chansons ou avec un enregistrement</text:span></text:p>
          <text:list text:continue-numbering="true" text:style-name="L2">
            <text:list-item>
              <text:p text:style-name="P3"><text:span text:style-name="T19"><text:s/></text:span><text:span text:style-name="T19">Résolution de problèmes</text:span></text:p>
            </text:list-item>
          </text:list>
          <text:p text:style-name="P3"><text:span text:style-name="T8">- rappeler la procédure de compréhension de texte</text:span></text:p>
          <text:p text:style-name="P3"><text:span text:style-name="T8">- donner des consignes simples, une seule consigne à <text:s/>la fois, les lire à voix haute, les faire reformuler</text:span></text:p>
          <text:p text:style-name="P3"><text:span text:style-name="T8">- dans la mesure du possible, autoriser l’enfant à oraliser son travail avant de l’écrire</text:span></text:p>
          <text:p text:style-name="P3"><text:span text:style-name="T8">- privilégier la stratégie qui convient le mieux à l’enfant</text:span></text:p>
          <text:p text:style-name="P3"><text:span text:style-name="T8">- éviter les présentations en schéma que l’enfant décode mal</text:span></text:p>
          <draw:enhanced-geometry svg:viewBox="0 0 21600 21600" draw:type="rectangle" draw:enhanced-path="M 0 0 L 21600 0 21600 21600 0 21600 0 0 Z N"/>
        </draw:custom-shape>
        <presentation:notes draw:style-name="dp2">
          <draw:page-thumbnail draw:style-name="gr9" draw:layer="layout" svg:width="14.848cm" svg:height="11.136cm" svg:x="3.075cm" svg:y="2.257cm" draw:page-number="12" presentation:class="page"/>
          <draw:frame presentation:style-name="pr1" draw:layer="layout" svg:width="16.799cm" svg:height="13.365cm" svg:x="2.1cm" svg:y="14.107cm" presentation:class="notes" presentation:placeholder="true">
            <draw:text-box/>
          </draw:frame>
        </presentation:notes>
      </draw:page>
      <draw:page draw:name="page13" draw:style-name="dp1" draw:master-page-name="Standard">
        <office:forms form:automatic-focus="false" form:apply-design-mode="false"/>
        <draw:g draw:name="Groupe 1">
          <draw:line draw:name="Connecteur droit 2" draw:style-name="gr4" draw:text-style-name="P1" draw:layer="layout" svg:x1="0.924cm" svg:y1="13.082cm" svg:x2="0.924cm" svg:y2="13.882cm">
            <text:p/>
          </draw:line>
          <draw:custom-shape draw:name="Ellipse 3" draw:style-name="gr5" draw:text-style-name="P2" draw:layer="layout" svg:width="0.026cm" svg:height="0.893cm" svg:x="0.911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4" draw:style-name="gr5" draw:text-style-name="P2" draw:layer="layout" svg:width="0.026cm" svg:height="0.893cm" svg:x="0.911cm" svg:y="9.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5" draw:style-name="gr5" draw:text-style-name="P2" draw:layer="layout" svg:width="0.026cm" svg:height="0.893cm" svg:x="0.911cm" svg:y="17.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6" draw:style-name="gr5" draw:text-style-name="P2" draw:layer="layout" svg:width="0.026cm" svg:height="0.893cm" svg:x="0.911cm" svg:y="24.6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e 7">
          <draw:custom-shape draw:name="Rectangle 8" draw:style-name="gr1" draw:text-style-name="P2" draw:layer="layout" svg:width="19.049cm" svg:height="1.898cm" svg:x="0cm" svg:y="0cm">
            <text:p text:style-name="P1"><text:span text:style-name="T1">La dyspraxie : troubles spécifiques de la planification du geste</text:span></text:p>
            <draw:enhanced-geometry svg:viewBox="0 0 21600 21600" draw:type="rectangle" draw:enhanced-path="M 0 0 L 21600 0 21600 21600 0 21600 0 0 Z N"/>
          </draw:custom-shape>
          <draw:line draw:name="Connecteur droit 9" draw:style-name="gr2" draw:text-style-name="P1" draw:layer="layout" svg:x1="0cm" svg:y1="1.898cm" svg:x2="19.05cm" svg:y2="1.898cm">
            <text:p/>
          </draw:line>
          <draw:custom-shape draw:name="Ellipse 10" draw:style-name="gr3" draw:text-style-name="P2" draw:layer="layout" svg:width="1.799cm" svg:height="1.599cm" svg:x="16.326cm" svg:y="0.099cm">
            <text:p text:style-name="P1"><text:span text:style-name="T2">AS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ZoneTexte 11" draw:style-name="gr6" draw:text-style-name="P2" draw:layer="layout" svg:width="17.125cm" svg:height="27.377cm" svg:x="1.924cm" svg:y="2.699cm">
          <text:list text:style-name="L2">
            <text:list-item>
              <text:p text:style-name="P3"><text:span text:style-name="T19">Géométrie</text:span></text:p>
            </text:list-item>
          </text:list>
          <text:p text:style-name="P3"><text:span text:style-name="T8">Le modèle n’aide pas toujours</text:span></text:p>
          <text:p text:style-name="P3"><text:span text:style-name="T8">- privilégier les propriétés des figures plutôt que la reproduction ou le tracé</text:span></text:p>
          <text:p text:style-name="P3"><text:span text:style-name="T8">- décomposer étape par étape les réalisations en géométrie (utiliser une fiche récapitulative de procédures)</text:span></text:p>
          <text:list text:style-name="L5">
            <text:list-item>
              <text:p text:style-name="P3"><text:span text:style-name="T8">permettre les aides informatiques : cabri-géométre, Accès maths, Pictop, Genex, trousse géotracé… en association avec l’ergothérapeute</text:span></text:p>
            </text:list-item>
          </text:list>
          <text:p text:style-name="P3"><text:span text:style-name="T8"/></text:p>
          <text:p text:style-name="P3"><text:span text:style-name="T18">Au collège ou au lycée</text:span></text:p>
          <text:p text:style-name="P3"><text:span text:style-name="T18"/></text:p>
          <text:list text:style-name="L6">
            <text:list-item>
              <text:p text:style-name="P3"><text:span text:style-name="T22">Vie quotidienne</text:span></text:p>
            </text:list-item>
          </text:list>
          <text:list text:style-name="L2">
            <text:list-item>
              <text:p text:style-name="P3"><text:span text:style-name="T8"><text:s/></text:span><text:span text:style-name="T19">Déplacements</text:span></text:p>
            </text:list-item>
          </text:list>
          <text:p text:style-name="P3"><text:span text:style-name="T8">- proposer l’accompagnement par un camarade de classe pour les déplacements et l’installation</text:span></text:p>
          <text:p text:style-name="P3"><text:span text:style-name="T8">- favoriser des classes fixes dans la mesure du possible</text:span></text:p>
          <text:p text:style-name="P3"><text:span text:style-name="T8">- prévoir si possible une ou plusieurs visites de l’établissement (repérage des lieux, organisation matérielle)</text:span></text:p>
          <text:list text:continue-numbering="true" text:style-name="L2">
            <text:list-item>
              <text:p text:style-name="P3"><text:span text:style-name="T19">Habillage</text:span></text:p>
            </text:list-item>
          </text:list>
          <text:p text:style-name="P3"><text:span text:style-name="T8">- laisser l’élève utiliser son aide-mémoire écrit si nécessaire</text:span></text:p>
          <text:p text:style-name="P3"><text:span text:style-name="T8">- penser au temps supplémentaire lors des changements de tenue pour les activités sportives</text:span></text:p>
          <text:list text:continue-numbering="true" text:style-name="L2">
            <text:list-item>
              <text:p text:style-name="P3"><text:span text:style-name="T19">Repas</text:span></text:p>
            </text:list-item>
          </text:list>
          <text:p text:style-name="P3"><text:span text:style-name="T8">- permettre l’utilisation des aides techniques préconisées par l’ergothérapeute</text:span></text:p>
          <text:p text:style-name="P3"><text:span text:style-name="T8">- être tolérant par rapport à la maladresse des adolescents</text:span></text:p>
          <text:p text:style-name="P3"><text:span text:style-name="T8">- apporter l’aide nécessaire au cours du repas</text:span></text:p>
          <text:p text:style-name="P3"><text:span text:style-name="T8">- accepter que l’adolescent utilise ses propres procédures pour l’utilisation des couverts</text:span></text:p>
          <text:p text:style-name="P3"><text:span text:style-name="T8">- penser au besoin de temps supplémentaire</text:span></text:p>
          <text:p text:style-name="P3"><text:span text:style-name="T8">- donner les menus à l’avance pour que l’adolescent anticipe son choix ou qu’il puisse s’aider d’un tiers pour constituer son plateau repas</text:span></text:p>
          <text:list text:continue-numbering="true" text:style-name="L2">
            <text:list-item>
              <text:p text:style-name="P3"><text:span text:style-name="T19">Choix du matériel</text:span></text:p>
            </text:list-item>
          </text:list>
          <text:p text:style-name="P3"><text:span text:style-name="T8">- le choix des classeurs, cahiers et matériels se fait en collaboration avec l’enseignant, la</text:span></text:p>
          <text:p text:style-name="P3"><text:span text:style-name="T8">famille et l’ergothérapeute à la rentrée</text:span></text:p>
          <text:p text:style-name="P3"><text:span text:style-name="T8">- arrêter le choix d’un code couleur par discipline et le conserver d’une année sur l’autre (le matériel, repérage des salles et dans l’emploi du temps…)</text:span></text:p>
          <text:p text:style-name="P3"><text:span text:style-name="T8"/></text:p>
          <text:list text:style-name="L6">
            <text:list-item>
              <text:p text:style-name="P3"><text:span text:style-name="T6">Scolarité</text:span></text:p>
            </text:list-item>
          </text:list>
          <text:p text:style-name="P3"><text:span text:style-name="T8">- approfondir les notions en utilisant tous les canaux d’entrée (ex : donner la consigne verbale, puis le support écrit)</text:span></text:p>
          <text:p text:style-name="P3"><text:span text:style-name="T8">- penser au tiers temps supplémentaire pour les évaluations, privilégier l’évaluation orale plutôt</text:span></text:p>
          <text:p text:style-name="P3"><text:span text:style-name="T8">qu’écrite</text:span></text:p>
          <text:p text:style-name="P3"><text:span text:style-name="T8">- mettre en place des plans de cours, des mémentos</text:span></text:p>
          <text:p text:style-name="P3"><text:span text:style-name="T8">- lire les consignes à voix haute et en vérifier la compréhension</text:span></text:p>
          <text:p text:style-name="P3"><text:span text:style-name="T8">- permettre l’utilisation d’un logiciel adapté avec prédiction des mots, dictée vocale, éditeur de textes…</text:span></text:p>
          <text:p text:style-name="P3"><text:span text:style-name="T8">- laisser le temps nécessaire à l’organisation du cartable, respecter cette organisation au jour le jour</text:span></text:p>
          <text:p text:style-name="P3"><text:span text:style-name="T8">- mettre en place une procédure de compréhension de texte</text:span></text:p>
          <text:p text:style-name="P3"><text:span text:style-name="T8">ex : 1 – lis d’abord les questions <text:s/></text:span><text:span text:style-name="T8"><text:tab/></text:span><text:span text:style-name="T8"><text:tab/></text:span></text:p>
          <text:p text:style-name="P3"><text:span text:style-name="T8">2 – lis le texte en entier</text:span></text:p>
          <draw:enhanced-geometry svg:viewBox="0 0 21600 21600" draw:type="rectangle" draw:enhanced-path="M 0 0 L 21600 0 21600 21600 0 21600 0 0 Z N"/>
        </draw:custom-shape>
        <presentation:notes draw:style-name="dp2">
          <draw:page-thumbnail draw:style-name="gr9" draw:layer="layout" svg:width="14.848cm" svg:height="11.136cm" svg:x="3.075cm" svg:y="2.257cm" draw:page-number="13" presentation:class="page"/>
          <draw:frame presentation:style-name="pr1" draw:layer="layout" svg:width="16.799cm" svg:height="13.365cm" svg:x="2.1cm" svg:y="14.107cm" presentation:class="notes" presentation:placeholder="true">
            <draw:text-box/>
          </draw:frame>
        </presentation:notes>
      </draw:page>
      <draw:page draw:name="page14" draw:style-name="dp1" draw:master-page-name="Standard">
        <office:forms form:automatic-focus="false" form:apply-design-mode="false"/>
        <draw:g draw:name="Groupe 1">
          <draw:line draw:name="Connecteur droit 2" draw:style-name="gr4" draw:text-style-name="P1" draw:layer="layout" svg:x1="0.924cm" svg:y1="13.082cm" svg:x2="0.924cm" svg:y2="13.882cm">
            <text:p/>
          </draw:line>
          <draw:custom-shape draw:name="Ellipse 3" draw:style-name="gr5" draw:text-style-name="P2" draw:layer="layout" svg:width="0.026cm" svg:height="0.893cm" svg:x="0.911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4" draw:style-name="gr5" draw:text-style-name="P2" draw:layer="layout" svg:width="0.026cm" svg:height="0.893cm" svg:x="0.911cm" svg:y="9.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5" draw:style-name="gr5" draw:text-style-name="P2" draw:layer="layout" svg:width="0.026cm" svg:height="0.893cm" svg:x="0.911cm" svg:y="17.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e 6" draw:style-name="gr5" draw:text-style-name="P2" draw:layer="layout" svg:width="0.026cm" svg:height="0.893cm" svg:x="0.911cm" svg:y="24.60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e 7">
          <draw:custom-shape draw:name="Rectangle 8" draw:style-name="gr1" draw:text-style-name="P2" draw:layer="layout" svg:width="19.049cm" svg:height="1.898cm" svg:x="0cm" svg:y="0cm">
            <text:p text:style-name="P1"><text:span text:style-name="T1">La dyspraxie : troubles spécifiques de la planification du geste</text:span></text:p>
            <draw:enhanced-geometry svg:viewBox="0 0 21600 21600" draw:type="rectangle" draw:enhanced-path="M 0 0 L 21600 0 21600 21600 0 21600 0 0 Z N"/>
          </draw:custom-shape>
          <draw:line draw:name="Connecteur droit 9" draw:style-name="gr2" draw:text-style-name="P1" draw:layer="layout" svg:x1="0cm" svg:y1="1.898cm" svg:x2="19.05cm" svg:y2="1.898cm">
            <text:p/>
          </draw:line>
          <draw:custom-shape draw:name="Ellipse 10" draw:style-name="gr3" draw:text-style-name="P2" draw:layer="layout" svg:width="1.799cm" svg:height="1.599cm" svg:x="16.326cm" svg:y="0.099cm">
            <text:p text:style-name="P1"><text:span text:style-name="T2">AS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ZoneTexte 11" draw:style-name="gr6" draw:text-style-name="P2" draw:layer="layout" svg:width="16.001cm" svg:height="16.982cm" svg:x="1.724cm" svg:y="3.299cm">
          <text:p text:style-name="P3"><text:span text:style-name="T8">3 – repère et souligne les mots importants</text:span></text:p>
          <text:p text:style-name="P3"><text:span text:style-name="T8">4 – réponds aux questions et barre chaque question au fur et à mesure</text:span></text:p>
          <text:p text:style-name="P3"><text:span text:style-name="T8">5 – relis tes réponses</text:span></text:p>
          <text:list text:style-name="L2">
            <text:list-item>
              <text:p text:style-name="P3"><text:span text:style-name="T19">Lecture</text:span></text:p>
            </text:list-item>
          </text:list>
          <text:p text:style-name="P3"><text:span text:style-name="T8">- présenter des documents aérés</text:span></text:p>
          <text:p text:style-name="P3"><text:span text:style-name="T8">- pointer la ligne à lire avec le doigt ou la règle</text:span></text:p>
          <text:p text:style-name="P3"><text:span text:style-name="T8">- utiliser des repères de couleur</text:span></text:p>
          <text:list text:continue-numbering="true" text:style-name="L2">
            <text:list-item>
              <text:p text:style-name="P3"><text:span text:style-name="T19"><text:s/></text:span><text:span text:style-name="T19">Ecriture</text:span></text:p>
            </text:list-item>
          </text:list>
          <text:p text:style-name="P3"><text:span text:style-name="T8">- utiliser l’ordinateur et les logiciels adaptés préconisés par l’ergothérapeute</text:span></text:p>
          <text:p text:style-name="P3"><text:span text:style-name="T8">- limiter la copie en tant que telle, favoriser l’oral</text:span></text:p>
          <text:p text:style-name="P3"><text:span text:style-name="T8">- veiller à la qualité des photocopies</text:span></text:p>
          <text:p text:style-name="P3"><text:span text:style-name="T8">- privilégier l’apprentissage de l’orthographe par l’épellation plutôt que par l’écrit</text:span></text:p>
          <text:list text:continue-numbering="true" text:style-name="L2">
            <text:list-item>
              <text:p text:style-name="P3"><text:span text:style-name="T19">Numération et calcul</text:span></text:p>
            </text:list-item>
          </text:list>
          <text:p text:style-name="P3"><text:span text:style-name="T8">- favoriser l’utilisation de la calculette</text:span></text:p>
          <text:p text:style-name="P3"><text:span text:style-name="T8">- travailler sur le sens des opérations plutôt que les techniques</text:span></text:p>
          <text:list text:style-name="L5">
            <text:list-item>
              <text:p text:style-name="P3"><text:span text:style-name="T8">proposer des feuilles de tableau de calcul prétracées</text:span></text:p>
            </text:list-item>
            <text:list-item>
              <text:p text:style-name="P3"><text:span text:style-name="T8">Résolution de problème</text:span></text:p>
            </text:list-item>
          </text:list>
          <text:p text:style-name="P3"><text:span text:style-name="T8">- rappeler la procédure de la compréhension de textes</text:span></text:p>
          <text:p text:style-name="P3"><text:span text:style-name="T8">- donner des consignes simples, une seule consigne à la fois</text:span></text:p>
          <text:p text:style-name="P3"><text:span text:style-name="T8">- l’élève peut oraliser sa démarche avant de l’écrire</text:span></text:p>
          <text:list text:continue-numbering="true" text:style-name="L5">
            <text:list-item>
              <text:p text:style-name="P3"><text:span text:style-name="T8">accepter que l’élève utilise sa propre stratégie</text:span></text:p>
            </text:list-item>
          </text:list>
          <text:list text:style-name="L2">
            <text:list-item>
              <text:p text:style-name="P3"><text:span text:style-name="T19">Géométrie</text:span></text:p>
            </text:list-item>
          </text:list>
          <text:p text:style-name="P3"><text:span text:style-name="T8">Le modèle n’aide pas toujours</text:span></text:p>
          <text:p text:style-name="P3"><text:span text:style-name="T8">- privilégier une présentation aérée des exercices, un seul exercice par feuille</text:span></text:p>
          <text:p text:style-name="P3"><text:span text:style-name="T8">- privilégier les propriétés des figures plutôt que le tracé</text:span></text:p>
          <text:p text:style-name="P3"><text:span text:style-name="T8">- aider le jeune à analyser le modèle verbalement</text:span></text:p>
          <text:p text:style-name="P3"><text:span text:style-name="T8">- décomposer étape par étape les réalisations géométriques, utiliser une fiche récapitulative desprocédures</text:span></text:p>
          <text:p text:style-name="P3"><text:span text:style-name="T8">- permettre l’utilisation de logiciels : cabri-géométre, Accès maths, Pictop, Genex, troussegéotracé… en association avec l’ergothérapeute</text:span></text:p>
          <draw:enhanced-geometry svg:viewBox="0 0 21600 21600" draw:type="rectangle" draw:enhanced-path="M 0 0 L 21600 0 21600 21600 0 21600 0 0 Z N"/>
        </draw:custom-shape>
        <presentation:notes draw:style-name="dp2">
          <draw:page-thumbnail draw:style-name="gr9" draw:layer="layout" svg:width="14.848cm" svg:height="11.136cm" svg:x="3.075cm" svg:y="2.257cm" draw:page-number="14"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stroke-dash draw:name="Dash_20_1" draw:display-name="Dash 1" draw:style="rect" draw:dots2="1" draw:dots2-length="0.105cm" draw:distance="0.035cm"/>
    <draw:stroke-dash draw:name="Dash_20_2" draw:display-name="Dash 2" draw:style="rect" draw:dots2="1" draw:dots2-length="0.078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9.05cm" fo:page-height="25.4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textarea-vertical-align="top" draw:auto-grow-height="false" fo:min-height="16.764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Espace réservé de la date 1" presentation:style-name="Mpr1" draw:text-style-name="MP4" draw:layer="backgroundobjects" svg:width="4.444cm" svg:height="1.351cm" svg:x="0.953cm" svg:y="23.542cm" presentation:class="date-time" presentation:user-transformed="true">
        <draw:text-box>
          <text:p text:style-name="MP3"><text:span text:style-name="MT1"><text:date style:data-style-name="D1" text:date-value="2011-11-09">09/11/2011</text:date></text:span></text:p>
        </draw:text-box>
      </draw:frame>
      <draw:frame draw:name="Espace réservé du pied de page 2" presentation:style-name="Mpr1" draw:text-style-name="MP5" draw:layer="backgroundobjects" svg:width="6.032cm" svg:height="1.351cm" svg:x="6.509cm" svg:y="23.542cm" presentation:class="footer" presentation:user-transformed="true">
        <draw:text-box>
          <text:p/>
        </draw:text-box>
      </draw:frame>
      <draw:frame draw:name="Espace réservé du numéro de diapositive 3" presentation:style-name="Mpr1" draw:text-style-name="MP6" draw:layer="backgroundobjects" svg:width="4.444cm" svg:height="1.351cm" svg:x="13.653cm" svg:y="23.542cm" presentation:class="page-number" presentation:user-transformed="true">
        <draw:text-box>
          <text:p text:style-name="MP3"><text:span text:style-name="MT1"><text:page-number>&lt;numéro&gt;</text:page-number></text:span></text:p>
        </draw:text-box>
      </draw:frame>
      <draw:frame presentation:style-name="Standard-title" draw:layer="backgroundobjects" svg:width="17.144cm" svg:height="4.24cm" svg:x="0.952cm" svg:y="1.013cm" presentation:class="title" presentation:placeholder="true">
        <draw:text-box/>
      </draw:frame>
      <draw:frame presentation:style-name="Standard-outline1" draw:layer="backgroundobjects" svg:width="17.144cm" svg:height="16.763cm" svg:x="0.952cm" svg:y="5.943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document-statistic meta:object-count="208"/>
    <meta:generator>OpenOffice.org/3.3$Win32 OpenOffice.org_project/330m20$Build-9567</meta:generator>
  </office:meta>
</office:document-meta>
</file>