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officeooo:rsid="0009c2a5" officeooo:paragraph-rsid="0009c2a5" style:font-size-asian="15.75pt" style:font-size-complex="18pt"/>
    </style:style>
    <style:style style:name="P2" style:family="paragraph" style:parent-style-name="Standard">
      <style:text-properties fo:color="#000000" fo:font-size="18pt" officeooo:rsid="0009c2a5" officeooo:paragraph-rsid="0009c2a5" style:font-size-asian="15.75pt" style:font-size-complex="18pt"/>
    </style:style>
    <style:style style:name="P3" style:family="paragraph" style:parent-style-name="Standard">
      <style:text-properties fo:color="#000000" fo:font-size="18pt" officeooo:rsid="000aa5ba" officeooo:paragraph-rsid="000aa5ba" style:font-size-asian="15.75pt" style:font-size-complex="18pt"/>
    </style:style>
    <style:style style:name="T1" style:family="text">
      <style:text-properties officeooo:rsid="000aa5ba"/>
    </style:style>
    <style:style style:name="T2" style:family="text">
      <style:text-properties officeooo:rsid="000bff15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Orthographe</text:p>
      <text:p text:style-name="P1"><text:s text:c="33"/>Les adverbes en -ent</text:p>
      <text:p text:style-name="P2">Trouve l'adverbe :</text:p>
      <text:p text:style-name="P2">gentil :<text:span text:style-name="T1"> gentiment</text:span></text:p>
      <text:p text:style-name="P2">lourd :<text:span text:style-name="T1"> lourdement</text:span></text:p>
      <text:p text:style-name="P2">fou :<text:span text:style-name="T1"> follement</text:span></text:p>
      <text:p text:style-name="P2">patient :<text:span text:style-name="T1"> patiemment</text:span></text:p>
      <text:p text:style-name="P2">méchant :<text:span text:style-name="T2"> méchamment</text:span></text:p>
      <text:p text:style-name="P2">précieux :<text:span text:style-name="T2"> précieusement</text:span></text:p>
      <text:p text:style-name="P2">abondant :<text:span text:style-name="T2"> abondamment</text:span></text:p>
      <text:p text:style-name="P2">mou :<text:span text:style-name="T2"> mollement</text:span></text:p>
      <text:p text:style-name="P2"/>
      <text:p text:style-name="P3">Entoure les adverbes :</text:p>
      <text:p text:style-name="P3"><text:span text:style-name="T4">doucement</text:span> - frôlement - <text:span text:style-name="T4">paresseusement</text:span> - vent - sergent - <text:span text:style-name="T4">lourdement</text:span> - perdant - aboiemen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1:58:24.515000000</meta:creation-date>
    <dc:date>2020-05-26T02:21:27.875000000</dc:date>
    <meta:editing-duration>PT12M27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51" meta:character-count="351" meta:non-whitespace-character-count="275"/>
  </office:meta>
</office:document-meta>
</file>