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60000012485BAD9C8.png" manifest:media-type="image/png"/>
  <manifest:file-entry manifest:full-path="Pictures/10000000000003B8000001469F59A7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5.821cm" draw:z-index="0"><draw:image xlink:href="Pictures/10000000000003B8000001469F59A705.png" xlink:type="simple" xlink:show="embed" xlink:actuate="onLoad"/></draw:frame></text:p>
      <text:p text:style-name="Standard"/>
      <text:p text:style-name="Standard"><draw:frame draw:style-name="fr1" draw:name="Image2" text:anchor-type="paragraph" svg:width="17cm" svg:height="5.225cm" draw:z-index="1"><draw:image xlink:href="Pictures/10000000000003B60000012485BAD9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3:22:11.641000000</meta:creation-date>
    <dc:date>2017-10-12T13:22:57.273000000</dc:date>
    <meta:editing-duration>PT45S</meta:editing-duration>
    <meta:editing-cycles>1</meta:editing-cycles>
    <meta:generator>LibreOffice/4.4.3.2$Windows_x86 LibreOffice_project/88805f81e9fe61362df02b9941de8e38a9b5fd16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